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een schuur/fietsenhok voor tiny houses aan De Wierse 119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bouwen van een schuur/fietsenhok voor tiny houses</text:p>
            <text:p text:style-name="common-al">aan De Wierse 119 Biddinghuiz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02-2022. De gemeente neemt daarover waarschijnlijk 2 april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57846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46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46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132</meta:user-defined>
    <meta:user-defined meta:name="DCTERMS.abstract">Aanvraag vergunning voor bouwen van een schuur/fietsenhok voor tiny houses </meta:user-defined>
    <dc:language>nl</dc:language>
    <meta:user-defined meta:name="OVERHEIDop.locatietype/OVERHEIDop.gebiedsmarkering">Adres</meta:user-defined>
    <meta:user-defined meta:name="DC.title">Aanvraag vergunning voor bouwen van een schuur/fietsenhok voor tiny houses aan De Wierse 119 Biddinghuizen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846</meta:user-defined>
    <meta:user-defined meta:name="OVERHEIDop.GmbID/DC.identifier">gmb-2022-57846</meta:user-defined>
    <meta:user-defined meta:name="OVERHEIDop.versieInformatie"/>
  </office:meta>
</office:document-meta>
</file>