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dij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Oostdijk 29, 3077CP, realisatie van tijdelijke woningen (aanvraagdatum 21-12-2022, dossiernummer OMV.22.12.0028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845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5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dijk 29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53</meta:user-defined>
    <meta:user-defined meta:name="OVERHEIDop.GmbID/DC.identifier">gmb-2022-578453</meta:user-defined>
    <meta:user-defined meta:name="OVERHEIDop.versieInformatie"/>
  </office:meta>
</office:document-meta>
</file>