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2 besloten om de beslistermijn voor de aanvraag met zaaknummer 2022-02017 voor een omgevingsvergunning op locatie Burg de Zeeuwstraat 29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84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 de Zeeuwstraat 29 in Numansdor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50</meta:user-defined>
    <meta:user-defined meta:name="OVERHEIDop.GmbID/DC.identifier">gmb-2022-578450</meta:user-defined>
    <meta:user-defined meta:name="OVERHEIDop.versieInformatie"/>
  </office:meta>
</office:document-meta>
</file>