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beëindigen activiteiten aan Daelderweg 14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Volker Stevin Materieel B.V</text:p>
            <text:p text:style-name="common-al">Locatie: Daelderweg 14 te Nuth</text:p>
            <text:p text:style-name="common-al">Datum melding: 24 december 2021 </text:p>
            <text:p text:style-name="common-al">Zaaknummer: 2021-201777 </text:p>
            <text:p text:style-name="common-al">De volgende activiteiten zijn gemeld: </text:p>
            <text:list text:style-name="id1-3-2-1-1-7">
              <text:list-item text:style-override="id1-3-2-1-1-7-1">
                <text:number>–</text:number>
                <text:p text:style-name="al">beëindigen activiteiten Volker Stevin Materieel B.V.</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span text:style-name="nadrukondlijn">https://www.aimonline.nl</text:span></text:a>.</text:p>
            <text:p text:style-name="common-al">De hierboven vermelde melding en de daarbij behorende stukken liggen van 8 februari 2022 tot en met 23 maart 2002 voor iedereen ter inzage op de locatie en tijdstippen zoals bij de gemeente Beekdaelen geregeld.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84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1-201777 </meta:user-defined>
    <dc:language>nl</dc:language>
    <meta:user-defined meta:name="OVERHEIDop.locatietype/OVERHEIDop.gebiedsmarkering">Adres</meta:user-defined>
    <meta:user-defined meta:name="DC.title">Melding voor het beëindigen activiteiten aan Daelderweg 14 te Nuth</meta:user-defined>
    <meta:user-defined meta:name="DCTERMS.W3CDTF/DCTERMS.available">2022-02-10</meta:user-defined>
    <meta:user-defined meta:name="DCTERMS.W3CDTF/OVERHEIDop.jaargang">2022</meta:user-defined>
    <meta:user-defined meta:name="OVERHEIDop.publicationIssue">57845</meta:user-defined>
    <meta:user-defined meta:name="OVERHEIDop.GmbID/DC.identifier">gmb-2022-57845</meta:user-defined>
    <meta:user-defined meta:name="OVERHEIDop.versieInformatie"/>
  </office:meta>
</office:document-meta>
</file>