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ak van de woning aan Middelgat 20, 4341 LA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365730</text:span>
          </text:p>
            <text:p text:style-name="common-al"/>
            <text:p text:style-name="common-al">Burgemeester en wethouders van de gemeente Middelburg hebben niet tijdig op een aanvraag om omgevingsvergunning beslist. Daardoor is een vergunning van rechtswege ontstaan. Dit is inmiddels bekendgemaakt aan vergunninghouder. Van rechtswege is vergunning verleend voor het <text:span text:style-name="nadrukvet">plaatsen van een dakkapel op het dak van de wonin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ak van de woning aan Middelgat 20, 4341 LA Arnemuiden</meta:user-defined>
    <meta:user-defined meta:name="DCTERMS.W3CDTF/DCTERMS.available">2022-12-28</meta:user-defined>
    <meta:user-defined meta:name="DCTERMS.W3CDTF/OVERHEIDop.jaargang">2022</meta:user-defined>
    <meta:user-defined meta:name="OVERHEIDop.publicationIssue">578446</meta:user-defined>
    <meta:user-defined meta:name="OVERHEIDop.GmbID/DC.identifier">gmb-2022-578446</meta:user-defined>
    <meta:user-defined meta:name="OVERHEIDop.versieInformatie"/>
  </office:meta>
</office:document-meta>
</file>