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vergroten van een dakkapel op het voordakvlak van de woning aan Schoutstraat 26,  4336 H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7383</text:span>
          </text:p>
            <text:p text:style-name="common-al"/>
            <text:p text:style-name="common-al">Burgemeester en wethouders van de gemeente Middelburg hebben niet tijdig op een aanvraag om omgevingsvergunning beslist. Daardoor is een vergunning van rechtswege ontstaan. Dit is inmiddels bekendgemaakt aan vergunninghouder. Van rechtswege is vergunning verleend voor het <text:span text:style-name="nadrukvet">plaatsen</text:span><text:span text:style-name="nadrukvet">/vergroten van een dakkapel op het voordakvlak van de wonin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1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84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vergroten van een dakkapel op het voordakvlak van de woning aan Schoutstraat 26,  4336 HR Middelburg</meta:user-defined>
    <meta:user-defined meta:name="DCTERMS.W3CDTF/DCTERMS.available">2022-12-28</meta:user-defined>
    <meta:user-defined meta:name="DCTERMS.W3CDTF/OVERHEIDop.jaargang">2022</meta:user-defined>
    <meta:user-defined meta:name="OVERHEIDop.publicationIssue">578445</meta:user-defined>
    <meta:user-defined meta:name="OVERHEIDop.GmbID/DC.identifier">gmb-2022-578445</meta:user-defined>
    <meta:user-defined meta:name="OVERHEIDop.versieInformatie"/>
  </office:meta>
</office:document-meta>
</file>