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en een verbouwing aan Statenhove 21, 4338 C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60450</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realiseren van een aanbouw en een</text:span></text:p>
            <text:p text:style-name="common-al">
            <text:span text:style-name="nadrukvet">verbouwing</text:span> aan <text:span text:style-name="nadrukvet">Statenhove 21</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6 jan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7844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4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4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anbouw en een verbouwing aan Statenhove 21, 4338 CA Middelburg</meta:user-defined>
    <meta:user-defined meta:name="DCTERMS.W3CDTF/DCTERMS.available">2022-12-28</meta:user-defined>
    <meta:user-defined meta:name="DCTERMS.W3CDTF/OVERHEIDop.jaargang">2022</meta:user-defined>
    <meta:user-defined meta:name="OVERHEIDop.publicationIssue">578444</meta:user-defined>
    <meta:user-defined meta:name="OVERHEIDop.GmbID/DC.identifier">gmb-2022-578444</meta:user-defined>
    <meta:user-defined meta:name="OVERHEIDop.versieInformatie"/>
  </office:meta>
</office:document-meta>
</file>