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aan de achtergevel aan Lange Delft 105, 4331 AM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421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erstellen van de fundering aan de achtergevel</text:span><text:span text:style-name="nadrukvet"/> aan <text:span text:style-name="nadrukvet">Lange Delft 105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84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fundering aan de achtergevel aan Lange Delft 105, 4331 AM Middelburg</meta:user-defined>
    <meta:user-defined meta:name="DCTERMS.W3CDTF/DCTERMS.available">2022-12-28</meta:user-defined>
    <meta:user-defined meta:name="DCTERMS.W3CDTF/OVERHEIDop.jaargang">2022</meta:user-defined>
    <meta:user-defined meta:name="OVERHEIDop.publicationIssue">578442</meta:user-defined>
    <meta:user-defined meta:name="OVERHEIDop.GmbID/DC.identifier">gmb-2022-578442</meta:user-defined>
    <meta:user-defined meta:name="OVERHEIDop.versieInformatie"/>
  </office:meta>
</office:document-meta>
</file>