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52 flexwoningen aan Het Zwin 5-7, 4338 P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364724</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aliseren van 52 flexwoningen</text:span><text:span text:style-name="nadrukvet"/> aan <text:span text:style-name="nadrukvet">Het Zwin 5-7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1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844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4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4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52 flexwoningen aan Het Zwin 5-7, 4338 PG Middelburg</meta:user-defined>
    <meta:user-defined meta:name="DCTERMS.W3CDTF/DCTERMS.available">2022-12-28</meta:user-defined>
    <meta:user-defined meta:name="DCTERMS.W3CDTF/OVERHEIDop.jaargang">2022</meta:user-defined>
    <meta:user-defined meta:name="OVERHEIDop.publicationIssue">578440</meta:user-defined>
    <meta:user-defined meta:name="OVERHEIDop.GmbID/DC.identifier">gmb-2022-578440</meta:user-defined>
    <meta:user-defined meta:name="OVERHEIDop.versieInformatie"/>
  </office:meta>
</office:document-meta>
</file>