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7*"/>
    </style:style>
  </office:automatic-styles>
  <office:body>
    <office:text>
      <text:p text:style-name="new_page_staatscourant"/>
      <text:p text:style-name="single-kop-titel">Toestemming voor het veranderen van één inrit en aanleggen van twee inritten aan Grenadierweg 13,  4338 P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D375461</text:span>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anderen van één inrit en aanleggen van twee inritten</text:span><text:span text:style-name="nadrukvet"/><text:span text:style-name="nadrukvet">a</text:span><text:span text:style-name="nadrukvet">an </text:span><text:span text:style-name="nadrukvet">Grenadierweg 1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één inrit en aanleggen van twee inritten aan Grenadierweg 13,  4338 PG Middelburg</meta:user-defined>
    <meta:user-defined meta:name="DCTERMS.W3CDTF/DCTERMS.available">2022-12-28</meta:user-defined>
    <meta:user-defined meta:name="DCTERMS.W3CDTF/OVERHEIDop.jaargang">2022</meta:user-defined>
    <meta:user-defined meta:name="OVERHEIDop.publicationIssue">578436</meta:user-defined>
    <meta:user-defined meta:name="OVERHEIDop.GmbID/DC.identifier">gmb-2022-578436</meta:user-defined>
    <meta:user-defined meta:name="OVERHEIDop.versieInformatie"/>
  </office:meta>
</office:document-meta>
</file>