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ngs de Werf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100012</text:span>
          </text:p>
            <text:p text:style-name="common-al">Gemeente Amstelveen heeft op 23 december 2022 een aanvraag omgevingsvergunning ontvangen voor het plaatsen van een tijdelijke tenthal in de voor- en achtertuin. De locatie is Langs de Werf 8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2-10001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843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43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Langs de Werf 8 in Amstelve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8433</meta:user-defined>
    <meta:user-defined meta:name="OVERHEIDop.GmbID/DC.identifier">gmb-2022-578433</meta:user-defined>
    <meta:user-defined meta:name="OVERHEIDop.versieInformatie"/>
  </office:meta>
</office:document-meta>
</file>