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996</text:span>
          </text:p>
            <text:p text:style-name="common-al">Gemeente Amstelveen heeft op 22 december 2022 een aanvraag omgevingsvergunning ontvangen voor het veranderen en vergroten van de woning. De locatie is Gijsbrecht van Amstellaan 4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9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4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ijsbrecht van Amstellaan 45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32</meta:user-defined>
    <meta:user-defined meta:name="OVERHEIDop.GmbID/DC.identifier">gmb-2022-578432</meta:user-defined>
    <meta:user-defined meta:name="OVERHEIDop.versieInformatie"/>
  </office:meta>
</office:document-meta>
</file>