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003</text:span>
          </text:p>
            <text:p text:style-name="common-al">Gemeente Amstelveen heeft op 23 december 2022 een aanvraag omgevingsvergunning ontvangen voor het uitvoeren van vloerherstel op de begane grond. De locatie is Bors van Waverenstraat 5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0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4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 van Waverenstraat 50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31</meta:user-defined>
    <meta:user-defined meta:name="OVERHEIDop.GmbID/DC.identifier">gmb-2022-578431</meta:user-defined>
    <meta:user-defined meta:name="OVERHEIDop.versieInformatie"/>
  </office:meta>
</office:document-meta>
</file>