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zijde van het pand aan Spanjaardstraat 76,  4331 E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964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aan de achterzijde van het pand</text:span> aan <text:span text:style-name="nadrukvet">Spanjaardstraat 7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december</text:span><text:span text:style-name="nadrukvet"> 2022.</text:span></text:p>
            <text:p text:style-name="common-al">
            <text:span text:style-name="nadrukvet"/>Zij neemt daarover waarschijnlijk vóór <text:span text:style-name="nadrukvet">15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het pand aan Spanjaardstraat 76,  4331 ES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30</meta:user-defined>
    <meta:user-defined meta:name="OVERHEIDop.GmbID/DC.identifier">gmb-2022-578430</meta:user-defined>
    <meta:user-defined meta:name="OVERHEIDop.versieInformatie"/>
  </office:meta>
</office:document-meta>
</file>