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Mortiereboulevard 4A, 4336 RA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644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gevelreclame </text:span>aan <text:span text:style-name="nadrukvet">Mortiereboulevard 4A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december</text:span><text:span text:style-name="nadrukvet"> 2022.</text:span></text:p>
            <text:p text:style-name="common-al">
            <text:span text:style-name="nadrukvet"/>Zij neemt daarover waarschijnlijk vóór <text:span text:style-name="nadrukvet">6 februar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842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gevelreclame aan Mortiereboulevard 4A, 4336 RA  Middelbur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27</meta:user-defined>
    <meta:user-defined meta:name="OVERHEIDop.GmbID/DC.identifier">gmb-2022-578427</meta:user-defined>
    <meta:user-defined meta:name="OVERHEIDop.versieInformatie"/>
  </office:meta>
</office:document-meta>
</file>