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oort in de tuinmuur aan Klein Vlaanderen 37B  4331 R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840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aliseren van een poort in </text:span><text:span text:style-name="nadrukvet">de </text:span><text:span text:style-name="nadrukvet">tuinmuur </text:span>aan <text:span text:style-name="nadrukvet">Klein Vlaanderen 37B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december</text:span><text:span text:style-name="nadrukvet"> 2022.</text:span></text:p>
            <text:p text:style-name="common-al">
            <text:span text:style-name="nadrukvet"/>Zij neemt daarover waarschijnlijk vóór <text:span text:style-name="nadrukvet">8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842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oort in de tuinmuur aan Klein Vlaanderen 37B  4331 RE Middelbur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25</meta:user-defined>
    <meta:user-defined meta:name="OVERHEIDop.GmbID/DC.identifier">gmb-2022-578425</meta:user-defined>
    <meta:user-defined meta:name="OVERHEIDop.versieInformatie"/>
  </office:meta>
</office:document-meta>
</file>