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ijf zonnepanelen op plat dak aan de achterzijde van de woning aan Herengracht 44 4331 PX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8397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vijf zonnepanelen</text:span><text:span text:style-name="nadrukvet">op plat dak aan de achterzijde van de woning</text:span> aan <text:span text:style-name="nadrukvet">Herengracht 44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december</text:span><text:span text:style-name="nadrukvet"> 2022.</text:span></text:p>
            <text:p text:style-name="common-al">
            <text:span text:style-name="nadrukvet"/>Zij neemt daarover waarschijnlijk vóór <text:span text:style-name="nadrukvet">7 febr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842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vijf zonnepanelen op plat dak aan de achterzijde van de woning aan Herengracht 44 4331 PX  Middelbur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24</meta:user-defined>
    <meta:user-defined meta:name="OVERHEIDop.GmbID/DC.identifier">gmb-2022-578424</meta:user-defined>
    <meta:user-defined meta:name="OVERHEIDop.versieInformatie"/>
  </office:meta>
</office:document-meta>
</file>