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 en en aanleg van een uitrit aan Herculesweg 39, 4338 P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7034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bedrijfshal en aanleg van een uitrit</text:span> aan <text:span text:style-name="nadrukvet">Herculesweg 3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december </text:span><text:span text:style-name="nadrukvet">2022.</text:span></text:p>
            <text:p text:style-name="common-al">
            <text:span text:style-name="nadrukvet"/>Zij neemt daarover waarschijnlijk vóór <text:span text:style-name="nadrukvet">8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hal en en aanleg van een uitrit aan Herculesweg 39, 4338 PL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3</meta:user-defined>
    <meta:user-defined meta:name="OVERHEIDop.GmbID/DC.identifier">gmb-2022-578423</meta:user-defined>
    <meta:user-defined meta:name="OVERHEIDop.versieInformatie"/>
  </office:meta>
</office:document-meta>
</file>