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raam voor pui, plaatsing vrijhangend balkon en inpandig balkon bij slaapkamer voegen aan Euromarkt 26, 4334  ER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289043</text:span>
          </text:p>
            <text:p text:style-name="common-al">Burgemeester en wethouders van de gemeente Middelburg hebben een aanvraag voor een omgevingsvergunning ontvangen. De vergunning is aangevraagd voor <text:span text:style-name="nadrukvet">vervangen van raam voor pui, plaatsing vrijhangend balkon en inpandig balkon bij slaapkamer voegen </text:span>aan <text:span text:style-name="nadrukvet">Euromarkt 26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0 december 2022.</text:span></text:p>
            <text:p text:style-name="common-al">
            <text:span text:style-name="nadrukvet"/>Zij neemt daarover waarschijnlijk vóór <text:span text:style-name="nadrukvet">4 februar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7842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42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42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raam voor pui, plaatsing vrijhangend balkon en inpandig balkon bij slaapkamer voegen aan Euromarkt 26, 4334  ER Middelburg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8422</meta:user-defined>
    <meta:user-defined meta:name="OVERHEIDop.GmbID/DC.identifier">gmb-2022-578422</meta:user-defined>
    <meta:user-defined meta:name="OVERHEIDop.versieInformatie"/>
  </office:meta>
</office:document-meta>
</file>