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voor isolatie van slecht geïsoleerde woningen in het lagere prijssegment </text:p>
      <text:section text:name="regeling_id1-3-2" text:style-name="regeling">
        <text:section text:name="aanhef_id1-3-2-1" text:style-name="aanhef">
          <text:section text:name="preambule_id1-3-2-1-1" text:style-name="preambule">
            <text:p text:style-name="al">De raad van de gemeente Losser: </text:p>
            <text:list text:style-name="id1-3-2-1-1-2">
              <text:list-item text:style-override="id1-3-2-1-1-2-1">
                <text:number>1.</text:number>
                <text:p text:style-name="al">gelezen het voorstel van het college van burgemeester en wethouders van de gemeente Losser met kenmerk 22.0027899 d.d. 08-11-2022: en overwegende dat het gewenst is om eigenaren van slecht geïsoleerde woningen in het lagere prijssegment in de gemeente Losser te ondersteunen door een isolatiemaatregel volledig te vergoeden waardoor naar verwachting een groot deel van de inwoners met een slecht geïsoleerde koopwoning die te maken hebben met energiearmoede geholpen kunnen worden. Door het isoleren van de woning wordt structureel energie bespaard.; </text:p>
              </text:list-item>
              <text:list-item text:style-override="id1-3-2-1-1-2-2">
                <text:number>2.</text:number>
                <text:p text:style-name="al">gelet op titel 4.2 van de Algemene wet bestuursrecht. </text:p>
              </text:list-item>
            </text:list>
            <text:p text:style-name="al">
            <text:span text:style-name="nadrukvet">b e s l u i t :</text:span>
          </text:p>
            <text:p text:style-name="al"/>
            <text:p text:style-name="al">vast te stellen de Subsidieverordening voor isolatie van slecht geïsoleerde woningen in het lagere prijssegme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verordening wordt verstaan onder:</text:p>
            <text:p text:style-name="al">
            <text:span text:style-name="nadrukcur">College:</text:span> het college van burgemeester en wethouders van de gemeente Losser.</text:p>
            <text:p text:style-name="al">
            <text:span text:style-name="nadrukcur">Grondgebonden woning</text:span>: is een woning die rechtstreeks toegankelijk is op het straatniveau en waarvan één van de woonlagen aansluit op het maaiveld. Het maakt geen onderdeel uit van een VVE, flatgebouw of appartementengebouw.</text:p>
            <text:p text:style-name="al">
            <text:span text:style-name="nadrukcur">Woning:</text:span> uitsluitend een binnen de gemeente Losser gelegen woonruimte die bestemd is om permanent als zelfstandige woongelegenheid te worden bewoond, dus geen schuren, garages of andere bijgebouwen. </text:p>
          </text:section>
          <text:section text:name="artikel_id1-3-2-2-2" text:style-name="artikel">
            <text:p text:style-name="artikel_kop_titel"><text:span text:style-name="artikel_kop_label">Artikel</text:span> <text:span text:style-name="artikel_kop_nr">2</text:span> Doel verordening</text:p>
            <text:p text:style-name="al">Deze subsidieverordening heeft als doel eigenaren van slecht geïsoleerde woningen in het lagere prijssegment in Losser te ondersteunen door een isolatiemaatregel volledig te vergoeden. Hiermee verwachten we een groot deel van de inwoners met een koopwoning die te maken hebben met energiearmoede te kunnen helpen. Door het isoleren van de woning wordt structureel energie bespaard.</text:p>
          </text:section>
          <text:section text:name="artikel_id1-3-2-2-3" text:style-name="artikel">
            <text:p text:style-name="artikel_kop_titel"><text:span text:style-name="artikel_kop_label">Artikel</text:span> <text:span text:style-name="artikel_kop_nr">3</text:span> Uitvoering verordening </text:p>
            <text:p text:style-name="al">De uitvoering van de verordening ligt in handen van het college. </text:p>
          </text:section>
          <text:section text:name="artikel_id1-3-2-2-4" text:style-name="artikel">
            <text:p text:style-name="artikel_kop_titel"><text:span text:style-name="artikel_kop_label">Artikel</text:span> <text:span text:style-name="artikel_kop_nr">4</text:span> Voorwaarden vergoeding</text:p>
            <text:p text:style-name="al">Om in aanmerking te komen voor de vergoeding van één isolatiemaatregel gelden de volgende voorwaarden:</text:p>
            <text:p text:style-name="al"/>
            <text:list text:style-name="id1-3-2-2-4-4">
              <text:list-item text:style-override="id1-3-2-2-4-4-1">
                <text:number>-</text:number>
                <text:p text:style-name="al">De aanvrager is eigenaar van de koopwoning en deze woning is het hoofdverblijf of wordt het hoofdverblijf direct na renovatie.</text:p>
              </text:list-item>
              <text:list-item text:style-override="id1-3-2-2-4-4-2">
                <text:number>-</text:number>
                <text:p text:style-name="al">De woning is gebouwd in de periode tussen 1930 en 1978.</text:p>
              </text:list-item>
              <text:list-item text:style-override="id1-3-2-2-4-4-3">
                <text:number>-</text:number>
                <text:p text:style-name="al">Uw woning is een grondgebonden woning en geen onderdeel van een flat of appartementengebouw.</text:p>
              </text:list-item>
              <text:list-item text:style-override="id1-3-2-2-4-4-4">
                <text:number>-</text:number>
                <text:p text:style-name="al">De WOZ-waarde van uw woning is € 185.000,- of lager, prijspeil 1-1-2021.</text:p>
              </text:list-item>
            </text:list>
          </text:section>
          <text:section text:name="artikel_id1-3-2-2-5" text:style-name="artikel">
            <text:p text:style-name="artikel_kop_titel"><text:span text:style-name="artikel_kop_label">Artikel</text:span> <text:span text:style-name="artikel_kop_nr">5</text:span> Subsidie periode en subsidieplafond </text:p>
            <text:list text:style-name="id1-3-2-2-5-2">
              <text:list-item text:style-override="id1-3-2-2-5-2-1">
                <text:number>a.</text:number>
                <text:p text:style-name="al">Het aanvragen van de subsidie is alleen mogelijk gedurende de inkoopactie die loopt van 24 januari 2023 tot 1 juli 2023. </text:p>
              </text:list-item>
              <text:list-item text:style-override="id1-3-2-2-5-2-2">
                <text:number>b.</text:number>
                <text:p text:style-name="al">Het subsidieplafond is € 272.000,- </text:p>
              </text:list-item>
              <text:list-item text:style-override="id1-3-2-2-5-2-3">
                <text:number>c.</text:number>
                <text:p text:style-name="al">Het bereiken van het subsidieplafond wordt bekend gemaakt op www.losser.nl en op de site van onze partner “Winst uit je woning”. Aanvragen die na deze bekendmaking worden ingediend, worden niet in behandeling genomen.</text:p>
              </text:list-item>
            </text:list>
          </text:section>
          <text:section text:name="artikel_id1-3-2-2-6" text:style-name="artikel">
            <text:p text:style-name="artikel_kop_titel"><text:span text:style-name="artikel_kop_label">Artikel</text:span> <text:span text:style-name="artikel_kop_nr">6</text:span> Maatregelen en vergoeding</text:p>
            <text:list text:style-name="id1-3-2-2-6-2">
              <text:list-item text:style-override="id1-3-2-2-6-2-1">
                <text:number>a.</text:number>
                <text:p text:style-name="al">Er wordt één isolatiemaatregel vergoed. In de meeste gevallen zal dit spouwmuurisolatie zijn, vloerisolatie is ook mogelijk. Dakisolatie en gevelisolatie komen niet in aanmerking voor deze subsidie.</text:p>
              </text:list-item>
              <text:list-item text:style-override="id1-3-2-2-6-2-2">
                <text:number>b.</text:number>
                <text:p text:style-name="al">De maatregel wordt tot een maximum van € 2.000,- vergoed. Indien de kosten hoger zijn moet (voor het bedrag boven de € 2000,-) een eigen bijdrage betaald worden door de aanvrager.</text:p>
              </text:list-item>
            </text:list>
          </text:section>
          <text:section text:name="artikel_id1-3-2-2-7" text:style-name="artikel">
            <text:p text:style-name="artikel_kop_titel"><text:span text:style-name="artikel_kop_label">Artikel</text:span> <text:span text:style-name="artikel_kop_nr">7</text:span> Aanvraag en procedure</text:p>
            <text:list text:style-name="id1-3-2-2-7-2">
              <text:list-item text:style-override="id1-3-2-2-7-2-1">
                <text:number>a.</text:number>
                <text:p text:style-name="al">De aanvraagprocedure kan worden opgestart door aanmelding op de site van de inkoopactie van de partner in dit traject “Winst uit je woning” voor het traject ”isolatie voor slecht ge-isoleerde woningen in het lagere prijssegment”. </text:p>
              </text:list-item>
              <text:list-item text:style-override="id1-3-2-2-7-2-2">
                <text:number>b.</text:number>
                <text:p text:style-name="al">Na uw geldige aanmelding volgt er een afspraak met een professioneel onafhankelijk energieadviseur, deze adviseur komt bij op huisbezoek.</text:p>
              </text:list-item>
              <text:list-item text:style-override="id1-3-2-2-7-2-3">
                <text:number>c.</text:number>
                <text:p text:style-name="al">De aanvrager ontvangt een bespaarplan met offertes van de meest rendabele maatregelen, met daarbij de maatregelen waarvoor subsidie kan wordt verstrekt..</text:p>
              </text:list-item>
              <text:list-item text:style-override="id1-3-2-2-7-2-4">
                <text:number>d.</text:number>
                <text:p text:style-name="al">De door aanvrager getekende offerte, ontvangen bij de partnerr “Winst uit je woning”, van de maatregel die voor subsidie in aanmerking komt, is het moment van de daadwerkelijke subsidieaanvraag. </text:p>
              </text:list-item>
              <text:list-item text:style-override="id1-3-2-2-7-2-5">
                <text:number>e.</text:number>
                <text:p text:style-name="al">Na een positieve beoordeling van de subsidieaanvraag, is er sprake van een verlening van de subsidie en wordt het bedrag voor u gereserveerd.</text:p>
              </text:list-item>
              <text:list-item text:style-override="id1-3-2-2-7-2-6">
                <text:number>f.</text:number>
                <text:p text:style-name="al">Na uitvoering van de opdracht vindt de subsidievaststelling plaats en wordt het toegekende bedrag benut om de factuur voor de isolatiemaatregelen mee te betalen. De aanvrager hoeft de kosten dus niet voor te schieten. Indien de kosten hoger zijn dan € 2000,- krijgt u een restfactuur.</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in ieder geval geweigerd indien één of meerdere van onderstaande punten van toepassing is:</text:p>
            <text:p text:style-name="al"/>
            <text:list text:style-name="id1-3-2-2-8-4">
              <text:list-item text:style-override="id1-3-2-2-8-4-1">
                <text:number>a.</text:number>
                <text:p text:style-name="al">Indien geen gebruik gemaakt wordt van de daarvoor bestemde aanmeldmogelijkheid op de site van onze partner “Winst uit je woning” om op basis daarvan een afspraak te maken voor een bezoek van de energieadviseur thuis.</text:p>
              </text:list-item>
              <text:list-item text:style-override="id1-3-2-2-8-4-2">
                <text:number>b.</text:number>
                <text:p text:style-name="al">Indien gebruik wordt gemaakt van een andere offerte dan die via de partner “Winst uit je woning” is verstrekt.</text:p>
              </text:list-item>
              <text:list-item text:style-override="id1-3-2-2-8-4-3">
                <text:number>c.</text:number>
                <text:p text:style-name="al">Indien niet wordt voldaan aan de voorwaarden van artikel 4.</text:p>
              </text:list-item>
              <text:list-item text:style-override="id1-3-2-2-8-4-4">
                <text:number>d.</text:number>
                <text:p text:style-name="al">Het subsidieplafond is bereikt of door toekenning van de vergoeding zou worden overschreden.</text:p>
              </text:list-item>
            </text:list>
          </text:section>
          <text:section text:name="artikel_id1-3-2-2-9" text:style-name="artikel">
            <text:p text:style-name="artikel_kop_titel"><text:span text:style-name="artikel_kop_label">Artikel</text:span> <text:span text:style-name="artikel_kop_nr">9</text:span> Wijze van toekenning</text:p>
            <text:list text:style-name="id1-3-2-2-9-2">
              <text:list-item text:style-override="id1-3-2-2-9-2-1">
                <text:number>a.</text:number>
                <text:p text:style-name="al">De subsidieaanvragen worden behandeld in volgorde van binnenkomst. </text:p>
              </text:list-item>
              <text:list-item text:style-override="id1-3-2-2-9-2-2">
                <text:number>b.</text:number>
                <text:p text:style-name="al">Het college mandateert de partner ‘Winst uit je woning’ de subsidieaanvraag te beoordelen en op aanvraag te besluiten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treedt in werking op de dag na bekendmaking. Deze subsidieregeling werkt tot 1 juli 2023.</text:p>
              </text:list-item>
              <text:list-item text:style-override="id1-3-2-2-10-3">
                <text:number>2.</text:number>
                <text:p text:style-name="al">Aanvragen waarover op 1 juli 2023 nog niet is beslist, worden afgehandeld op grond van deze verorden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verordening voor isolatie van slecht geïsoleerde woningen in het lagere prijssegment. </text:p>
          </text:section>
        </text:section>
        <text:section text:name="regeling-sluiting_id1-3-2-3" text:style-name="regeling-sluiting">
          <text:section text:name="ondertekening_id1-3-2-3-1">
            <text:p><text:span text:style-name="functie">Vastgesteld in de raads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841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titel 4.2 van de Algemene wet bestuursrecht]|[1.0:c:BWBR0005537&amp;titeldeel=4.2&amp;g=2022-12-22</meta:user-defined>
    <meta:user-defined meta:name="OVERHEIDop.referentienummer">21Z03152</meta:user-defined>
    <meta:user-defined meta:name="DCTERMS.alternative">Subsidieverordening voor isolatie van slecht geïsoleerde woningen in het lagere prijssegment</meta:user-defined>
    <dc:language>nl</dc:language>
    <meta:user-defined meta:name="OVERHEIDop.locatietype/OVERHEIDop.gebiedsmarkering">Gemeente</meta:user-defined>
    <meta:user-defined meta:name="DC.title">Subsidieverordening voor isolatie van slecht geïsoleerde woningen in het lagere prijssegment</meta:user-defined>
    <meta:user-defined meta:name="DCTERMS.W3CDTF/DCTERMS.available">2022-12-30</meta:user-defined>
    <meta:user-defined meta:name="DCTERMS.W3CDTF/OVERHEIDop.jaargang">2022</meta:user-defined>
    <meta:user-defined meta:name="OVERHEIDop.publicationIssue">578416</meta:user-defined>
    <meta:user-defined meta:name="OVERHEIDop.betreftRegeling">CVDR689951_1</meta:user-defined>
    <meta:user-defined meta:name="xs:date/OVERHEIDop.startdatum">2022-12-31</meta:user-defined>
    <meta:user-defined meta:name="OVERHEIDop.GmbID/DC.identifier">gmb-2022-578416</meta:user-defined>
    <meta:user-defined meta:name="OVERHEIDop.versieInformatie"/>
  </office:meta>
</office:document-meta>
</file>