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stellingsbesluit onbezoldigd gemeentelijk belastingambtenaren en aanwijsbesluit belastingdeurwaarder en belastingmedewerkers invordering betreffende onroerend-zaakbelastingen, rioolheffing, afvalstoffenheffing, BIZ-bijdrage en toeristenbelasting</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artikelen 1.2 en 2.1 van de Collectieve arbeidsvoorwaarden sector gemeenten, artikelen 160, eerste lid, en 231 tweede lid, aanhef en onderdeel d en e van de Gemeentewet, artikel 56 van de Algemene wet inzake rijksbelastingen en artikel 63a van de invorderingswet 1990;</text:p>
            <text:p text:style-name="al"/>
            <text:p text:style-name="al">b e s l u i t vast te stellen:</text:p>
            <text:p text:style-name="al"/>
            <text:p text:style-name="al">Aanstellingsbesluit onbezoldigd gemeentelijk belastingambtenaren en aanwijsbesluit belastingdeurwaarder en belastingmedewerkers invordering betreffende onroerend-zaakbelastingen, rioolheffing, afvalstoffenheffing, BIZ-bijdrage en toerist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lastingdeurwaarder bij de gemeente, als bedoeld in artikel 231, tweede lid, onderdeel e van de Gemeentewet worden aangewezen:</text:p>
            <text:p text:style-name="al"/>
            <text:p text:style-name="al">de belastingdeurwaarders van Flanderijn Invordering voor zover het de onroerende-zaakbelasting, rioolheffing, afvalstoffenheffing, BIZ-bijdrage en toeristenbelasting betreft.</text:p>
          </text:section>
          <text:section text:name="artikel_id1-3-2-2-2" text:style-name="artikel">
            <text:p text:style-name="artikel_kop_titel"><text:span text:style-name="artikel_kop_label">Artikel</text:span> <text:span text:style-name="artikel_kop_nr">2</text:span> </text:p>
            <text:p text:style-name="al">De aanwijzing van een in artikel 1 genoemde functionaris eindigt van rechtswege met ingang van de datum waarop de uitoefening van de functie van belastingdeurwaarder geen onderdeel meer uitmaakt van de werkzaamheden van deze functionaris.</text:p>
          </text:section>
          <text:section text:name="artikel_id1-3-2-2-3" text:style-name="artikel">
            <text:p text:style-name="artikel_kop_titel"><text:span text:style-name="artikel_kop_label">Artikel</text:span> <text:span text:style-name="artikel_kop_nr">3</text:span> </text:p>
            <text:p text:style-name="al">Als degenen die zijn belast met de invordering van de gemeentelijke belastingen, als bedoeld in artikel 231, tweede lid, onderdeel d, van de van de Gemeentewet, te noemen ‘gemeentelijke belastingambtenaren’, worden aangewezen:</text:p>
            <text:p text:style-name="al"/>
            <text:p text:style-name="al">de administratief invorderingsmedewerkers van Flanderijn Invordering voor zover het de onroerende-zaakbelasting, rioolheffing, afvalstoffenheffing, BIZ-bijdrage en toeristenbelasting betreft.</text:p>
          </text:section>
          <text:section text:name="artikel_id1-3-2-2-4" text:style-name="artikel">
            <text:p text:style-name="artikel_kop_titel"><text:span text:style-name="artikel_kop_label">Artikel</text:span> <text:span text:style-name="artikel_kop_nr">4</text:span> </text:p>
            <text:p text:style-name="al">De aanwijzing van een in artikel 2 genoemde functionaris eindigt van rechtswege met ingang van de datum waarop de uitoefening van de functie van gemeentelijk belastingambtenaar geen onderdeel meer uitmaakt van de werkzaamheden van deze functionaris.</text:p>
          </text:section>
          <text:section text:name="artikel_id1-3-2-2-5" text:style-name="artikel">
            <text:p text:style-name="artikel_kop_titel"><text:span text:style-name="artikel_kop_label">Artikel</text:span> <text:span text:style-name="artikel_kop_nr">5</text:span> </text:p>
            <text:p text:style-name="al">Aan te gaan een overeenkomst zonder aanspraak op loon met de in artikel 1 en 3 aangewezen functionarissen voor de duur dat de ambtenaar als bedoeld in de artikelen 1 en 3 met de betreffende functie en de hiervoor genoemde publiekrechtelijke bevoegdheden is bel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op 01-10-2019 vastgestelde mandateringsbesluit onbezoldigd ambtenaar in de functie van belastingdeurwaarder wordt ingetrokken met ingang van de in het tweede lid genoemde datum.</text:p>
              </text:list-item>
              <text:list-item text:style-override="id1-3-2-2-6-3">
                <text:number>2.</text:number>
                <text:p text:style-name="al">Dit besluit treedt in werking één dag na bekendmaking.</text:p>
              </text:list-item>
            </text:list>
          </text:section>
          <text:section text:name="artikel_id1-3-2-2-7" text:style-name="artikel">
            <text:p text:style-name="artikel_kop_titel"><text:span text:style-name="artikel_kop_label">Artikel</text:span> <text:span text:style-name="artikel_kop_nr">7</text:span> </text:p>
            <text:p text:style-name="al">Dit besluit wordt aangehaald als: Besluit aanwijzing belastingdeurwaarder en medewerker invordering gemeente Drimmelen</text:p>
          </text:section>
        </text:section>
        <text:section text:name="regeling-sluiting_id1-3-2-3" text:style-name="regeling-sluiting">
          <text:section text:name="ondertekening_id1-3-2-3-1">
            <text:p><text:span text:style-name="functie">Aldus vastgesteld op 06-12-2022 door het college van burgemeester en wethouders van de gemeente Drimmelen,</text:span></text:p>
          </text:section>
          <text:section text:name="ondertekening_id1-3-2-3-2">
            <text:p><text:span text:style-name="functie"/></text:p>
            <text:p><text:span text:style-name="functie">de gemeente secretaris</text:span></text:p>
            <text:p><text:span text:style-name="functie">mr. A.J.M. Martens</text:span></text:p>
          </text:section>
          <text:section text:name="ondertekening_id1-3-2-3-3">
            <text:p><text:span text:style-name="functie"/></text:p>
            <text:p><text:span text:style-name="functie">de burgemeester,</text:span></text:p>
            <text:p><text:span text:style-name="functie">drs. G.L.C.M. de Kok</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ark 1, </text:p>
          <text:p text:style-name="al">De belanghebbende kan het bezwaarschrift ook door een gemachtigde laten indienen. Voeg dan een machtiging bij het bezwaarschrift.</text:p>
          <text:p text:style-name="al">Zorg ervoor dat het bezwaarschrift in elk geval de volgende gegevens bevat:</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84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echt | Organisatie en beleid</meta:user-defined>
    <meta:user-defined meta:name="DC.source">Collectieve arbeidsvoorwaarden sector gemeenten]|[https://lokaleregelgeving.overheid.nl/CVDR71012</meta:user-defined>
    <meta:user-defined meta:name="DC.source">artikel 160, eerste lid, van de Gemeentewet]|[1.0:c:BWBR0005416&amp;artikel=160&amp;lid=1&amp;g=2022-11-05</meta:user-defined>
    <meta:user-defined meta:name="DC.source">artikel 231, tweede lid, van de Gemeentewet]|[1.0:c:BWBR0005416&amp;artikel=231&amp;lid=2&amp;g=2022-11-05</meta:user-defined>
    <meta:user-defined meta:name="DC.source">artikel 56 van de Algemene wet inzake rijksbelastingen]|[1.0:c:BWBR0002320&amp;artikel=56&amp;g=2022-10-01</meta:user-defined>
    <meta:user-defined meta:name="DC.source">artikel 63a van de Invorderingswet 1990]|[1.0:c:BWBR0004770&amp;artikel=63a&amp;g=2022-11-05</meta:user-defined>
    <meta:user-defined meta:name="DCTERMS.alternative">Besluit aanwijzing belastingdeurwaarder en medewerker invordering gemeente Drimmelen</meta:user-defined>
    <dc:language>nl</dc:language>
    <meta:user-defined meta:name="OVERHEIDop.locatietype/OVERHEIDop.gebiedsmarkering">Gemeente</meta:user-defined>
    <meta:user-defined meta:name="DC.title">Aanstellingsbesluit onbezoldigd gemeentelijk belastingambtenaren en aanwijsbesluit belastingdeurwaarder en belastingmedewerkers invordering betreffende onroerend-zaakbelastingen, rioolheffing, afvalstoffenheffing, BIZ-bijdrage en toeristenbelasting</meta:user-defined>
    <meta:user-defined meta:name="DCTERMS.W3CDTF/DCTERMS.available">2022-12-30</meta:user-defined>
    <meta:user-defined meta:name="DCTERMS.W3CDTF/OVERHEIDop.jaargang">2022</meta:user-defined>
    <meta:user-defined meta:name="OVERHEIDop.publicationIssue">578412</meta:user-defined>
    <meta:user-defined meta:name="OVERHEIDop.betreftRegeling">CVDR689948_1</meta:user-defined>
    <meta:user-defined meta:name="OVERHEIDop.GmbID/DC.identifier">gmb-2022-578412</meta:user-defined>
    <meta:user-defined meta:name="xs:date/OVERHEIDop.startdatum">2022-12-31</meta:user-defined>
    <meta:user-defined meta:name="OVERHEIDop.versieInformatie"/>
  </office:meta>
</office:document-meta>
</file>