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erlaatjes 2023</text:p>
      <text:section text:name="regeling_id1-3-2" text:style-name="regeling">
        <text:section text:name="aanhef_id1-3-2-1" text:style-name="aanhef">
          <text:section text:name="preambule_id1-3-2-1-1" text:style-name="preambule">
            <text:p text:style-name="al">De burgemeester van Eindhoven, gelet op de artikelen 1:3, 4:81 en 10:3 van de Algemene wet bestuursrecht en de artikelen 1:3, tweede lid, 1:4 en 2:29, vierde lid, van de APV Eindhoven;</text:p>
            <text:p text:style-name="al"/>
            <text:p text:style-name="al">overwegende dat in de raadsvergadering van 11 oktober 2022 van de gemeente Eindhoven de vrije motie ‘Zet de nacht in zijn kracht’ is omarmd waarbij is aangegeven dat het mogelijk aantal Verlaatjes wordt verruimd. Om deze reden zijn er versnellingsacties ingezet om als gevolg van succesvolle pilots met Verlaatjes en in opmaat naar actualisatie van het horecabeleid alvast verruiming mogelijk te maken. Dit door het aantal aan te kunnen vragen Verlaatjes te verhogen van 10 naar 15 per kalenderjaar. Ook is hierin meegenomen om de aanvraagprocedure te verduidelij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erlaatjes 203</text:span>
          </text:p>
            <text:p text:style-name="al"/>
          </text:section>
          <text:section text:name="artikel_id1-3-2-2-2" text:style-name="artikel">
            <text:p text:style-name="artikel_kop_titel"><text:span text:style-name="artikel_kop_label">Artikel</text:span> <text:span text:style-name="artikel_kop_nr">1</text:span> Besluit Verlaatjes 2023</text:p>
            <text:list text:style-name="id1-3-2-2-2-2">
              <text:list-item text:style-override="id1-3-2-2-2-2">
                <text:number>1.</text:number>
                <text:p text:style-name="al">Er is een Besluit Verlaatjes 2023, waarbij de burgemeester gedurende 12 maanden een incidentele ontheffing kan verlenen van het verbod een openbare inrichting geopend te hebben of bezoekers in de inrichting te laten verblijven na het sluitingsuur dat staat vermeld in artikel 2:29 van de APV Eindhoven.</text:p>
              </text:list-item>
              <text:list-item text:style-override="id1-3-2-2-2-3">
                <text:number>2.</text:number>
                <text:p text:style-name="al">Ontheffing wordt verleend aan een inrichting die (mede) is gelegen op Strijp-S of in het centrum zoals omschreven in artikel 2:29, tweede lid, van de APV Eindhoven, met uitzondering van het Stratumseind en Oude Stadsgracht. </text:p>
              </text:list-item>
              <text:list-item text:style-override="id1-3-2-2-2-4">
                <text:number>3.</text:number>
                <text:p text:style-name="al">Ontheffing wordt daarnaast verleend aan een inrichting die (mede) is gelegen in de stadsdelen Tongelre, Woensel Zuid, Woensel Noord, Strijp (exclusief Strijp S), Gestel en Stratum en het gebied behorende tot Centrum ten noorden van het spoor.</text:p>
              </text:list-item>
              <text:list-item text:style-override="id1-3-2-2-2-5">
                <text:number>4.</text:number>
                <text:p text:style-name="al">Indien een aanvraag wordt ingediend minder dan zes weken vóór het tijdstip waarop de aanvrager de ontheffing nodig heeft, kan de burgemeester besluiten de aanvraag niet te behandelen.</text:p>
              </text:list-item>
              <text:list-item text:style-override="id1-3-2-2-2-6">
                <text:number>5.</text:number>
                <text:p text:style-name="al">De burgemeester verleent, in het kader van dit besluit, per inrichting hoogstens vijftien ontheffingen per kalenderjaar. De burgemeester weigert een daaropvolgende aanvraag voor dezelfde inrichting in het belang van de openbare orde en/of het (woon- en leef)milieu.</text:p>
              </text:list-item>
              <text:list-item text:style-override="id1-3-2-2-2-7">
                <text:number>6.</text:number>
                <text:p text:style-name="al">De burgemeester verleent geen ontheffing voor:</text:p>
              </text:list-item>
              <text:list-item text:style-override="id1-3-2-2-2-8">
                <text:number>a.</text:number>
                <text:p text:style-name="al">een inrichting waarvan de exploitatietijden zijn beperkt door een bestuurlijke maatregel welke de periode bestrijkt van de aangevraagde ontheffing;</text:p>
              </text:list-item>
              <text:list-item text:style-override="id1-3-2-2-2-9">
                <text:number>b.</text:number>
                <text:p text:style-name="al">een inrichting waarvan in en rondom de inrichting klachten bekend zijn over verstoring van de openbare orde en/of onveilige situaties;</text:p>
              </text:list-item>
              <text:list-item text:style-override="id1-3-2-2-2-10">
                <text:number>c.</text:number>
                <text:p text:style-name="al">een inrichting die een openbare inrichting met gedoogbesluit, seksinrichting of speel(automaten)hal is;</text:p>
              </text:list-item>
              <text:list-item text:style-override="id1-3-2-2-2-11">
                <text:number>d.</text:number>
                <text:p text:style-name="al">een dag die op grond van artikel 4:2 van de APV Eindhoven geldt als collectieve festiviteit;</text:p>
              </text:list-item>
              <text:list-item text:style-override="id1-3-2-2-2-12">
                <text:number>e.</text:number>
                <text:p text:style-name="al">een dag waarop naar zijn oordeel de politie met redelijkerwijs in te zetten capaciteit verstoring van de openbare orde niet kan voorkomen. De burgemeester kan in dat belang ook een ontheffing intrekken of een aanvraag weigeren, indien voor die dag al voor een andere inrichting een aanvraag is gehonoreerd; indien meerdere aanvragen nog niet tot een beslissing hebben geleid, worden zij in dat geval op volgorde van binnenkomst beoordeeld;</text:p>
              </text:list-item>
              <text:list-item text:style-override="id1-3-2-2-2-13">
                <text:number>f.</text:number>
                <text:p text:style-name="al">een inrichting waarvan gegronde geluidsklachten bekend zijn in het kader van het Activiteitenbesluit milieubeheer;</text:p>
              </text:list-item>
              <text:list-item text:style-override="id1-3-2-2-2-14">
                <text:number>g.</text:number>
                <text:p text:style-name="al">een inrichting waarvan de activiteiten en/of exploitatietijden in relatie tot het doel waar deze ontheffing toe dient, zijn beperkt door het bestemmingsplan. </text:p>
              </text:list-item>
            </text:list>
            <text:p text:style-name="al"/>
          </text:section>
          <text:section text:name="artikel_id1-3-2-2-3" text:style-name="artikel">
            <text:p text:style-name="artikel_kop_titel"><text:span text:style-name="artikel_kop_label">Artikel</text:span> <text:span text:style-name="artikel_kop_nr">2</text:span> Voorschriften of -beperkingen</text:p>
            <text:p text:style-name="al">Aan de ontheffing in het kader van dit besluit verbindt de burgemeester de volgende voorschriften of beperkingen:</text:p>
            <text:list text:style-name="id1-3-2-2-3-3">
              <text:list-item text:style-override="id1-3-2-2-3-3-1">
                <text:number>a.</text:number>
                <text:p text:style-name="al">de aanvrager die in het kader van Artikel 1 lid 3. van dit besluit een Verlaatje aanvraagt moet aantonen dat het initiatief is overlegd met de omgeving, waarbij duidelijk moet worden of en in hoeverre het initiatief wordt gedragen door de omgeving;</text:p>
              </text:list-item>
              <text:list-item text:style-override="id1-3-2-2-3-3-2">
                <text:number>b.</text:number>
                <text:p text:style-name="al">de aanvrager is in het bezit van een geldige exploitatievergunning op grond van artikel 2:28 van de APV Eindhoven en/of een geldige vergunning op grond van artikel 3 van de Alcoholwet; </text:p>
              </text:list-item>
              <text:list-item text:style-override="id1-3-2-2-3-3-3">
                <text:number>c.</text:number>
                <text:p text:style-name="al">de aanvrager dient per datum aan te geven wat het programma is, wie het eventueel organiseert en wat het beoogde publieksprofiel is. Ook zodra hierin een wijziging plaatsvindt na verlening van het ontheffing;</text:p>
              </text:list-item>
              <text:list-item text:style-override="id1-3-2-2-3-3-4">
                <text:number>d.</text:number>
                <text:p text:style-name="al">in geval van een inrichting waarvoor een vergunning geldt op grond van artikel 3 van de Alcoholwet: er worden geen bezoekers binnengelaten tussen 04.00 uur en 08.00 uur op zaterdag en op zondag en tussen 02.00 uur en 08.00 uur op de andere dagen van de week;</text:p>
              </text:list-item>
              <text:list-item text:style-override="id1-3-2-2-3-3-5">
                <text:number>e.</text:number>
                <text:p text:style-name="al">er verblijven in de inrichting gedurende de uren dat de ontheffing geldt geen bezoekers die de leeftijd van achttien jaar nog niet hebben bereikt en zij moeten buiten zijn op het moment dat de ontheffing ingaat;</text:p>
              </text:list-item>
              <text:list-item text:style-override="id1-3-2-2-3-3-6">
                <text:number>f.</text:number>
                <text:p text:style-name="al">de ontheffing geldt niet voor het bij de inrichting behorende terras;</text:p>
              </text:list-item>
              <text:list-item text:style-override="id1-3-2-2-3-3-7">
                <text:number>g.</text:number>
                <text:p text:style-name="al">de ontheffing kan niet worden gecombineerd met een kennisgeving incidentele festiviteit in het kader van het Activiteitenbesluit;</text:p>
              </text:list-item>
              <text:list-item text:style-override="id1-3-2-2-3-3-8">
                <text:number>h.</text:number>
                <text:p text:style-name="al">aan de ontheffing kunnen op enig moment, ook na verlening, aanvullende voorwaarden worden opgelegd aan de aanvrager als dit nodig wordt geacht in het kader van openbare orde, veiligheid en gezondheid;</text:p>
              </text:list-item>
              <text:list-item text:style-override="id1-3-2-2-3-3-9">
                <text:number>i.</text:number>
                <text:p text:style-name="al">een ontheffing kan geweigerd worden indien er na verlening van ontheffing gegronde klachten van overlast buiten de inrichting ontstaan, welke in verband te brengen zijn met de ontheffing.</text:p>
              </text:list-item>
            </text:list>
            <text:p text:style-name="al"/>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
                <text:number>1.</text:number>
                <text:p text:style-name="al">De directieraad, het hoofd van de sector Ruimtelijke Expertise en de hoofden van de afdelingen binnen deze sector krijgen mandaat om in het kader van dit besluit uitvoering te geven aan artikel 2:29, vierde lid, van de APV Eindhoven. Zij moeten hierbij de geldende algemene bepalingen uit het mandaatbesluit in acht nemen.</text:p>
              </text:list-item>
              <text:list-item text:style-override="id1-3-2-2-4-3">
                <text:number>2.</text:number>
                <text:p text:style-name="al">Dit besluit laat de ontheffingsbevoegdheid van de burgemeester in overige gevallen onverlet.</text:p>
              </text:list-item>
              <text:list-item text:style-override="id1-3-2-2-4-4">
                <text:number>3.</text:number>
                <text:p text:style-name="al">Dit besluit treedt in werking op de dag na de bekendmaking in het Gemeenteblad.</text:p>
              </text:list-item>
              <text:list-item text:style-override="id1-3-2-2-4-5">
                <text:number>4.</text:number>
                <text:p text:style-name="al">Dit besluit wordt aangehaald als Besluit Verlaatjes 2023.</text:p>
              </text:list-item>
              <text:list-item text:style-override="id1-3-2-2-4-6">
                <text:number>5.</text:number>
                <text:p text:style-name="al">Dit besluit komt in de plaats van het op 23 april 2019 genomen Besluit Pilot Verlaatjes 2019.</text:p>
              </text:list-item>
              <text:list-item text:style-override="id1-3-2-2-4-7">
                <text:number>6.</text:number>
                <text:p text:style-name="al">Dit besluit komt in de plaats van het op 11 februari 2020 genomen Besluit uitbreiding pilot Verlaatjes 2020.</text:p>
              </text:list-item>
              <text:list-item text:style-override="id1-3-2-2-4-8">
                <text:number>7.</text:number>
                <text:p text:style-name="al">Dit besluit komt in de plaats van het op 8 maart 2022 genomen Besluit Verlaatjes III 2022.</text:p>
              </text:list-item>
            </text:list>
            <text:p text:style-name="al"/>
          </text:section>
        </text:section>
        <text:section text:name="regeling-sluiting_id1-3-2-3" text:style-name="regeling-sluiting">
          <text:section text:name="ondertekening_id1-3-2-3-1">
            <text:p><text:span text:style-name="functie">Eindhoven, 15 december 2022.</text:span></text:p>
            <text:p><text:span text:style-name="functie">De burgemeester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84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2:29, vierde lid, van de APV Eindhoven]|[https://lokaleregelgeving.overheid.nl/CVDR415534</meta:user-defined>
    <meta:user-defined meta:name="DCTERMS.alternative">Besluit Verlaatjes 2023</meta:user-defined>
    <dc:language>nl</dc:language>
    <meta:user-defined meta:name="OVERHEIDop.locatietype/OVERHEIDop.gebiedsmarkering">Gemeente</meta:user-defined>
    <meta:user-defined meta:name="DC.title">Besluit Verlaatjes 2023</meta:user-defined>
    <meta:user-defined meta:name="DCTERMS.W3CDTF/DCTERMS.available">2022-12-30</meta:user-defined>
    <meta:user-defined meta:name="DCTERMS.W3CDTF/OVERHEIDop.jaargang">2022</meta:user-defined>
    <meta:user-defined meta:name="OVERHEIDop.publicationIssue">578407</meta:user-defined>
    <meta:user-defined meta:name="OVERHEIDop.betreftRegeling">CVDR689945_1</meta:user-defined>
    <meta:user-defined meta:name="OVERHEIDop.GmbID/DC.identifier">gmb-2022-578407</meta:user-defined>
    <meta:user-defined meta:name="xs:date/OVERHEIDop.startdatum">2023-01-01</meta:user-defined>
    <meta:user-defined meta:name="OVERHEIDop.versieInformatie"/>
  </office:meta>
</office:document-meta>
</file>