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het gewenst is deze subsidieregeling projecten lokale journalistiek in te stellen in plaats van de regeling projectsubsidies journalistiek. Zoals vastgesteld op 31-12-2021; </text:p>
            <text:p text:style-name="al"/>
            <text:p text:style-name="al">gelet op de Algemene wet bestuursrecht en de Algemene Subsidieverordening Amersfoort 2019;</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Amersfoort 2019;</text:p>
              </text:list-item>
              <text:list-item text:style-override="id1-3-2-2-1-3-2">
                <text:number>b.</text:number>
                <text:p text:style-name="al">
                <text:span text:style-name="nadrukcur">commissie</text:span>: door de gemeente ingestelde, onafhankelijke en externe adviescommissie journalistiek;</text:p>
              </text:list-item>
              <text:list-item text:style-override="id1-3-2-2-1-3-3">
                <text:number>c.</text:number>
                <text:p text:style-name="al">
                <text:span text:style-name="nadrukcur">college</text:span>: college van burgemeester en wethouders van de gemeente Amersfoort;</text:p>
              </text:list-item>
              <text:list-item text:style-override="id1-3-2-2-1-3-4">
                <text:number>d.</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2013, L352);</text:p>
              </text:list-item>
              <text:list-item text:style-override="id1-3-2-2-1-3-5">
                <text:number>e.</text:number>
                <text:p text:style-name="al">
                <text:span text:style-name="nadrukcur">de-minimisverklaring</text:span>: verklaring als bedoeld in artikel 6, eerste lid, van de de-minimisverordening;</text:p>
              </text:list-item>
              <text:list-item text:style-override="id1-3-2-2-1-3-6">
                <text:number>f.</text:number>
                <text:p text:style-name="al">
                <text:span text:style-name="nadrukcur">journalistiek project</text:span>: activiteit op het gebied van journalistiek met een duidelijke begin- en einddatum, dat gericht is op Amersfoort, en resulteert in de oplevering van een journalistiek product;</text:p>
              </text:list-item>
              <text:list-item text:style-override="id1-3-2-2-1-3-7">
                <text:number>g.</text:number>
                <text:p text:style-name="al">
                <text:span text:style-name="nadrukcur">journalistiek product</text:span>: informatieve content die via een medium wordt gepubliceerd, dat gericht is op Amersfoort;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de realisatie van een journalistiek project of product dat bijdraagt aan de professionalisering en versterking van de journalistiek voor de gemeente Amersfoort. Het project of product dient relevant te zijn voor inwoners van de gemeente Amersfoort en zo mogelijk de regio.</text:p>
          </text:section>
          <text:section text:name="artikel_id1-3-2-2-3" text:style-name="artikel">
            <text:p text:style-name="artikel_kop_titel"><text:span text:style-name="artikel_kop_label">Artikel</text:span> <text:span text:style-name="artikel_kop_nr">3</text:span> Indieningstermijn aanvraag</text:p>
            <text:p text:style-name="al">Het college stelt bij afzonderlijk besluit een openstellingsbesluit vast waarin vastligt in welke periode aanvragen kunnen worden ingediend.</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aangevraagd worden door een natuurlijk persoon of een rechtspersoon, werkzaam op het gebied van de journalistiek.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aanvraag wordt ingediend via het digitale aanmeldformulier op <text:a xlink:href="http://www.amersfoort.nl/subsidies" xlink:type="simple"><text:span text:style-name="nadrukondlijn">www.amersfoort.nl/subsidies</text:span></text:a>.</text:p>
              </text:list-item>
              <text:list-item text:style-override="id1-3-2-2-5-3">
                <text:number>2.</text:number>
                <text:p text:style-name="al">De aanvraag gaat vergezeld van: </text:p>
                <text:list text:style-name="id1-3-2-2-5-3-3">
                  <text:list-item text:style-override="id1-3-2-2-5-3-3-1">
                    <text:number>a.</text:number>
                    <text:p text:style-name="al">een projectplan van maximaal vier A4 (ongeveer 2000 woorden);</text:p>
                  </text:list-item>
                  <text:list-item text:style-override="id1-3-2-2-5-3-3-2">
                    <text:number>b.</text:number>
                    <text:p text:style-name="al">een sluitende begroting op maximaal één A4, met een onderbouwing van de bedragen;</text:p>
                  </text:list-item>
                  <text:list-item text:style-override="id1-3-2-2-5-3-3-3">
                    <text:number>c.</text:number>
                    <text:p text:style-name="al">een uittreksel van de Kamer van Koophandel en indien van toepassing de statuten, indien de aanvrager voor het eerst subsidie aanvraagt aan het college of als de gegevens zijn gewijzigd;</text:p>
                  </text:list-item>
                  <text:list-item text:style-override="id1-3-2-2-5-3-3-4">
                    <text:number>d.</text:number>
                    <text:p text:style-name="al">een ingevulde de-minimisverklaring;</text:p>
                  </text:list-item>
                  <text:list-item text:style-override="id1-3-2-2-5-3-3-5">
                    <text:number>e.</text:number>
                    <text:p text:style-name="al">een biografie van de journalist, het liefst via een link naar de website en/of het LinkedIn-profiel; </text:p>
                  </text:list-item>
                  <text:list-item text:style-override="id1-3-2-2-5-3-3-6">
                    <text:number>f.</text:number>
                    <text:p text:style-name="al">een link naar of omschrijving van eerdere producties van de betrokken journalist(en);</text:p>
                  </text:list-item>
                  <text:list-item text:style-override="id1-3-2-2-5-3-3-7">
                    <text:number>g.</text:number>
                    <text:p text:style-name="al">een toelichting waar of hoe het project of product wordt getoond of gepubliceerd in Amersfoort.</text:p>
                  </text:list-item>
                </text:list>
              </text:list-item>
            </text:list>
          </text:section>
          <text:section text:name="artikel_id1-3-2-2-6" text:style-name="artikel">
            <text:p text:style-name="artikel_kop_titel"><text:span text:style-name="artikel_kop_label">Artikel</text:span> <text:span text:style-name="artikel_kop_nr">6</text:span> Subsidiabele en niet-subsidiabele kosten </text:p>
            <text:list text:style-name="id1-3-2-2-6-2">
              <text:list-item text:style-override="id1-3-2-2-6-2">
                <text:number>1.</text:number>
                <text:p text:style-name="al">In aanvulling op artikel 10 van de Asv komen de volgende kosten in aanmerking voor subsidie:,</text:p>
                <text:list text:style-name="id1-3-2-2-6-2-3">
                  <text:list-item text:style-override="id1-3-2-2-6-2-3-1">
                    <text:number>a.</text:number>
                    <text:p text:style-name="al">kosten die direct aan de betreffende productie of het betreffende project zijn toe te rekenen, waaronder;</text:p>
                    <text:list text:style-name="id1-3-2-2-6-2-3-1-3">
                      <text:list-item text:style-override="id1-3-2-2-6-2-3-1-3-1">
                        <text:number>i.</text:number>
                        <text:p text:style-name="al">huur en afschrijvingskosten van materialen en apparatuur; </text:p>
                      </text:list-item>
                      <text:list-item text:style-override="id1-3-2-2-6-2-3-1-3-2">
                        <text:number>ii.</text:number>
                        <text:p text:style-name="al">personeelskosten, waaronder begrepen kosten voor stagiairs;</text:p>
                      </text:list-item>
                      <text:list-item text:style-override="id1-3-2-2-6-2-3-1-3-3">
                        <text:number>iii.</text:number>
                        <text:p text:style-name="al">kosten voor de huur van werkruimtes;</text:p>
                      </text:list-item>
                      <text:list-item text:style-override="id1-3-2-2-6-2-3-1-3-4">
                        <text:number>iv.</text:number>
                        <text:p text:style-name="al">kosten voor materialen.</text:p>
                      </text:list-item>
                    </text:list>
                  </text:list-item>
                </text:list>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worden gemaakt voordat de aanvraag is ontvangen;</text:p>
                  </text:list-item>
                  <text:list-item text:style-override="id1-3-2-2-6-3-3-3">
                    <text:number>c.</text:number>
                    <text:p text:style-name="al">kosten die uit anderen hoofde worden gesubsidieerd;</text:p>
                  </text:list-item>
                  <text:list-item text:style-override="id1-3-2-2-6-3-3-4">
                    <text:number>d.</text:number>
                    <text:p text:style-name="al">verrekenbare of compensabele belastingen, heffingen of lasten;</text:p>
                  </text:list-item>
                  <text:list-item text:style-override="id1-3-2-2-6-3-3-5">
                    <text:number>e.</text:number>
                    <text:p text:style-name="al">kosten van rente, bankdiensten, financieringen, gerechtelijke procedures, boetes en sancties;</text:p>
                  </text:list-item>
                  <text:list-item text:style-override="id1-3-2-2-6-3-3-6">
                    <text:number>f.</text:number>
                    <text:p text:style-name="al">kosten van activiteiten die redelijkerwijs kunnen worden gedekt uit de opbrengsten die met de activiteiten verband houden;</text:p>
                  </text:list-item>
                  <text:list-item text:style-override="id1-3-2-2-6-3-3-7">
                    <text:number>g.</text:number>
                    <text:p text:style-name="al">kosten om te voldoen aan wettelijke verplichtingen of aan gangbare minimumkwaliteitseisen;</text:p>
                  </text:list-item>
                  <text:list-item text:style-override="id1-3-2-2-6-3-3-8">
                    <text:number>h.</text:number>
                    <text:p text:style-name="al">kosten van reguliere werkzaamheden van de aanvrager;</text:p>
                  </text:list-item>
                  <text:list-item text:style-override="id1-3-2-2-6-3-3-9">
                    <text:number>i.</text:number>
                    <text:p text:style-name="al">kosten gemaakt na beëindiging van activiteiten met uitzondering van accountantskosten;</text:p>
                  </text:list-item>
                  <text:list-item text:style-override="id1-3-2-2-6-3-3-10">
                    <text:number>j.</text:number>
                    <text:p text:style-name="al">kosten van in natura geleverde diensten en goederen door derden;</text:p>
                  </text:list-item>
                  <text:list-item text:style-override="id1-3-2-2-6-3-3-11">
                    <text:number>k.</text:number>
                    <text:p text:style-name="al">kosten van gelieerde rechtspersonen die onderling in rekening worden gebracht;</text:p>
                  </text:list-item>
                  <text:list-item text:style-override="id1-3-2-2-6-3-3-12">
                    <text:number>l.</text:number>
                    <text:p text:style-name="al">fooien, geschenken, gratificaties en bonussen;</text:p>
                  </text:list-item>
                  <text:list-item text:style-override="id1-3-2-2-6-3-3-13">
                    <text:number>m.</text:number>
                    <text:p text:style-name="al">kosten voor representatie, personeelsactiviteiten, overboekingen, annuleringen en outplacementtrajecten;</text:p>
                  </text:list-item>
                  <text:list-item text:style-override="id1-3-2-2-6-3-3-14">
                    <text:number>n.</text:number>
                    <text:p text:style-name="al">kosten betaald aan vrijwilligers, met uitzondering van vergoedingen voor werkelijk gemaakte onkosten.</text:p>
                  </text:list-item>
                  <text:list-item text:style-override="id1-3-2-2-6-3-3-15">
                    <text:number>o.</text:number>
                    <text:p text:style-name="al">reis- en verblijfkosten, tenzij die aantoonbaar toe te rekenen zijn aan het project;</text:p>
                  </text:list-item>
                  <text:list-item text:style-override="id1-3-2-2-6-3-3-16">
                    <text:number>p.</text:number>
                    <text:p text:style-name="al">aankoop van (audiovisuele) apparatuur;</text:p>
                  </text:list-item>
                  <text:list-item text:style-override="id1-3-2-2-6-3-3-17">
                    <text:number>q.</text:number>
                    <text:p text:style-name="al">structurele kosten, zoals maandelijkse huurlasten, telefoonabonnementen;</text:p>
                  </text:list-item>
                  <text:list-item text:style-override="id1-3-2-2-6-3-3-18">
                    <text:number>r.</text:number>
                    <text:p text:style-name="al">de kosten voor de uitgave van een boek;</text:p>
                  </text:list-item>
                  <text:list-item text:style-override="id1-3-2-2-6-3-3-19">
                    <text:number>s.</text:number>
                    <text:p text:style-name="al">onvoorziene kosten die meer dan 5% van de totale begroting zij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ten hoogste 75% van de subsidiabele kosten met een maximum van € 7.500,- .</text:p>
              </text:list-item>
              <text:list-item text:style-override="id1-3-2-2-7-3">
                <text:number>2.</text:number>
                <text:p text:style-name="al">Andere subsidie verstrekt door of namens het college voor dezelfde activiteit worden in mindering gebracht op deze subsidie. </text:p>
              </text:list-item>
              <text:list-item text:style-override="id1-3-2-2-7-4">
                <text:number>3.</text:number>
                <text:p text:style-name="al">Een subsidie wordt niet verstrekt indien het totaal van de subsidiabele kosten lager is dan € 1.000,-.</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college stelt bij afzonderlijk besluit een subsidieplafond vast.</text:p>
          </text:section>
          <text:section text:name="artikel_id1-3-2-2-9" text:style-name="artikel">
            <text:p text:style-name="artikel_kop_titel"><text:span text:style-name="artikel_kop_label">Artikel</text:span> <text:span text:style-name="artikel_kop_nr">9</text:span> Weigeringsgronden</text:p>
            <text:p text:style-name="al">Het college beslist afwijzend op de aanvraag als:</text:p>
            <text:list text:style-name="id1-3-2-2-9-3">
              <text:list-item text:style-override="id1-3-2-2-9-3-1">
                <text:number>a.</text:number>
                <text:p text:style-name="al">aannemelijk is dat het journalistieke project of product ook zonder subsidie zonder belangrijke vertraging zouden worden gerealiseerd;</text:p>
              </text:list-item>
              <text:list-item text:style-override="id1-3-2-2-9-3-2">
                <text:number>b.</text:number>
                <text:p text:style-name="al">het journalistieke project of product in opdracht van een derde wordt uitgevoerd en/of een wervend karakter heeft; </text:p>
              </text:list-item>
              <text:list-item text:style-override="id1-3-2-2-9-3-3">
                <text:number>c.</text:number>
                <text:p text:style-name="al">de activiteit is gericht op het voortbrengen van journalistiek product dat de promotie van of reclame voor een product of dienst ten doel heeft;</text:p>
              </text:list-item>
              <text:list-item text:style-override="id1-3-2-2-9-3-4">
                <text:number>d.</text:number>
                <text:p text:style-name="al">er sprake is van een journalistiek project of product dat een benefiet- of ledenwervingsdoelstelling heeft;</text:p>
              </text:list-item>
              <text:list-item text:style-override="id1-3-2-2-9-3-5">
                <text:number>e.</text:number>
                <text:p text:style-name="al">er sprake is van een journalistiek project of product waarvan de inhoud, waar deze van politieke, religieuze of levensbeschouwelijke aard is, niet objectief en onafhankelijk is; </text:p>
              </text:list-item>
              <text:list-item text:style-override="id1-3-2-2-9-3-6">
                <text:number>f.</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9-3-7">
                <text:number>g.</text:number>
                <text:p text:style-name="al">voor een inhoudelijk gelijksoortig project drie keer achtereenvolgens door het college subsidie is verleend;</text:p>
              </text:list-item>
              <text:list-item text:style-override="id1-3-2-2-9-3-8">
                <text:number>h.</text:number>
                <text:p text:style-name="al">de productie van vakliteratuur betreft;</text:p>
              </text:list-item>
              <text:list-item text:style-override="id1-3-2-2-9-3-9">
                <text:number>i.</text:number>
                <text:p text:style-name="al">deze, wat betreft de toetsingscriteria in artikel 10, tweede lid, onder a, , niet op ieder van deze criteria ten minste 5 punten heeft behaald;</text:p>
              </text:list-item>
              <text:list-item text:style-override="id1-3-2-2-9-3-10">
                <text:number>j.</text:number>
                <text:p text:style-name="al">het project al heeft plaatsgevonden of voor een belangrijk deel al is opgestart, voordat er subsidie is verleend; </text:p>
              </text:list-item>
              <text:list-item text:style-override="id1-3-2-2-9-3-11">
                <text:number>k.</text:number>
                <text:p text:style-name="al">aanvrager geen mondelinge presentatie van zijn aanvraag geeft.</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De tijdig ingediende en volledige aanvragen die voldoen aan de eisen van de Asv en aan artikel 2, 4, 5 en 9 van deze subsidieregeling worden uitgenodigd voor een mondelinge presentatie van de aanvraag aan de commissie.</text:p>
              </text:list-item>
              <text:list-item text:style-override="id1-3-2-2-10-3">
                <text:number>2.</text:number>
                <text:p text:style-name="al">Bij de rangschikking van de aanvragen kent het college maximaal het genoemde aantal punten toe aan de hand van de volgende verplichte en aanvullende criteria, die zijn uitgewerkt in bijlage 1 bij deze regeling: </text:p>
                <text:list text:style-name="id1-3-2-2-10-3-3">
                  <text:list-item text:style-override="id1-3-2-2-10-3-3-1">
                    <text:number>a.</text:number>
                    <text:p text:style-name="al">Verplichte criteria: </text:p>
                    <text:list text:style-name="id1-3-2-2-10-3-3-1-3">
                      <text:list-item text:style-override="id1-3-2-2-10-3-3-1-3-1">
                        <text:number>i.</text:number>
                        <text:p text:style-name="al">Maatschappelijke relevantie voor Amersfoort en Amersfoorters (maximaal 10 punten)</text:p>
                      </text:list-item>
                      <text:list-item text:style-override="id1-3-2-2-10-3-3-1-3-2">
                        <text:number>ii.</text:number>
                        <text:p text:style-name="al">Journalistieke kwaliteit (maximaal 10 punten)</text:p>
                      </text:list-item>
                      <text:list-item text:style-override="id1-3-2-2-10-3-3-1-3-3">
                        <text:number>iii.</text:number>
                        <text:p text:style-name="al">Zakelijke kwaliteit (maximaal 10 punten)</text:p>
                      </text:list-item>
                    </text:list>
                  </text:list-item>
                  <text:list-item text:style-override="id1-3-2-2-10-3-3-2">
                    <text:number>b.</text:number>
                    <text:p text:style-name="al">Aanvullende criteria: (maximaal 10 punten, berekend als gemiddelde van de totale score op een of meer van deze criteria)</text:p>
                    <text:list text:style-name="id1-3-2-2-10-3-3-2-3">
                      <text:list-item text:style-override="id1-3-2-2-10-3-3-2-3-1">
                        <text:number>i.</text:number>
                        <text:p text:style-name="al">Lokale en/of regionale samenwerking </text:p>
                      </text:list-item>
                      <text:list-item text:style-override="id1-3-2-2-10-3-3-2-3-2">
                        <text:number>ii.</text:number>
                        <text:p text:style-name="al">Versterkend karakter </text:p>
                      </text:list-item>
                      <text:list-item text:style-override="id1-3-2-2-10-3-3-2-3-3">
                        <text:number>iii.</text:number>
                        <text:p text:style-name="al">Bereiken van brede en diverse doelgroepen </text:p>
                      </text:list-item>
                    </text:list>
                  </text:list-item>
                </text:list>
              </text:list-item>
              <text:list-item text:style-override="id1-3-2-2-10-4">
                <text:number>3.</text:number>
                <text:p text:style-name="al">Voor elk van de verplichte criteria genoemd in het tweede lid zijn maximaal 10 punten te behalen, en voor de aanvullende criteria is maximaal 10 punten te behalen, berekend als het gemiddelde van de score die aan een of meer van de aanvullende criteria is toegekend, waarbij de ontbrekende score voor een aanvullend criterium waarop de aanvraag niet ziet niet in deze berekening wordt betrokken. Elk criterium bestaat uit verschillende onderdelen. De commissie onderbouwt de door haar toegekende scores.</text:p>
              </text:list-item>
              <text:list-item text:style-override="id1-3-2-2-10-5">
                <text:number>4.</text:number>
                <text:p text:style-name="al">Op basis van de totaalscore stelt de commissie een voorstel voor een rangschikking op en adviseert het college gemotiveerd over de aan te brengen rangschikking.</text:p>
              </text:list-item>
              <text:list-item text:style-override="id1-3-2-2-10-6">
                <text:number>5.</text:number>
                <text:p text:style-name="al">Verstrekking van subsidie vindt plaats in de door het college vastgestelde volgorde van rangschikking van aanvragen waarop niet afwijzend is beslist, totdat het voor de betrokken subsidie vastgestelde subsidieplafond is bereikt.</text:p>
              </text:list-item>
              <text:list-item text:style-override="id1-3-2-2-10-7">
                <text:number>6.</text:number>
                <text:p text:style-name="al">Als twee of meer aanvragen een gelijk aantal punten verkrijgt en hun plaats in de rangschikking zodanig is dat de som van de toe te kennen maximale subsidiebedragen het subsidieplafond overstijgt, dan vindt rangschikking van deze aanvragen plaats aan de hand van de som van het behaalde aantal punten voor de criteria als bedoeld in artikel 10, tweede lid, onder b. i, ii, iii. Indien de som van het behaalde aantal punten op die criteria gelijk is, vindt er een loting plaats om de rangorde te bepalen.</text:p>
              </text:list-item>
            </text:list>
          </text:section>
          <text:section text:name="artikel_id1-3-2-2-11" text:style-name="artikel">
            <text:p text:style-name="artikel_kop_titel"><text:span text:style-name="artikel_kop_label">Artikel</text:span> <text:span text:style-name="artikel_kop_nr">11</text:span> Bevoorschotting</text:p>
            <text:p text:style-name="al">Subsidies worden voor 100% als voorschot uitgekeerd. </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de activiteiten uit te voeren binnen maximaal 12 maanden na ontvangst van de subsidieverlening; </text:p>
              </text:list-item>
              <text:list-item text:style-override="id1-3-2-2-12-3-3">
                <text:number>c.</text:number>
                <text:p text:style-name="al">onverwijld melding te maken van omstandigheden die van belang kunnen zijn voor een beslissing tot wijziging, intrekking of vaststelling van de subsidie. </text:p>
              </text:list-item>
            </text:list>
          </text:section>
          <text:section text:name="artikel_id1-3-2-2-13" text:style-name="artikel">
            <text:p text:style-name="artikel_kop_titel"><text:span text:style-name="artikel_kop_label">Artikel</text:span> <text:span text:style-name="artikel_kop_nr">13</text:span> Beslissing op vaststellingsaanvraag </text:p>
            <text:list text:style-name="id1-3-2-2-13-2">
              <text:list-item text:style-override="id1-3-2-2-13-2">
                <text:number>1.</text:number>
                <text:p text:style-name="al">Het college stelt subsidie tot € 2.500,- zonder voorafgaande verlening vast. </text:p>
              </text:list-item>
              <text:list-item text:style-override="id1-3-2-2-13-3">
                <text:number>2.</text:number>
                <text:p text:style-name="al">In afwijking van artikel 19, tweede lid, van de Asv dient de subsidieontvanger de aanvraag tot vaststelling van een subsidie van meer dan €2.500,- binnen drie maanden na uitvoering van de activiteit in via het online E-formulier via de website van de gemeente Amersfoor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Regeling projectsubsidies journalistiek zoals vastgesteld op 1 december 2020 wordt ingetrokken.</text:p>
              </text:list-item>
              <text:list-item text:style-override="id1-3-2-2-14-3">
                <text:number>2.</text:number>
                <text:p text:style-name="al">De Regeling projectsubsidies journalistiek zoals vastgesteld op 1 december 2020 blijft van toepassing op subsidies die op grond van die regeling zijn verleend of vastgesteld.</text:p>
              </text:list-item>
              <text:list-item text:style-override="id1-3-2-2-14-4">
                <text:number>3.</text:number>
                <text:p text:style-name="al">Deze subsidieregeling treedt in werking op de dag na bekendmaking.</text:p>
              </text:list-item>
              <text:list-item text:style-override="id1-3-2-2-14-5">
                <text:number>4.</text:number>
                <text:p text:style-name="al">Deze subsidieregeling wordt aangehaald als: Subsidieregeling projecten lokale journalistiek. </text:p>
              </text:list-item>
              <text:list-item text:style-override="id1-3-2-2-14-6">
                <text:number>5.</text:number>
                <text:p text:style-name="al">Deze subsidieregeling wordt per 1 januari 2026 ingetrokken.</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OELICHTING - TOETSINGSCRITERIA</text:p>
          <text:p text:style-name="al">Uw projectplan wordt beoordeeld op de toetsingscriteria genoemd in artikel 10. Elk criterium bestaat uit verschillende onderdelen. Dit betekent niet dat er per onderdeel gescoord wordt, maar dat het criterium als geheel wordt beoordeeld. </text:p>
          <text:p text:style-name="al"/>
          <text:p text:style-name="al">Hieronder wordt uitgelegd wat wij verstaan onder deze toetsingscriteria:</text:p>
          <text:p text:style-name="al"/>
          <text:list text:style-name="id1-3-2-4-6">
            <text:list-item text:style-override="id1-3-2-4-6-1">
              <text:number>a.</text:number>
              <text:p text:style-name="al">Verplichte criteria: </text:p>
              <text:list text:style-name="id1-3-2-4-6-1-3">
                <text:list-item text:style-override="id1-3-2-4-6-1-3-1">
                  <text:number>i.</text:number>
                  <text:p text:style-name="al">Maatschappelijke relevantie voor Amersfoort en Amersfoorters (maximaal 10 punten)</text:p>
                </text:list-item>
                <text:list-item text:style-override="id1-3-2-4-6-1-3-2">
                  <text:number>ii.</text:number>
                  <text:p text:style-name="al">Journalistieke kwaliteit (maximaal 10 punten)</text:p>
                </text:list-item>
                <text:list-item text:style-override="id1-3-2-4-6-1-3-3">
                  <text:number>iii.</text:number>
                  <text:p text:style-name="al">Zakelijke kwaliteit (maximaal 10 punten)</text:p>
                </text:list-item>
              </text:list>
            </text:list-item>
            <text:list-item text:style-override="id1-3-2-4-6-2">
              <text:number>b.</text:number>
              <text:p text:style-name="al">Aanvullende criteria: (maximaal 10 punten, berekend als gemiddelde van de totale score op een of meer van deze criteria)</text:p>
              <text:list text:style-name="id1-3-2-4-6-2-3">
                <text:list-item text:style-override="id1-3-2-4-6-2-3-1">
                  <text:number>i.</text:number>
                  <text:p text:style-name="al">Lokale en/of regionale samenwerking </text:p>
                </text:list-item>
                <text:list-item text:style-override="id1-3-2-4-6-2-3-2">
                  <text:number>ii.</text:number>
                  <text:p text:style-name="al">Versterkend karakter </text:p>
                </text:list-item>
                <text:list-item text:style-override="id1-3-2-4-6-2-3-3">
                  <text:number>iii.</text:number>
                  <text:p text:style-name="al">Bereiken van brede en diverse doelgroepen </text:p>
                </text:list-item>
              </text:list>
            </text:list-item>
          </text:list>
          <text:p text:style-name="al">
          <text:span text:style-name="nadrukvet">a.i </text:span>
          <text:span text:style-name="nadrukvet">Maatschappelijke relevantie voor Amersfoort en Amersfoorters.</text:span>
        </text:p>
          <text:list text:style-name="id1-3-2-4-8">
            <text:list-item text:style-override="id1-3-2-4-8-1">
              <text:number>-</text:number>
              <text:p text:style-name="al">De inhoud is maatschappelijk relevant voor Amersfoorters;</text:p>
            </text:list-item>
            <text:list-item text:style-override="id1-3-2-4-8-2">
              <text:number>-</text:number>
              <text:p text:style-name="al">De inhoud moet een actualiteitswaarde hebben, een bijdrage leveren aan een actueel, cultureel, maatschappelijk of politiek debat;</text:p>
            </text:list-item>
            <text:list-item text:style-override="id1-3-2-4-8-3">
              <text:number>-</text:number>
              <text:p text:style-name="al">In geval van een geschiedkundige product of project komt alleen recente geschiedschrijving met betekenis voor het heden in aanmerking voor subsidie;</text:p>
            </text:list-item>
          </text:list>
          <text:p text:style-name="al">
          <text:span text:style-name="nadrukvet">a.ii</text:span>
          <text:span text:style-name="nadrukvet">Journalistieke kwaliteit </text:span>
        </text:p>
          <text:list text:style-name="id1-3-2-4-10">
            <text:list-item text:style-override="id1-3-2-4-10-1">
              <text:number>-</text:number>
              <text:p text:style-name="al">Uit de aanvraag blijkt dat de aanvrager of uitvoerder(s) van het project beschikt over de vaardigheid en het inzicht om kwalitatief hoogstaand werk te maken;</text:p>
            </text:list-item>
            <text:list-item text:style-override="id1-3-2-4-10-2">
              <text:number>-</text:number>
              <text:p text:style-name="al">Uit de aanvraag blijkt een heldere visie van de maker(s)</text:p>
            </text:list-item>
            <text:list-item text:style-override="id1-3-2-4-10-3">
              <text:number>-</text:number>
              <text:p text:style-name="al">In de aanvraag is duidelijk gemaakt wat de journalistieke (onderzoeks)vraag is, hoe antwoord daarop wordt gevonden en waarom het project relevant is voor de beoogde doelgroep</text:p>
            </text:list-item>
            <text:list-item text:style-override="id1-3-2-4-10-4">
              <text:number>-</text:number>
              <text:p text:style-name="al">In de aanvraag is duidelijk gemaakt dat het project of product onafhankelijk en journalistiek objectief is.</text:p>
            </text:list-item>
          </text:list>
          <text:p text:style-name="al">
          <text:span text:style-name="nadrukvet">a.iii Zakelijke kwaliteit</text:span>
        </text:p>
          <text:list text:style-name="id1-3-2-4-12">
            <text:list-item text:style-override="id1-3-2-4-12-1">
              <text:number>-</text:number>
              <text:p text:style-name="al">Begroting: kwaliteit van de financiële onderbouwing, realistische kosten en inkomsten, het gevraagde bedrag staat in verhouding tot het te verwachte resultaat en bereik.</text:p>
            </text:list-item>
            <text:list-item text:style-override="id1-3-2-4-12-2">
              <text:number>-</text:number>
              <text:p text:style-name="al">Mate waarin andere financieringsbronnen worden aangewend (o.a. bijdrage fondsen en bedrijven en commerciële inkomsten).</text:p>
            </text:list-item>
            <text:list-item text:style-override="id1-3-2-4-12-3">
              <text:number>-</text:number>
              <text:p text:style-name="al">Realistisch budget en aandacht voor publiciteit &amp; promotie.</text:p>
            </text:list-item>
            <text:list-item text:style-override="id1-3-2-4-12-4">
              <text:number>-</text:number>
              <text:p text:style-name="al">Mate waarin de betrokken professionals worden bekostigd voor hun diensten/werk.</text:p>
            </text:list-item>
          </text:list>
          <text:p text:style-name="al">
          <text:span text:style-name="nadrukvet">b.i </text:span>
          <text:span text:style-name="nadrukvet">Lokale en/of regionale samenwerking </text:span>
        </text:p>
          <text:list text:style-name="id1-3-2-4-14">
            <text:list-item text:style-override="id1-3-2-4-14-1">
              <text:number>-</text:number>
              <text:p text:style-name="al">lokale samenwerking met o.a. lokale of regionale mediapartijen, bibliotheken, scholen en culturele organisaties, etc.</text:p>
            </text:list-item>
            <text:list-item text:style-override="id1-3-2-4-14-2">
              <text:number>-</text:number>
              <text:p text:style-name="al">voldoende verschillende bronnen aan het woord laten komen</text:p>
            </text:list-item>
          </text:list>
          <text:p text:style-name="al">
          <text:span text:style-name="nadrukvet">b.ii Versterkend karakter</text:span>
        </text:p>
          <text:list text:style-name="id1-3-2-4-16">
            <text:list-item text:style-override="id1-3-2-4-16-1">
              <text:number>-</text:number>
              <text:p text:style-name="al">Mate waarin een project of product van toegevoegde waarde is op het bestaande media-aanbod in Amersfoort.</text:p>
            </text:list-item>
            <text:list-item text:style-override="id1-3-2-4-16-2">
              <text:number>-</text:number>
              <text:p text:style-name="al">Mate waarin nieuwe toepassingen gebruikt worden waarmee het media-aanbod in Amersfoort wordt versterkt.</text:p>
            </text:list-item>
          </text:list>
          <text:p text:style-name="al">
          <text:span text:style-name="nadrukvet">b.iii Bereik van een brede en diverse doelgroep </text:span>
        </text:p>
          <text:list text:style-name="id1-3-2-4-18">
            <text:list-item text:style-override="id1-3-2-4-18-1">
              <text:number>-</text:number>
              <text:p text:style-name="al">Mate waarin de productie/het project is gericht op het bereiken van een breed en divers publiek in Amersfoort.</text:p>
            </text:list-item>
            <text:list-item text:style-override="id1-3-2-4-18-2">
              <text:number>-</text:number>
              <text:p text:style-name="al">Mate waarin het project of product gericht is op jongeren van 16 tot en met 25 jaar.</text:p>
            </text:list-item>
            <text:list-item text:style-override="id1-3-2-4-18-3">
              <text:number>-</text:number>
              <text:p text:style-name="al">Mate waarin het project bijdraagt aan publieke toegankelijkheid (van iedereen, voor iedereen, door iedereen)</text:p>
            </text:list-item>
            <text:list-item text:style-override="id1-3-2-4-18-4">
              <text:number>-</text:number>
              <text:p text:style-name="al">Mate van het bereiken van een nieuwe doelgroep die niet/nauwelijks gebruik maken van het bestaande media-aanbod in Amersfoort.</text:p>
            </text:list-item>
            <text:list-item text:style-override="id1-3-2-4-18-5">
              <text:number>-</text:number>
              <text:p text:style-name="al">Als de productie over een specialistisch onderwerp gaat, dient het ook voor anderen dan alleen geïnteresseerden/betrokkenen interessant te zijn;</text:p>
            </text:list-item>
          </text:list>
          <text:p text:style-name="al">De punten worden gebaseerd op de volgende rapportcijfers:</text:p>
          <text:p text:style-name="al">1: zeer slecht</text:p>
          <text:p text:style-name="al">2: slecht</text:p>
          <text:p text:style-name="al">3: zeer onvoldoende</text:p>
          <text:p text:style-name="al">4: onvoldoende</text:p>
          <text:p text:style-name="al">5: twijfelachtig</text:p>
          <text:p text:style-name="al">6: voldoende</text:p>
          <text:p text:style-name="al">7: ruim voldoende</text:p>
          <text:p text:style-name="al">8: goed</text:p>
          <text:p text:style-name="al">9: zeer goed</text:p>
          <text:p text:style-name="al">10: uitmuntend</text:p>
          <text:p text:style-name="al"/>
        </text:section>
        <text:section text:name="nota-toelichting_id1-3-2-5" text:style-name="nota-toelichting">
          <text:p text:style-name="kop_level0"><text:span text:style-name="label"/> <text:span text:style-name="nr"/> Toelichting subsidieregeling</text:p>
          <text:p text:style-name="al">
          <text:span text:style-name="nadrukvet">Inleiding </text:span>
        </text:p>
          <text:p text:style-name="al">Deze regeling betreft een projectsubsidieregeling zoals bedoeld in de Asv.</text:p>
          <text:p text:style-name="al">Het college verstrekt uitsluitend subsidie voor de realisatie van een journalistiek project of product dat bijdraagt aan de professionalisering en versterking van de journalistiek voor de gemeente Amersfoort. Het project of product dient relevant te zijn voor inwoners van de gemeente Amersfoort en zo mogelijk de regio. </text:p>
          <text:p text:style-name="al"/>
          <text:p text:style-name="al">
          <text:span text:style-name="nadrukvet">Staatssteuntoets</text:span>
        </text:p>
          <text:p text:style-name="al">Er is sprake van staatssteun als aan de vijf cumulatieve criteria van artikel 107, eerste lid, van het Verdrag betreffende de werking van de Europese Unie is voldaan. Voor wat betreft de subsidies op grond van deze regeling kan niet worden uitgesloten dat aan al deze vijf criteria wordt voldaan. Toch is er bij subsidie op grond van deze regeling geen sprake van ongeoorloofde staatssteun, omdat subsidie op grond van deze 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200.000 in een periode van drie jaar).</text:p>
          <text:p text:style-name="al"/>
          <text:p text:style-name="al">Bij subsidies op grond van deze regeling wordt aan de voorwaarden van de de-minimisverordening voldaan, omdat er geen subsidies worden verstrekt boven de € 200.000 en de aanvrager voor verlening een de-minimisverklaring als bedoeld in artikel 6, eerste lid, van de de-minimisverordening, moet indienen.</text:p>
          <text:p text:style-name="al"/>
          <text:p text:style-name="al">
          <text:span text:style-name="nadrukvet">Artikelsgewijze toelichting</text:span>
        </text:p>
          <text:p text:style-name="al"/>
          <text:p text:style-name="al">
          <text:span text:style-name="nadrukcur">Artikel 2, Activiteiten die voor subsidie in aanmerking komen</text:span>
        </text:p>
          <text:p text:style-name="al">Alleen de activiteiten die in dit artikel zijn benoemd komen voor subsidiëring in aanmerking. Aanvragen die op andere activiteiten zien komen niet voor subsidie in aanmerking en worden afgewezen.</text:p>
          <text:p text:style-name="al"/>
          <text:p text:style-name="al">
          <text:span text:style-name="nadrukcur">Artikel 3, Indieningstermijn</text:span>
        </text:p>
          <text:p text:style-name="al">Het college stelt bij afzonderlijk besluit een openstellingsbesluit vast, waarin vastligt in welke periode aanvragen kunnen worden ingediend. In principe wordt er uitgegaan van twee aanvraagrondes per jaar. </text:p>
          <text:p text:style-name="al">Het college kan besluiten het aantal rondes te wijzigen.</text:p>
          <text:p text:style-name="al"/>
          <text:p text:style-name="al">
          <text:span text:style-name="nadrukcur">Artikel 4, Eisen aan de aanvrager</text:span>
        </text:p>
          <text:p text:style-name="al">Een natuurlijk persoon kan een aanvraag doen, indien de aanvrager een zelfstandig werkend journalist is.</text:p>
          <text:p text:style-name="al"/>
          <text:p text:style-name="al">
          <text:span text:style-name="nadrukcur">Artikel 5 Eisen aan de aanvraag </text:span>
        </text:p>
          <text:p text:style-name="al">In het tweede lid, onder b, van dit artikel staat het vereiste dat een sluitende begroting bij de aanvraag wordt gevoegd. In een ‘sluitende begroting’ zijn de totale inkomsten gelijk aan de totale uitgaven. Daarnaast bestaat een begroting van het project uit een raming van de lasten, zonder opname van een post onvoorzien, en van de baten, zoals publieksinkomsten, de aangevraagde subsidie en eventuele andere subsidies en sponsoring. Daarbij worden de instanties of organisaties vermeld, waar subsidie is aangevraagd of waar een sponsorbijdrage wordt verwacht of is gekregen. De sluitende begroting moet op maximaal één A4 staan. Dit is exclusief de onderbouwing van de bedragen in de begroting.</text:p>
          <text:p text:style-name="al"/>
          <text:p text:style-name="al">Op grond van het tweede lid onder c moeten een uittreksel uit het Handelsregister van de Kamer van Koophandel bij de aanvraag worden gevoegd, en indien de aanvraag wordt gedaan door een rechtspersoon ook de statuten. Onder ‘voor het eerst subsidie aanvragen aan het college’ wordt verstaan als men een eerste subsidieaanvraag doet binnen deze subsidieregeling van Amersfoort.</text:p>
          <text:p text:style-name="al"/>
          <text:p text:style-name="al">
          <text:span text:style-name="nadrukcur">Artikel 6, Subsidiabele en niet-subsidiabele kosten</text:span>
        </text:p>
          <text:p text:style-name="al">Alleen de kosten die in het eerste lid van artikel 6 zijn opgesomd, zijn subsidiabel. Voor al deze kostensoorten geldt dat alleen de kosten die direct aan de subsidiabele activiteit zijn toe te rekenen in aanmerking komen voor subsidiëring. Bijvoorbeeld personeelskosten zijn alleen subsidiabel voor zover dit personeel daadwerkelijk aan het project heeft gewerkt, en kosten voor de huur van werkruimtes komen alleen voor subsidie in aanmerking voor zover deze aan het project zijn toe te rekenen. De kosten die in het tweede lid van artikel 6 zijn genoemd, zijn niet subsidiabel. </text:p>
          <text:p text:style-name="al">Voor de duidelijkheid staan in het tweede lid van artikel 6 enkele kostenposten opgesomd die niet subsidiabel zijn. Dit overzicht is niet uitputtend, en dat is ook niet noodzakelijk: als kosten niet onder de kosten genoemd in artikel 6, eerste lid, vallen, dan geldt sowieso dat deze niet subsidiabel zijn.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Lid 1:</text:p>
          <text:p text:style-name="al">De subsidie die op grond van deze subsidieregeling wordt verstrekt kan maximaal 75% bedragen van de totale subsidiabele kosten. Als 75% van de totale voor subsidie in aanmerking komende kosten tot een hoger bedrag leidt dan € 7.500,-, dan wordt toch maximaal € 7.500,- aan subsidie verleend.</text:p>
          <text:p text:style-name="al">Lid 2: Het college verstrekt subsidie op grond van een groot aantal verschillende regelingen. Het is niet uit te sluiten dat ook andere subsidies verstrekt worden voor het journalistieke project of journalistieke product waarvoor het college onder deze subsidieregeling subsidie verstrekt. In dat geval moeten die andere subsidies in mindering gebracht worden op de subsidie die op grond van de onderhavige subsidieregeling worden verstrekt. </text:p>
          <text:p text:style-name="al">De totale gemeentelijke subsidie bedraagt maximaal 75% van de voor subsidie in aanmerking komende kosten van het project; zowel op begrotingsbasis als bij verantwoording. De aanvrager moet dus minimaal 25% van de kosten dekken door overige middelen. Indien bij de verantwoording blijkt dat deze norm niet is gehaald, kan een evenredig bedrag teruggevorderd worden.</text:p>
          <text:p text:style-name="al"/>
          <text:p text:style-name="al">
          <text:span text:style-name="nadrukcur">Artikel 8, Subsidieplafond</text:span>
        </text:p>
          <text:p text:style-name="al">Lid 1: per openstellingsronde stelt het college het subsidieplafond van die ronde vast. Nadat het college hierover heeft besloten, wordt het subsidieplafondbesluit en het openstellingsbesluit bekend gemaakt op overheid.nl en gepubliceerd in het Gemeenteblad. Op de social media kanalen van de gemeente Amersfoort wordt kenbaar gemaakt wanneer de subsidieregeling wordt opengesteld en de aanvragen ingediend kunnen worden. </text:p>
          <text:p text:style-name="al"/>
          <text:p text:style-name="al">
          <text:span text:style-name="nadrukcur">Artikel 9 Weigeringsgronden</text:span>
        </text:p>
          <text:p text:style-name="al">sub i: </text:p>
          <text:p text:style-name="al">Het project moet op de verplichte criteria minimaal een 6 scoren, anders wordt de aanvraag afgewezen. </text:p>
          <text:p text:style-name="al">sub j:</text:p>
          <text:p text:style-name="al">De subsidie-aanvraag wordt afgewezen als het project waarvoor de aanvraag wordt ingediend al heeft plaatsgevonden voordat er subsidie is verleend. Een aanvraag wordt ook afgewezen als het al voor een belangrijk deel is opgestart voordat er subsidie is verleend. Bijvoorbeeld als er al een betaling heeft plaats gevonden aan een locatie. Voorbereidingen voor een project, zoals het maken van een planning en inventariseren van locaties, vallen hier niet onder. </text:p>
          <text:p text:style-name="al">sub g:</text:p>
          <text:p text:style-name="al">met (inhoudelijk) gelijksoortig projecten worden projecten bedoeld die in de hoofdlijnen overeenkomen.</text:p>
          <text:p text:style-name="al"/>
          <text:p text:style-name="al">
          <text:span text:style-name="nadrukcur">Artikel 10, Wijze van verdeling</text:span>
        </text:p>
          <text:p text:style-name="al">De tijdig ingediende en volledige aanvragen die voldoen aan de eisen van de Asv en aan artikel 4, 5 en 9 van deze subsidieregeling worden uitgenodigd voor een mondelinge presentatie van de aanvraag aan de commissie journalistiek.</text:p>
          <text:p text:style-name="al"/>
          <text:p text:style-name="al">De mondelinge presentatie duurt maximaal 5 minuten. Daarna is er 10 minuten tijd voor vragen vanuit de commissie journalistiek. Tijdens de mondelinge presentatie vertel je waarom jouw plan subsidie zou moeten krijgen, hierin mag geen nieuwe informatie worden aangediend. De commissie zal aan de hand van de pitch verdiepende en inhoudelijke vragen stellen over het plan. </text:p>
          <text:p text:style-name="al">lid 3: </text:p>
          <text:p text:style-name="al">Per verplicht criterium zijn er 10 punten te behalen. Voor de aanvullende criteria wordt de score berekend door het gemiddelde te nemen van de score op deze aanvullende criteria, waarbij een criterium waar de aanvraag niet op ziet en er dus niet op gescoord is, niet wordt meegenomen in de berekening van dat gemiddelde. </text:p>
          <text:p text:style-name="al">Elk criterium bestaat uit verschillende onderdelen. Dit betekent niet dat er per onderdeel gescoord wordt, maar dat het criterium als geheel wordt beoordeeld. </text:p>
          <text:p text:style-name="al">Voor de “aanvullende criteria” geldt dat het projectplan niet op alle onderdelen hoeft te scoren, maar kan ook op een van de onderdelen uitblinken en zo hoog scoren. Het is daarbij belangrijk om aan te geven in de aanvraag op welke aanvullende criteria de aanvraag beoordeeld moet worden.</text:p>
          <text:p text:style-name="al"/>
          <text:p text:style-name="al">
          <text:span text:style-name="nadrukcur">Artikel 11 Bevoorschotting</text:span>
        </text:p>
          <text:p text:style-name="al">Bij verlening van de subsidie krijgt het project 100% van de toegekende subsidie uitbetaald. Na indiening van de financiële en inhoudelijke verantwoording bij uitvoering van het project wordt dit bedrag vastgesteld.</text:p>
          <text:p text:style-name="al"/>
          <text:p text:style-name="al">
          <text:span text:style-name="nadrukcur">Artikel 12 Verplichtingen</text:span>
        </text:p>
          <text:p text:style-name="al">Indien de aanvrager niet voldoet aan de verplichtingen kan dit leiden tot een lagere vaststelling en terugvordering.</text:p>
          <text:p text:style-name="al">sub a:</text:p>
          <text:p text:style-name="al">indien de activiteit om welke reden dan ook niet uitgevoerd kan worden, dient de aanvrager de gemeente hier zo snel mogelijk van op de hoogte te stellen. In overleg met de aanvrager wordt gekeken op welke manier de activiteit wel kan plaats vinden om zo aan de verplichting te voldoen.</text:p>
          <text:p text:style-name="al">sub b:</text:p>
          <text:p text:style-name="al">uit de planning bij het plan blijkt dat het project binnen 12 maanden afgerond is.</text:p>
          <text:p text:style-name="al">sub c:</text:p>
          <text:p text:style-name="al">de aanvrager dient minimaal 40% van de totale kosten te dekken door overige middelen. Indien bij de verantwoording blijkt dat deze norm niet is gehaald, kan een evenredig bedrag teruggevorderd worden.</text:p>
          <text:p text:style-name="al"/>
          <text:p text:style-name="al">
          <text:span text:style-name="nadrukcur">Artikel 13, Beslissing op vaststellingsaanvraag</text:span>
        </text:p>
          <text:p text:style-name="al">lid 2: </text:p>
          <text:p text:style-name="al">Een aanvraag tot vaststelling via het online E-formulier van de website van de gemeente Amersfoort.</text:p>
          <text:p text:style-name="al">houdt in dat er een ondertekende aanbiedingsbrief met een inhoudelijk- en financieel verslag van het project wordt ingediend. De ondertekende aanbiedingsbrief wordt gericht aan het college. Het inhoudelijk verslag is een beknopte beschrijving van de uitvoering van de gerealiseerde activiteiten. Uit deze beschrijving moet blijken of en in hoeverre aan de subsidievoorwaarden is voldaan. In het financiële verslag staat een overzicht van de inkomsten en uitgaven die aansluiten bij de posten in de begroting naast de werkelijk gemaakte kosten. En een toelichting indien di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4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2-22</meta:user-defined>
    <meta:user-defined meta:name="DC.source">Algemene Subsidieverordening Amersfoort 2019]|[https://lokaleregelgeving.overheid.nl/CVDR624910/1</meta:user-defined>
    <meta:user-defined meta:name="DCTERMS.alternative">Subsidieregeling projecten lokale journalistiek</meta:user-defined>
    <dc:language>nl</dc:language>
    <meta:user-defined meta:name="OVERHEIDop.locatietype/OVERHEIDop.gebiedsmarkering">Gemeente</meta:user-defined>
    <meta:user-defined meta:name="DC.title">Subsidieregeling projecten lokale journalistiek</meta:user-defined>
    <meta:user-defined meta:name="DCTERMS.W3CDTF/DCTERMS.available">2022-12-30</meta:user-defined>
    <meta:user-defined meta:name="DCTERMS.W3CDTF/OVERHEIDop.jaargang">2022</meta:user-defined>
    <meta:user-defined meta:name="OVERHEIDop.publicationIssue">578403</meta:user-defined>
    <meta:user-defined meta:name="OVERHEIDop.betreftRegeling">CVDR689941_1</meta:user-defined>
    <meta:user-defined meta:name="xs:date/OVERHEIDop.startdatum">2022-12-31</meta:user-defined>
    <meta:user-defined meta:name="OVERHEIDop.GmbID/DC.identifier">gmb-2022-578403</meta:user-defined>
    <meta:user-defined meta:name="OVERHEIDop.versieInformatie"/>
  </office:meta>
</office:document-meta>
</file>