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gemeente Amersfoort; </text:p>
            <text:p text:style-name="al"/>
            <text:p text:style-name="al">gelezen het voorstel d.d. 20 december 2022, met kenmerk 1721757.</text:p>
            <text:p text:style-name="al"/>
            <text:p text:style-name="al">overwegende dat de uitvoeringsagenda 2023-2026 ‘Kunst van het Groeien’ is vastgesteld en de subsidieregeling projecten professionele kunst en cultuur wordt gewijzigd om aan te sluiten bij de ambities zoals in de uitvoeringsagenda zijn verwoord;</text:p>
            <text:p text:style-name="al"/>
            <text:p text:style-name="al">gelet op de Algemene wet bestuursrecht en de Algemene subsidieverordening Amersfoort 2019;</text:p>
            <text:p text:style-name="al"/>
            <text:p text:style-name="al">besluit vast te stellen:</text:p>
            <text:p text:style-name="al"/>
            <text:p text:style-name="al">Besluit tot het wijzigen van de subsidieregeling projecten professionele kunst en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
            <text:p text:style-name="al">De subsidieregeling projecten professionele kunst en cultuur wordt als volgt gewijzigd:</text:p>
            <text:p text:style-name="al"/>
            <text:p text:style-name="al">
            <text:span text:style-name="nadrukvet">A</text:span>
          </text:p>
            <text:p text:style-name="al">In artikel 5 wordt, onder vernummering van sub d tot sub e, een sub d ingevoegd, luidende:</text:p>
            <text:p text:style-name="al"/>
            <text:p text:style-name="al">‘de aanvraag vergezeld gaat van een ondertekende en naar waarheid ingevulde de-minimisverklaring;'</text:p>
            <text:p text:style-name="al"/>
            <text:p text:style-name="al">
            <text:span text:style-name="nadrukvet">B</text:span>
          </text:p>
            <text:p text:style-name="al"/>
            <text:p text:style-name="al">In artikel 6 wordt, onder vernummering sub q toegevoegd, luidende:</text:p>
            <text:p text:style-name="al"/>
            <text:p text:style-name="al">‘Kosten voor een nieuw te bouwen ruimte of verbouwingskosten van een ruimte’.</text:p>
            <text:p text:style-name="al"/>
            <text:p text:style-name="al">
            <text:span text:style-name="nadrukvet">C</text:span>
          </text:p>
            <text:p text:style-name="al"/>
            <text:p text:style-name="al">In artikel 7, eerste lid, wordt het bedrag ‘€ 10.000,-’ vervangen door:</text:p>
            <text:p text:style-name="al"/>
            <text:p text:style-name="al">‘€15.000,-’</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het wijzigen van de subsidieregeling projecten professionele kunst en cultuu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het college van burgemeester en wethouders van 20 december 2022,</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text:span>
        </text:p>
          <text:p text:style-name="al"/>
          <text:p text:style-name="al">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 Toch is er bij subsidie op grond van deze regeling geen sprake van ongeoorloofde staatssteun,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al"/>
          <text:p text:style-name="al">Bij subsidies op grond van deze regeling wordt aan de voorwaarden van de de-minimisverordening voldaan, omdat er geen subsidies worden verstrekt boven de € 200.000 en de aanvrager voor verlening een de-minimisverklaring moet indienen.</text:p>
          <text:p text:style-name="al"/>
          <text:p text:style-name="al">
          <text:span text:style-name="nadrukvet">B</text:span>
        </text:p>
          <text:p text:style-name="al"/>
          <text:p text:style-name="al">Aan de lijst ‘niet-subsidiabele kosten’ wordt een categorie toegevoegd om te verhelderen dat het bouwen of verbouwing van ruimten om de aangevraagde activiteit uit te voeren niet subsidiabel is. </text:p>
          <text:p text:style-name="al"/>
          <text:p text:style-name="al">
          <text:span text:style-name="nadrukvet">C</text:span>
        </text:p>
          <text:p text:style-name="al"/>
          <text:p text:style-name="al">Om meer ruimte te bieden voor de uitvoering van de activiteiten wordt de maximale aan te vragen verhoogd naar € 15.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4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wet bestuursrecht]|[1.0:c:BWBR0005537&amp;g=2022-01-28</meta:user-defined>
    <meta:user-defined meta:name="DC.source">Algemene subsidieverordening Amersfoort 2019]|[https://lokaleregelgeving.overheid.nl/CVDR624910/1</meta:user-defined>
    <meta:user-defined meta:name="DCTERMS.alternative">Subsidieregeling projecten professionele kunst en cultuur</meta:user-defined>
    <dc:language>nl</dc:language>
    <meta:user-defined meta:name="OVERHEIDop.locatietype/OVERHEIDop.gebiedsmarkering">Gemeente</meta:user-defined>
    <meta:user-defined meta:name="DC.title">Subsidieregeling projecten professionele kunst en cultuur</meta:user-defined>
    <meta:user-defined meta:name="DCTERMS.W3CDTF/DCTERMS.available">2022-12-30</meta:user-defined>
    <meta:user-defined meta:name="DCTERMS.W3CDTF/OVERHEIDop.jaargang">2022</meta:user-defined>
    <meta:user-defined meta:name="OVERHEIDop.publicationIssue">578401</meta:user-defined>
    <meta:user-defined meta:name="OVERHEIDop.betreftRegeling">CVDR672829_2</meta:user-defined>
    <meta:user-defined meta:name="xs:date/OVERHEIDop.startdatum">2022-12-31</meta:user-defined>
    <meta:user-defined meta:name="OVERHEIDop.GmbID/DC.identifier">gmb-2022-578401</meta:user-defined>
    <meta:user-defined meta:name="OVERHEIDop.versieInformatie"/>
  </office:meta>
</office:document-meta>
</file>