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5-4-1-1">
      <style:table-column-properties/>
    </style:style>
    <style:style style:family="table-column" style:parent-style-name="colspec" style:name="id1-3-2-2-7-5-4-1-2">
      <style:table-column-properties/>
    </style: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dersteuningsfonds energiekosten 2022 gemeente Deventer </text:p>
      <text:section text:name="regeling_id1-3-2" text:style-name="regeling">
        <text:section text:name="aanhef_id1-3-2-1" text:style-name="aanhef">
          <text:section text:name="preambule_id1-3-2-1-1" text:style-name="preambule">
            <text:p text:style-name="al">Het college van burgemeester en wethouders van de gemeente Deventer gelet op: </text:p>
            <text:list text:style-name="id1-3-2-1-1-2">
              <text:list-item text:style-override="id1-3-2-1-1-2-1">
                <text:number>-</text:number>
                <text:p text:style-name="al">titel 4.3 van de Algemene wet bestuursrecht; </text:p>
              </text:list-item>
              <text:list-item text:style-override="id1-3-2-1-1-2-2">
                <text:number>-</text:number>
                <text:p text:style-name="al">artikel 35 van de Participatiewet; </text:p>
              </text:list-item>
            </text:list>
            <text:p text:style-name="al"/>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bijzondere bijstand vanuit het ondersteuningsfonds energiekosten 2022; </text:p>
              </text:list-item>
              <text:list-item text:style-override="id1-3-2-1-1-5-2">
                <text:number>-</text:number>
                <text:p text:style-name="al">het daarom wenselijk is voor dit doel beleidsregels vast te stellen op de Beleidsregels bijzondere bijstand gemeente Deventer. </text:p>
              </text:list-item>
            </text:list>
            <text:p text:style-name="al">besluit vast te stellen de beleidsregels Ondersteuningsfonds energiekosten 2022 gemeente Deven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Deventer; </text:p>
              </text:list-item>
              <text:list-item text:style-override="id1-3-2-2-1-3-3">
                <text:number>c.</text:number>
                <text:p text:style-name="al">
                <text:span text:style-name="nadrukcur">inkomen</text:span>: het inkomen zoals bedoeld in artikel 31, 32 en 33 van de Participatiewet verminderd met de vakantietoeslag. </text:p>
                <text:p text:style-name="al">Tot het inkomen wordt ook gerekend de bijstand voor algemene kosten van levensonderhoud zoals genoemd in artikel 5 van de Participatiewet. Er wordt uitgegaan van de som van het inkomen van belanghebbende en de partner;</text:p>
              </text:list-item>
              <text:list-item text:style-override="id1-3-2-2-1-3-4">
                <text:number>d.</text:number>
                <text:p text:style-name="al">Belanghebbende: de persoon die voor zichzelf, zijn partner en/of tot het gezin behorende één of meerdere kinderen om bijzondere bijstand voor hogere energiekosten verzoekt;</text:p>
              </text:list-item>
              <text:list-item text:style-override="id1-3-2-2-1-3-5">
                <text:number>e.</text:number>
                <text:p text:style-name="al">Huishouden: de leefsituatie die een alleenstaande, kostendelers of (éénouder) gezin duurzaam in stand houden en noodzakelijke kosten maken, zoals energiekosten;</text:p>
              </text:list-item>
              <text:list-item text:style-override="id1-3-2-2-1-3-6">
                <text:number>f.</text:number>
                <text:p text:style-name="al">Thuiswonend: meerderjarig kind dat inwoont bij zijn ouder(s);</text:p>
              </text:list-item>
              <text:list-item text:style-override="id1-3-2-2-1-3-7">
                <text:number>g.</text:number>
                <text:p text:style-name="al">Zelfstandige: de volwassene die voor de voorziening in het bestaan geheel of gedeeltelijk is aangewezen op arbeid in eigen bedrijf of zelfstandig beroep en de financiële risico’s daarover draagt;</text:p>
              </text:list-item>
              <text:list-item text:style-override="id1-3-2-2-1-3-8">
                <text:number>h.</text:number>
                <text:p text:style-name="al">
                <text:span text:style-name="nadrukcur">peildatum</text:span>: 1 oktober 2022; </text:p>
              </text:list-item>
              <text:list-item text:style-override="id1-3-2-2-1-3-9">
                <text:number>i.</text:number>
                <text:p text:style-name="al">
                <text:span text:style-name="nadrukcur">referteperiode</text:span>: periode van één maand voorafgaand aan de aanvraagdatum. </text:p>
              </text:list-item>
            </text:list>
          </text:section>
          <text:section text:name="artikel_id1-3-2-2-2" text:style-name="artikel">
            <text:p text:style-name="artikel_kop_titel"><text:span text:style-name="artikel_kop_label">Artikel</text:span> <text:span text:style-name="artikel_kop_nr">2:</text:span> Doelgroep ondersteuningsfonds energiekosten 2022 </text:p>
            <text:p text:style-name="al">Het ondersteuningsfonds energiekosten is bedoeld voor een inwoner met een zelfstandig huishouden die; </text:p>
            <text:list text:style-name="id1-3-2-2-2-3">
              <text:list-item text:style-override="id1-3-2-2-2-3-1">
                <text:number>a.</text:number>
                <text:p text:style-name="al">een energiecontract heeft dat op naam staat van aanvrager of partner; of</text:p>
              </text:list-item>
              <text:list-item text:style-override="id1-3-2-2-2-3-2">
                <text:number>b.</text:number>
                <text:p text:style-name="al">energiecontract heeft dat valt onder stads- of blokverwarming; of</text:p>
              </text:list-item>
              <text:list-item text:style-override="id1-3-2-2-2-3-3">
                <text:number>c.</text:number>
                <text:p text:style-name="al">huurcontract heeft met inbegrip van energiekosten, waarbij sprake is van gestegen energiekosten t.o.v. de vorige energienota en een verklaring of onderbouwing van de verhuurder over de stijging van de energiekosten.</text:p>
              </text:list-item>
            </text:list>
          </text:section>
          <text:section text:name="artikel_id1-3-2-2-3" text:style-name="artikel">
            <text:p text:style-name="artikel_kop_titel"><text:span text:style-name="artikel_kop_label">Artikel</text:span> <text:span text:style-name="artikel_kop_nr">3:</text:span> Voorliggende voorziening</text:p>
            <text:p text:style-name="al">Bij de beoordeling van de bijzondere bijstand wordt de voorliggende voorziening, namelijk de korting van ad € 190,00 per maand over de maanden november 2022 en december 2022, in mindering gebracht op de bijzondere bijstand. </text:p>
          </text:section>
          <text:section text:name="artikel_id1-3-2-2-4" text:style-name="artikel">
            <text:p text:style-name="artikel_kop_titel"><text:span text:style-name="artikel_kop_label">Artikel</text:span> <text:span text:style-name="artikel_kop_nr">4:</text:span> Uitsluitingsgronden </text:p>
            <text:p text:style-name="al">Op grond van artikel 11 Participatiewet moet worden vastgesteld of de belanghebbende rechthebbende is van de gemeente Deventer en of de energiekosten verbonden zijn met Nederland (territorialiteitsbeginsel).</text:p>
            <text:p text:style-name="al">Tot een huishouden wordt niet gerekend de persoon die op de peildatum: </text:p>
            <text:list text:style-name="id1-3-2-2-4-4">
              <text:list-item text:style-override="id1-3-2-2-4-4-1">
                <text:number>a.</text:number>
                <text:p text:style-name="al">in een inrichting verblijft als bedoeld in artikel 1 aanhef en onderdeel f van de wet; </text:p>
              </text:list-item>
              <text:list-item text:style-override="id1-3-2-2-4-4-2">
                <text:number>b.</text:number>
                <text:p text:style-name="al">die jonger is dan 21 jaar en niet zelfstandig woont;</text:p>
              </text:list-item>
              <text:list-item text:style-override="id1-3-2-2-4-4-3">
                <text:number>c.</text:number>
                <text:p text:style-name="al">kostendelende medebewoner;</text:p>
              </text:list-item>
              <text:list-item text:style-override="id1-3-2-2-4-4-4">
                <text:number>d.</text:number>
                <text:p text:style-name="al">ingeschreven staat in de basisregistratie personen als ingezetene met enkel een briefadres;</text:p>
              </text:list-item>
            </text:list>
          </text:section>
          <text:section text:name="artikel_id1-3-2-2-5" text:style-name="artikel">
            <text:p text:style-name="artikel_kop_titel"><text:span text:style-name="artikel_kop_label">Artikel</text:span> <text:span text:style-name="artikel_kop_nr">5:</text:span> Voorwaarden voor bijzondere bijstand </text:p>
            <text:list text:style-name="id1-3-2-2-5-2">
              <text:list-item text:style-override="id1-3-2-2-5-2">
                <text:number>a.</text:number>
                <text:p text:style-name="al">het college kan bijzondere bijstand verstrekken aan de belanghebbende die te maken heeft met gestegen energiekosten t.o.v. vorige energienota;</text:p>
              </text:list-item>
              <text:list-item text:style-override="id1-3-2-2-5-3">
                <text:number>b.</text:number>
                <text:p text:style-name="al">de belanghebbende moet, indien gevraagd, middels overlegging van de (maand)rekening van een energieleverancier of het huurcontract, het verschil in energielasten tussen de oude en nieuwe maandrekening aantonen; </text:p>
              </text:list-item>
              <text:list-item text:style-override="id1-3-2-2-5-4">
                <text:number>c.</text:number>
                <text:p text:style-name="al">De bijzondere bijstand voor de gestegen energielasten is bedoeld voor de woning waarin de belanghebbende woonachtig is. </text:p>
              </text:list-item>
            </text:list>
          </text:section>
          <text:section text:name="artikel_id1-3-2-2-6" text:style-name="artikel">
            <text:p text:style-name="artikel_kop_titel"><text:span text:style-name="artikel_kop_label">Artikel</text:span> <text:span text:style-name="artikel_kop_nr">6:</text:span> Vermogen</text:p>
            <text:list text:style-name="id1-3-2-2-6-2">
              <text:list-item text:style-override="id1-3-2-2-6-2">
                <text:number>a.</text:number>
                <text:p text:style-name="al">Het vermogen waarover de belanghebbende met partner beschikken blijft tot een bedrag van € 4500,00 buiten beschouwing. </text:p>
              </text:list-item>
              <text:list-item text:style-override="id1-3-2-2-6-3">
                <text:number>b.</text:number>
                <text:p text:style-name="al">Het vermogen van inwonende minderjarige kinderen blijft buiten beschouwing.</text:p>
              </text:list-item>
              <text:list-item text:style-override="id1-3-2-2-6-4">
                <text:number>c.</text:number>
                <text:p text:style-name="al">Indien er sprake is van een vermogen hoger dan € 4500,00, dan bestaat er geen recht op bijzondere bijstand vanuit het Ondersteuningsfonds energiekosten. </text:p>
              </text:list-item>
              <text:list-item text:style-override="id1-3-2-2-6-5">
                <text:number>d.</text:number>
                <text:p text:style-name="al">Als aanvrager kan aantonen dan het vermogen bestemd is voor bijzondere omstandigheden, dan kan een bedrag van het vermogen worden vrijgelaten.</text:p>
              </text:list-item>
              <text:list-item text:style-override="id1-3-2-2-6-6">
                <text:number>e.</text:number>
                <text:p text:style-name="al">Voor de beoordeling van de hoogte van het vermogen geldt als peildatum de datum van aanvraag van de bijzondere bijstand voor de gestegen energielasten. </text:p>
              </text:list-item>
            </text:list>
          </text:section>
          <text:section text:name="artikel_id1-3-2-2-7" text:style-name="artikel">
            <text:p text:style-name="artikel_kop_titel"><text:span text:style-name="artikel_kop_label">Artikel</text:span> <text:span text:style-name="artikel_kop_nr">7:</text:span> Beoordeling </text:p>
            <text:list text:style-name="id1-3-2-2-7-2">
              <text:list-item text:style-override="id1-3-2-2-7-2">
                <text:number>a.</text:number>
                <text:p text:style-name="al">Een huishouden (alleenstaande of gezin) met een inkomen tot 140% van de voor het huishouden toepasselijke bijstandsnorm wordt met betrekking tot het inkomen gelijk gesteld aan een huishouden (alleenstaande of gezin) met de van toepassing zijnde bijstandsnorm. </text:p>
              </text:list-item>
              <text:list-item text:style-override="id1-3-2-2-7-3">
                <text:number>b.</text:number>
                <text:p text:style-name="al">Als een belanghebbende door wisselende of eenmalige inkomsten het inkomen in de maand van aanvraag hoger is dan 140% van de toepasselijke bijstandsnorm, dan wordt uitgegaan van een gemiddeld inkomen. Het gemiddeld inkomen wordt berekend door de som van inkomen dat gedurende 12 maanden voorafgaand aan de aanvraag is genoten, te delen door 12;</text:p>
              </text:list-item>
              <text:list-item text:style-override="id1-3-2-2-7-4">
                <text:number>c.</text:number>
                <text:p text:style-name="al">Bij een huishouden (alleenstaande of gezin) met een inkomen hoger dan 140% van de voor belanghebbende toepasselijke bijstandsnorm wordt bij de beoordeling van het inkomen gekeken naar het besteedbare inkomen;</text:p>
              </text:list-item>
              <text:list-item text:style-override="id1-3-2-2-7-5">
                <text:number>d.</text:number>
                <text:p text:style-name="al">Het besteedbare inkomen wordt berekend aan de hand van alle inkomsten en alle vaste lasten. Als na aftrek van de vaste lasten het besteedbare inkomen lager is dan de norm van de Voedselbank, kan er een beroep worden gedaan op de bijzondere bijstand. </text:p>
                <text:p text:style-name="al">De hoogte van het normbedrag hangt af van de grootte van het gezin.</text:p>
                <text:p><draw:frame draw:style-name="lidiv"><draw:text-box ofo:max-width="15.3cm" ofo:min-height="1cm" ofo:min-width="5cm"><text:section text:name="table_id1-3-2-2-7-5-4" text:style-name="table"><text:p text:style-name="table_top"/>
              <table:table table:style-name="tgroup">
                <table:table-column table:style-name="id1-3-2-2-7-5-4-1-1"/>
                <table:table-column table:style-name="id1-3-2-2-7-5-4-1-2"/>
                
                  <table:table-row table:style-name="row">
                    <table:table-cell table:style-name="entry" table:number-rows-spanned="1" table:number-columns-spanned="1">
                      <text:p text:style-name="table_al">Alleenstaande </text:p>
                      <text:p text:style-name="table_al">Voor 1 persoon € 300 </text:p>
                      <text:p text:style-name="table_al">Met 1 kind  €410 </text:p>
                      <text:p text:style-name="table_al">Met 2 kinderen € 520 </text:p>
                      <text:p text:style-name="table_al">Met 3 kinderen € 630 </text:p>
                      <text:p text:style-name="table_al">Met 4 kinderen € 740 </text:p>
                      <text:p text:style-name="table_al">Met 5 kinderen € 850 </text:p>
                      <text:p text:style-name="table_al">Met 6 kinderen € 960 </text:p>
                      <text:p text:style-name="table_al">Met 7 kinderen € 1.070 </text:p>
                      <text:p text:style-name="table_al">Met 8 kinderen € 1.180 </text:p>
                    </table:table-cell>
                    <table:table-cell table:style-name="entry" table:number-rows-spanned="1" table:number-columns-spanned="1">
                      <text:p text:style-name="table_al">Gehuwden / samenwonend</text:p>
                      <text:p text:style-name="table_al">Voor 2 personen € 410</text:p>
                      <text:p text:style-name="table_al">Met 1 kind € 520</text:p>
                      <text:p text:style-name="table_al">Met 2 kinderen € 630</text:p>
                      <text:p text:style-name="table_al">Met 3 kinderen € 740</text:p>
                      <text:p text:style-name="table_al">Met 4 kinderen € 850</text:p>
                      <text:p text:style-name="table_al">Met 5 kinderen € 960</text:p>
                      <text:p text:style-name="table_al">Met 6 kinderen € 1.070</text:p>
                      <text:p text:style-name="table_al">Met 7 kinderen € 1.180</text:p>
                      <text:p text:style-name="table_al">Met 8 kinderen € 1.290</text:p>
                    </table:table-cell>
                  </table:table-row>
                
              </table:table>
            <text:p text:style-name="table_bottom"/></text:section></draw:text-box></draw:frame></text:p>
              </text:list-item>
              <text:list-item text:style-override="id1-3-2-2-7-6">
                <text:number>e.</text:number>
                <text:p text:style-name="al">Bij een huishouden met een inkomen hoger dan 140%, die na aftrek van de vaste lasten, een besteedbaar inkomen heeft lager dan de norm voedselbank, wordt aan de bijstandsverlening de verplichting verbonden om budgetbegeleiding van het Budget Adviesbureau te accepteren. </text:p>
              </text:list-item>
              <text:list-item text:style-override="id1-3-2-2-7-7">
                <text:number>f.</text:number>
                <text:p text:style-name="al">Als er sprake is van een extreem hoog verbruik van energielasten, hoger dan het gemiddelde verbruik van een vergelijkbaar huishouden, dan wordt aan de verlening van de bijzondere bijstand het volgende verbonden:</text:p>
                <text:list text:style-name="id1-3-2-2-7-7-3">
                  <text:list-item text:style-override="id1-3-2-2-7-7-3-1">
                    <text:number>-</text:number>
                    <text:p text:style-name="al">Gesprek met medewerker Budget Adviesbureau;</text:p>
                  </text:list-item>
                  <text:list-item text:style-override="id1-3-2-2-7-7-3-2">
                    <text:number>-</text:number>
                    <text:p text:style-name="al">Huisbezoek van een energiecoach.</text:p>
                  </text:list-item>
                </text:list>
              </text:list-item>
              <text:list-item text:style-override="id1-3-2-2-7-8">
                <text:number>g.</text:number>
                <text:p text:style-name="al">Voor bepaling van het inkomen van de zelfstandige wordt uitgegaan van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sverlening zelfstandigen 2004. Hierbij wordt een teruggave inkomstenbelastingen en premies volksverzekeringen niet als inkomen aangemerkt. Het vastgestelde inkomen als zelfstandige wordt, na eventuele vermeerdering met andere inkomsten over het betreffende boekjaar, gedeeld door 12;</text:p>
              </text:list-item>
            </text:list>
          </text:section>
          <text:section text:name="artikel_id1-3-2-2-8" text:style-name="artikel">
            <text:p text:style-name="artikel_kop_titel"><text:span text:style-name="artikel_kop_label">Artikel</text:span> <text:span text:style-name="artikel_kop_nr">8:</text:span> Bijzondere bijstand advies energiecoach</text:p>
            <text:p text:style-name="al">Op verzoek van de gemeente kan een energiecoach worden gevraagd een huisbezoek te doen bij de aanvrager. Als de energiecoach adviseert om relatief kleine energiebesparende maatregelen te treffen, zoals gordijn, lampen, tochtstrip, aluminiumfolie, wordt hiervoor bijzondere bijstand verstrekt. </text:p>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a.</text:number>
                <text:p text:style-name="al">De aanvraag voor de bijzondere bijstand wordt digitaal ingediend via de gemeentelijke website;</text:p>
              </text:list-item>
              <text:list-item text:style-override="id1-3-2-2-9-3">
                <text:number>b.</text:number>
                <text:p text:style-name="al">In afwijking van deze digitale aanvraag kan een schriftelijke aanvraag worden ingediend als digitaal invullen om redenen niet lukt. Het aanvraagformulier wordt op verzoek toegestuurd; </text:p>
              </text:list-item>
              <text:list-item text:style-override="id1-3-2-2-9-4">
                <text:number>c.</text:number>
                <text:p text:style-name="al">Belanghebbende overlegt bij de aanvraag:</text:p>
                <text:list text:style-name="id1-3-2-2-9-4-3">
                  <text:list-item text:style-override="id1-3-2-2-9-4-3-1">
                    <text:number>1.</text:number>
                    <text:p text:style-name="al">Salarisspecificaties van de maand voorafgaand aan de aanvraag. Wanneer er sprake is van flexibele inkomsten, overlegt de belanghebbende salarisspecificaties van de laatste drie maanden; </text:p>
                  </text:list-item>
                  <text:list-item text:style-override="id1-3-2-2-9-4-3-2">
                    <text:number>2.</text:number>
                    <text:p text:style-name="al">Bankafschrift waaruit blijkt dat er sprake is van gestegen energiekosten;</text:p>
                  </text:list-item>
                  <text:list-item text:style-override="id1-3-2-2-9-4-3-3">
                    <text:number>3.</text:number>
                    <text:p text:style-name="al">Bankafschrift(en) van de maand van aanvraag voor beoordeling van het vermogen (spaargeld); </text:p>
                  </text:list-item>
                  <text:list-item text:style-override="id1-3-2-2-9-4-3-4">
                    <text:number>4.</text:number>
                    <text:p text:style-name="al">de belastingaangifte 2021 of de meest recente en de kolommenbalans over de afgelopen drie maanden, voorafgaande aan de aanvraag als er sprake is van inkomsten uit onderneming of inkomsten als Zzp’er.</text:p>
                  </text:list-item>
                  <text:list-item text:style-override="id1-3-2-2-9-4-3-5">
                    <text:number>5.</text:number>
                    <text:p text:style-name="al">Een aanvraag voor de bijzondere bijstand voor de gestegen energiekosten kan worden ingediend tot 1 april 2022. </text:p>
                  </text:list-item>
                </text:list>
              </text:list-item>
            </text:list>
          </text:section>
          <text:section text:name="artikel_id1-3-2-2-10" text:style-name="artikel">
            <text:p text:style-name="artikel_kop_titel"><text:span text:style-name="artikel_kop_label">Artikel</text:span> <text:span text:style-name="artikel_kop_nr">10:</text:span> Vorm van de eenmalige energietoeslag </text:p>
            <text:p text:style-name="al">De bijzondere bijstand wordt om niet verstrekt.</text:p>
          </text:section>
          <text:section text:name="artikel_id1-3-2-2-11" text:style-name="artikel">
            <text:p text:style-name="artikel_kop_titel"><text:span text:style-name="artikel_kop_label">Artikel</text:span> <text:span text:style-name="artikel_kop_nr">11:</text:span> Inlichtingenplicht en terugvordering </text:p>
            <text:list text:style-name="id1-3-2-2-11-2">
              <text:list-item text:style-override="id1-3-2-2-11-2">
                <text:number>a.</text:number>
                <text:p text:style-name="al">Op de aanvraag bijzondere bijstand bij het ondersteuningsfonds energiekosten is de inlichtingenplicht, zoals bedoeld in artikel 17 lid 1 van de Participatiewet, van toepassing; </text:p>
              </text:list-item>
              <text:list-item text:style-override="id1-3-2-2-11-3">
                <text:number>b.</text:number>
                <text:p text:style-name="al">Het college trekt de eenmalige energietoeslag in en vordert terug voorzover de bijzondere bijstand ten onrechte of tot een te hoog bedrag is ontvangen door onjuiste of onvolledige inlichtingen.</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Het college kan in bijzondere gevallen, ten gunste van de belanghebbende afwijken van de bepalingen van deze beleidsregel, indien toepassing hiervan leidt tot onbillijkheden van overwegende aard.</text:p>
          </text:section>
          <text:section text:name="artikel_id1-3-2-2-13" text:style-name="artikel">
            <text:p text:style-name="artikel_kop_titel"><text:span text:style-name="artikel_kop_label">Artikel</text:span> <text:span text:style-name="artikel_kop_nr">13.</text:span> Inwerkingtreding en duur beleidsregels </text:p>
            <text:list text:style-name="id1-3-2-2-13-2">
              <text:list-item text:style-override="id1-3-2-2-13-2">
                <text:number>1.</text:number>
                <text:p text:style-name="al">Deze beleidsregels treden in werking met ingang van 1 oktober 2022. </text:p>
              </text:list-item>
              <text:list-item text:style-override="id1-3-2-2-13-3">
                <text:number>2.</text:number>
                <text:p text:style-name="al">Deze beleidsregels vervallen op 1 januari 2023.</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beleidsregels worden aangehaald als: </text:p>
            <text:p text:style-name="al">Beleidsregels Ondersteuningsfonds energiekosten 2022 gemeente Deventer. </text:p>
          </text:section>
        </text:section>
        <text:section text:name="regeling-sluiting_id1-3-2-3" text:style-name="regeling-sluiting">
          <text:section text:name="ondertekening_id1-3-2-3-1">
            <text:p><text:span text:style-name="functie">Aldus besloten in de vergadering van 29-11-2022</text:span></text:p>
            <text:p><text:span text:style-name="functie">Burgemeester en wethouders van de gemeente Deventer,</text:span></text:p>
          </text:section>
          <text:section text:name="ondertekening_id1-3-2-3-2">
            <text:p><text:span text:style-name="functie"/></text:p>
            <text:p><text:span text:style-name="functie">de secretaris, </text:span></text:p>
            <text:p><text:span text:style-name="functie">M.A. Kossen </text:span></text:p>
          </text:section>
          <text:section text:name="ondertekening_id1-3-2-3-3">
            <text:p><text:span text:style-name="functie"/></text:p>
            <text:p><text:span text:style-name="functie">de burgemeester,</text:span></text:p>
            <text:p><text:span text:style-name="functie">R.C. König</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 Ondersteuningsfonds energiekosten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bijzondere bijstand vanuit het Ondersteuningsfonds energiekosten. Soms kan dat een hardheid inhouden. Daar voorziet artikel 12 in. </text:p>
          <text:p text:style-name="al"/>
          <text:p text:style-name="al">Voor het begrip ‘inkomen’ en ‘referteperiode’ is aansluiting gezocht bij het beleid dat daarvoor al in de gemeente geldt in de eigen beleidsregels bijzondere bijstand. Daar voorziet artikel 1 in. </text:p>
          <text:p text:style-name="al"/>
          <text:p text:style-name="al">In artikel 2 wordt de doelgroep nader omschreven</text:p>
          <text:p text:style-name="al">Lid c. Deze aanvragen worden afgehandeld door de consulten van het team dak- en thuislozen.</text:p>
          <text:p text:style-name="al"/>
          <text:p text:style-name="al">In artikel 6 is het vermogen nader omschreven. </text:p>
          <text:p text:style-name="al">De vermogensgrens voor het Ondersteuningsfonds energiekosten is gesteld op € 4500,00 per huishoudens. </text:p>
          <text:p text:style-name="al">In artikel 6 sub d staat dat als aanvrager kan aantonen dan het vermogen bestemd is voor bijzondere omstandigheden, dan kan een bedrag van het vermogen worden vrijgelaten.</text:p>
          <text:p text:style-name="al">Hierbij moet gedacht worden aan reservering begrafenis- of crematiekosten. </text:p>
          <text:p text:style-name="al">Bij ontbreken van een polis zijn de bedragen vanuit het beleid bijzondere bijstand een richtlijn. </text:p>
          <text:p text:style-name="al">Begrafenis € 5000,00 </text:p>
          <text:p text:style-name="al">Crematie € 4500,00.</text:p>
          <text:p text:style-name="al"/>
          <text:p text:style-name="al">Ook kan gedacht worden aan reservering gelden voor studie kin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84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3 van de Algemene wet bestuursrecht]|[1.0:c:BWBR0005537&amp;titeldeel=4.3&amp;g=2022-12-22</meta:user-defined>
    <meta:user-defined meta:name="DC.source">artikel 35 van de Participatiewet]|[1.0:c:BWBR0015703&amp;artikel=35&amp;g=2022-08-26</meta:user-defined>
    <meta:user-defined meta:name="OVERHEIDop.referentienummer">2022-957</meta:user-defined>
    <meta:user-defined meta:name="DCTERMS.alternative">Beleidsregels Ondersteuningsfonds energiekosten 2022 gemeente Deventer</meta:user-defined>
    <dc:language>nl</dc:language>
    <meta:user-defined meta:name="OVERHEIDop.locatietype/OVERHEIDop.gebiedsmarkering">Gemeente</meta:user-defined>
    <meta:user-defined meta:name="DC.title">Beleidsregels Ondersteuningsfonds energiekosten 2022 gemeente Deventer</meta:user-defined>
    <meta:user-defined meta:name="DCTERMS.W3CDTF/DCTERMS.available">2022-12-30</meta:user-defined>
    <meta:user-defined meta:name="DCTERMS.W3CDTF/OVERHEIDop.jaargang">2022</meta:user-defined>
    <meta:user-defined meta:name="OVERHEIDop.publicationIssue">578400</meta:user-defined>
    <meta:user-defined meta:name="OVERHEIDop.betreftRegeling">CVDR689939_1</meta:user-defined>
    <meta:user-defined meta:name="xs:date/OVERHEIDop.startdatum">2022-12-31</meta:user-defined>
    <meta:user-defined meta:name="xs:date/OVERHEIDop.einddatum">2023-01-01</meta:user-defined>
    <meta:user-defined meta:name="OVERHEIDop.GmbID/DC.identifier">gmb-2022-578400</meta:user-defined>
    <meta:user-defined meta:name="OVERHEIDop.versieInformatie"/>
  </office:meta>
</office:document-meta>
</file>