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Kersweg 65, 3958 BB Amerongen, huisnummerbesluit (2022-0000000310,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Kersweg 65, 3958 BB Amerongen, </text:span>huisnummerbesluit (2022-0000000310, 18 januari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Utrechtse Heuvelrug, besluit Basisregistratie Adressen &amp; Gebouwen - Kersweg 65, 3958 BB Amerongen, huisnummerbesluit (2022-0000000310, 18 januari 2022)</meta:user-defined>
    <meta:user-defined meta:name="DCTERMS.W3CDTF/DCTERMS.available">2022-02-10</meta:user-defined>
    <meta:user-defined meta:name="DCTERMS.W3CDTF/OVERHEIDop.jaargang">2022</meta:user-defined>
    <meta:user-defined meta:name="OVERHEIDop.publicationIssue">57839</meta:user-defined>
    <meta:user-defined meta:name="OVERHEIDop.GmbID/DC.identifier">gmb-2022-57839</meta:user-defined>
    <meta:user-defined meta:name="OVERHEIDop.versieInformatie"/>
  </office:meta>
</office:document-meta>
</file>