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Planadviesraad welstand, monumenten en beschermd stadsgezicht 201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6-12-2022, nummer 2022-1015</text:p>
            <text:p text:style-name="al"/>
            <text:p text:style-name="al">
            <text:span text:style-name="nadrukvet">BESLUIT</text:span>
          </text:p>
            <text:p text:style-name="al"/>
            <text:list text:style-name="id1-3-2-1-1-7">
              <text:list-item text:style-override="id1-3-2-1-1-7-1">
                <text:number>1.</text:number>
                <text:p text:style-name="al">De verordening tot wijziging van de verordening Planadviesraad welstand, monumenten en beschermd stadsgezicht 2015 en van de verordening fysieke leefomgeving vast te stellen;</text:p>
              </text:list-item>
              <text:list-item text:style-override="id1-3-2-1-1-7-2">
                <text:number>2.</text:number>
                <text:p text:style-name="al">De verordening inzake de adviesraad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lanadviesraad welstand, monumenten en beschermd stadsgezicht 2015 wordt als volgt gewijzigd:</text:p>
            <text:p text:style-name="al"/>
            <text:p text:style-name="al">A</text:p>
            <text:p text:style-name="al">Aan artikel 4 worden na onderdeel e. onderdelen toegevoegd, luidende:</text:p>
            <text:list text:style-name="id1-3-2-2-1-6">
              <text:list-item text:style-override="id1-3-2-2-1-6-1">
                <text:number>f.</text:number>
                <text:p text:style-name="al">Ten aanzien van het door de Minister van Onderwijs, Cultuur en Wetenschap aanwijzen van een onroerende zaak als rijksmonument ingevolge artikel 3.1, eerste lid, van de Erfgoedwet;</text:p>
              </text:list-item>
              <text:list-item text:style-override="id1-3-2-2-1-6-2">
                <text:number>g.</text:number>
                <text:p text:style-name="al">Over het aanwijzen of afvoeren van een gemeentelijk monument op grond van art. 4.1.1 van de Verordening fysieke leefomgeving; </text:p>
              </text:list-item>
              <text:list-item text:style-override="id1-3-2-2-1-6-3">
                <text:number>h.</text:number>
                <text:p text:style-name="al">Over het aanwijzen of afvoeren van een gemeentelijk beschermd gezicht op grond van artikel 4.1.2. van de Verordening fysieke leefomgeving</text:p>
              </text:list-item>
            </text:list>
            <text:p text:style-name="al"/>
            <text:p text:style-name="al">B</text:p>
            <text:p text:style-name="al">Aan artikel 6 wordt een lid toegevoegd, luidende:</text:p>
            <text:list text:style-name="id1-3-2-2-1-10">
              <text:list-item text:style-override="id1-3-2-2-1-10-1">
                <text:number>2.</text:number>
                <text:p text:style-name="al">Indien een aanvraag met betrekking tot het aanwijzen, aanpassen en afvoeren van een gemeentelijk archeologisch monument of een aanvraag met betrekking tot een omgevings-vergunning voor een gemeentelijk archeologisch monument voorligt laat de commissie zich bijstaan door een onafhankelijk deskundige op dit gebied. </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e verordening fysieke leefomgeving wordt als volgt gewijzigd: </text:p>
            <text:p text:style-name="al"/>
            <text:p text:style-name="al">A</text:p>
            <text:p text:style-name="al">Artikel 4.2.2. komt te luiden:</text:p>
            <text:p text:style-name="al"/>
            <text:p text:style-name="al">
            <text:span text:style-name="nadrukvet">Artikel 4.2.2 Advisering door Planadviesraad</text:span>
          </text:p>
            <text:list text:style-name="id1-3-2-2-2-8">
              <text:list-item text:style-override="id1-3-2-2-2-8-1">
                <text:number>1.</text:number>
                <text:p text:style-name="al">Voordat het college het besluit neemt, vraagt het college advies aan de Planadviesraad. </text:p>
              </text:list-item>
              <text:list-item text:style-override="id1-3-2-2-2-8-2">
                <text:number>2.</text:number>
                <text:p text:style-name="al">lndien de Planadviesraad niet tijdig adviseert, wordt de Planadviesraad geacht geadviseerd te hebben.</text:p>
              </text:list-item>
            </text:list>
            <text:p text:style-name="al"/>
            <text:p text:style-name="al">B</text:p>
            <text:p text:style-name="al">Artikel 1.4 van Bijlage 1 wordt als volgt gewijzigd:</text:p>
            <text:list text:style-name="id1-3-2-2-2-12">
              <text:list-item text:style-override="id1-3-2-2-2-12-1">
                <text:number>1.</text:number>
                <text:p text:style-name="al">Het begrip ‘Adviesraad Monumenten’ vervalt. </text:p>
              </text:list-item>
              <text:list-item text:style-override="id1-3-2-2-2-12-2">
                <text:number>2.</text:number>
                <text:p text:style-name="al">Het begrip ‘Planadviesraad’ komt te luiden als volgt: ‘Planadviesraad: De Planadviesraad welstand, monumenten en beschermd Stadsgezicht, als vastgelegd in de Verordening planadviesraad welstand, monumenten en beschermd stadsgezicht, zijnde de commissie bedoeld in artikel 15 van de Monumentenwet 1988, met als taak het college van burgemeester en wethouders op verzoek of uit eigen beweging te adviseren omtrent aanvragen voor vergunning als bedoeld in artikel 2.1, eerste lid, en artikel 2.2, eerste lid, aanhef en onder b en c. van de Wet algemene bepalingen omgevingsrecht, de Artikelen 4.1.1, 4.1.2 en 4.3.1 van de Verordening fysieke leefomgeving en artikel 3.1 van de Erfgoedwet; </text:p>
              </text:list-item>
            </text:list>
          </text:section>
          <text:section text:name="artikel_id1-3-2-2-3" text:style-name="artikel">
            <text:p text:style-name="artikel_kop_titel"><text:span text:style-name="artikel_kop_label">Artikel</text:span> <text:span text:style-name="artikel_kop_nr">III</text:span> </text:p>
            <text:p text:style-name="al">De Verordening inzake de adviesraad monumenten 2002 wordt ingetrokken.</text:p>
          </text:section>
          <text:section text:name="artikel_id1-3-2-2-4" text:style-name="artikel">
            <text:p text:style-name="artikel_kop_titel"><text:span text:style-name="artikel_kop_label">Artikel</text:span> <text:span text:style-name="artikel_kop_nr">IV</text:span> </text:p>
            <text:p text:style-name="al">Dit besluit treedt in werking de dag na bekendmaking en heeft terugwerkende kracht tot 1 januari 2023.</text:p>
          </text:section>
        </text:section>
        <text:section text:name="regeling-sluiting_id1-3-2-3" text:style-name="regeling-sluiting">
          <text:section text:name="ondertekening_id1-3-2-3-1">
            <text:p><text:span text:style-name="functie">Aldus vastgesteld in de openbare raadsvergadering van 21 december 2022 </text:span></text:p>
            <text:p><text:span text:style-name="functie">De raad voornoemd, </text:span></text:p>
          </text:section>
          <text:section text:name="ondertekening_id1-3-2-3-2">
            <text:p><text:span text:style-name="functie"/></text:p>
            <text:p><text:span text:style-name="functie">de griffier, </text:span></text:p>
            <text:p><text:span text:style-name="functie">A. Kerver </text:span></text:p>
          </text:section>
          <text:section text:name="ondertekening_id1-3-2-3-3">
            <text:p><text:span text:style-name="functie"/></text:p>
            <text:p><text:span text:style-name="functie">de voorzitter,</text:span></text:p>
            <text:p><text:span text:style-name="functie">R.C. König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lgemeen</text:p>
          <text:p text:style-name="al">De Verordening planadviesraad welstand, monumenten en beschermd stadsgezicht 2015 en de Verordening fysieke leefomgeving bevatten regels over de fysieke leefomgeving en over de advisering aan het bevoegd gezag. Met deze wijzigingsverordening worden de wettelijke grondslagen en formele verwijzingen voor wat betreft de nieuwe taken voor de planadviesraad welstand monumenten en beschermd gezicht 2015 geactualiseerd, juridisch-technisch hier aan invulling gegeven. Tevens wordt de grondslag voor de adviesraad monumenten ingetrokken. </text:p>
          <text:p text:style-name="al"/>
        </text:section>
        <text:section text:name="nota-toelichting_id1-3-2-5" text:style-name="nota-toelichting">
          <text:p text:style-name="kop_level0"><text:span text:style-name="label">Artikelsgewijze toelichting:</text:span> <text:span text:style-name="nr"/> </text:p>
          <text:p text:style-name="al">Onderdeel A -artikel 4 De planadviesraad krijgt de taken om te adviseren over: </text:p>
          <text:list text:style-name="id1-3-2-5-3">
            <text:list-item text:style-override="id1-3-2-5-3-1">
              <text:number>-</text:number>
              <text:p text:style-name="al">Het door de Minister van Onderwijs, Cultuur en Wetenschap aanwijzen van een onroerende zaak als rijksmonument ingevolge artikel 3.1, eerste lid, van de Erfgoedwet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text:p>
            </text:list-item>
            <text:list-item text:style-override="id1-3-2-5-3-2">
              <text:number>-</text:number>
              <text:p text:style-name="al">De commissie is adviseur in geval het college een monument of archeologisch monument aan wil wijzen als gemeentelijk monument op grond van art. 4.1.1 van de verordening fysieke leefomgeving; evenals over het aanwijzen of afvoeren van een gemeentelijk beschermd gezicht op grond van artikel 4.1.2. van de verordening fysieke leefomgeving.</text:p>
            </text:list-item>
          </text:list>
          <text:p text:style-name="al">Deze taken zijn met ingang van deze wijzigingsverordening aan de Par opgedragen.</text:p>
          <text:p text:style-name="al"/>
          <text:p text:style-name="al">Aan artikel 6 wordt toegevoegd als een verzoek over een gemeentelijk archeologisch monument voorligt de commissie zich laat bijstaan door een onafhankelijk deskundige op dit 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83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DC.source">Gemeentewet, artikel 82</meta:user-defined>
    <meta:user-defined meta:name="OVERHEIDop.referentienummer">2022-1015</meta:user-defined>
    <meta:user-defined meta:name="DCTERMS.alternative">Verordening planadviesraad welstand, monumenten en beschermd stadsgezicht 2015</meta:user-defined>
    <dc:language>nl</dc:language>
    <meta:user-defined meta:name="OVERHEIDop.locatietype/OVERHEIDop.gebiedsmarkering">Gemeente</meta:user-defined>
    <meta:user-defined meta:name="DC.title">Verordening planadviesraad welstand, monumenten en beschermd stadsgezicht 2015.</meta:user-defined>
    <meta:user-defined meta:name="DCTERMS.W3CDTF/DCTERMS.available">2022-12-30</meta:user-defined>
    <meta:user-defined meta:name="DCTERMS.W3CDTF/OVERHEIDop.jaargang">2022</meta:user-defined>
    <meta:user-defined meta:name="OVERHEIDop.publicationIssue">578383</meta:user-defined>
    <meta:user-defined meta:name="OVERHEIDop.betreftRegeling">CVDR361321_2</meta:user-defined>
    <meta:user-defined meta:name="xs:date/OVERHEIDop.startdatum">2022-12-31</meta:user-defined>
    <meta:user-defined meta:name="OVERHEIDop.GmbID/DC.identifier">gmb-2022-578383</meta:user-defined>
    <meta:user-defined meta:name="OVERHEIDop.versieInformatie"/>
  </office:meta>
</office:document-meta>
</file>