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3</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gelezen de Parkeerverordening Amersfoort d.d. 20 december 2022 en Verordening Parkeerbelasting 2023 d.d. 20 december 2022; overwegende dat het gewenst is voor het aanvragen en verlenen van parkeervergunningen de volgende regels te stellen; gelet op artikel 225 van de Gemeentewet, de Algemene wet bestuursrecht, en artikel 3 van de Parkeerverordening Amersfoort; </text:p>
            <text:p text:style-name="al"/>
            <text:p text:style-name="al">besluit vast te stellen: Besluit Uitgifte Parkeervergunningen 2023</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VERGUNNINGTYP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aststelling vergunningtypen </text:p>
            <text:list text:style-name="id1-3-2-2-2-2">
              <text:list-item text:style-override="id1-3-2-2-2-2">
                <text:number>1.</text:number>
                <text:p text:style-name="al">Aan de categorie bewoners, bedoeld in artikel 3, derde lid, onder a, van de Parkeerverordening Amersfoort kunnen de volgende vergunningtypen worden verleend:</text:p>
                <text:list text:style-name="id1-3-2-2-2-2-3">
                  <text:list-item text:style-override="id1-3-2-2-2-2-3-1">
                    <text:number>a.</text:number>
                    <text:p text:style-name="al">Bewonersvergunning zone A;</text:p>
                  </text:list-item>
                  <text:list-item text:style-override="id1-3-2-2-2-2-3-2">
                    <text:number>b.</text:number>
                    <text:p text:style-name="al">Bewonersvergunning zone B;</text:p>
                  </text:list-item>
                  <text:list-item text:style-override="id1-3-2-2-2-2-3-3">
                    <text:number>c.</text:number>
                    <text:p text:style-name="al">Mantelzorgvergunning zone A;</text:p>
                  </text:list-item>
                  <text:list-item text:style-override="id1-3-2-2-2-2-3-4">
                    <text:number>d.</text:number>
                    <text:p text:style-name="al">Mantelzorgvergunning zone B;</text:p>
                  </text:list-item>
                  <text:list-item text:style-override="id1-3-2-2-2-2-3-5">
                    <text:number>e.</text:number>
                    <text:p text:style-name="al">Digitale bezoekers(jaar)regeling zone A;</text:p>
                  </text:list-item>
                  <text:list-item text:style-override="id1-3-2-2-2-2-3-6">
                    <text:number>f.</text:number>
                    <text:p text:style-name="al">Digitale bezoekers(jaar)regeling zone B;</text:p>
                  </text:list-item>
                  <text:list-item text:style-override="id1-3-2-2-2-2-3-7">
                    <text:number>g.</text:number>
                    <text:p text:style-name="al">Hulpverlenersvergunning;</text:p>
                  </text:list-item>
                  <text:list-item text:style-override="id1-3-2-2-2-2-3-8">
                    <text:number>h.</text:number>
                    <text:p text:style-name="al">Verhuisvergunning;</text:p>
                  </text:list-item>
                  <text:list-item text:style-override="id1-3-2-2-2-2-3-9">
                    <text:number>i.</text:number>
                    <text:p text:style-name="al">Tijdelijke vergunning voor camper/caravan/aanhanger.</text:p>
                  </text:list-item>
                </text:list>
              </text:list-item>
              <text:list-item text:style-override="id1-3-2-2-2-3">
                <text:number>2.</text:number>
                <text:p text:style-name="al">Aan de categorie bedrijven, bedoeld in artikel 3, derde lid, onder b, van de Parkeerverordening Amersfoort kunnen de volgende vergunningtypen worden verleend:</text:p>
                <text:list text:style-name="id1-3-2-2-2-3-3">
                  <text:list-item text:style-override="id1-3-2-2-2-3-3-1">
                    <text:number>a.</text:number>
                    <text:p text:style-name="al">Bedrijfsvergunning zone A; </text:p>
                  </text:list-item>
                  <text:list-item text:style-override="id1-3-2-2-2-3-3-2">
                    <text:number>b.</text:number>
                    <text:p text:style-name="al">Bedrijfsvergunning zone B1;</text:p>
                  </text:list-item>
                  <text:list-item text:style-override="id1-3-2-2-2-3-3-3">
                    <text:number>c.</text:number>
                    <text:p text:style-name="al">Bedrijfsvergunning zone B;</text:p>
                  </text:list-item>
                  <text:list-item text:style-override="id1-3-2-2-2-3-3-4">
                    <text:number>d.</text:number>
                    <text:p text:style-name="al">Bedrijfsvergunning AB;</text:p>
                  </text:list-item>
                  <text:list-item text:style-override="id1-3-2-2-2-3-3-5">
                    <text:number>e.</text:number>
                    <text:p text:style-name="al">Maandvergunning bedrijven;</text:p>
                  </text:list-item>
                  <text:list-item text:style-override="id1-3-2-2-2-3-3-6">
                    <text:number>f.</text:number>
                    <text:p text:style-name="al">Bedrijfsvergunning dag.</text:p>
                  </text:list-item>
                </text:list>
              </text:list-item>
              <text:list-item text:style-override="id1-3-2-2-2-4">
                <text:number>3.</text:number>
                <text:p text:style-name="al">Aan de categorie deelauto’s, bedoeld in artikel 3, derde lid, onder c, van de Parkeerverordening Amersfoort kan het vergunningtype Deelautovergunning worden verleend. </text:p>
                <text:p text:style-name="al"/>
              </text:list-item>
            </text:list>
          </text:section>
          <text:section text:name="paragraaf_id1-3-2-2-3" text:style-name="paragraaf">
            <text:p text:style-name="paragraaf_kop"><text:span text:style-name="label">AFDELING</text:span> <text:span text:style-name="nr"> II. </text:span> BEWON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wonersvergunning zone A en B</text:p>
            <text:list text:style-name="id1-3-2-2-4-2">
              <text:list-item text:style-override="id1-3-2-2-4-2">
                <text:number>1.</text:number>
                <text:p text:style-name="al">Om in aanmerking te komen voor de vergunningtypen Bewonersvergunning zone A of B, als bedoeld in artikel 1, eerste lid, onder a en b is voldaan aan de volgende vereisten:</text:p>
                <text:list text:style-name="id1-3-2-2-4-2-3">
                  <text:list-item text:style-override="id1-3-2-2-4-2-3-1">
                    <text:number>a.</text:number>
                    <text:p text:style-name="al">aanvrager staat ingeschreven in de BRP op het woonadres gelegen in vergunningzone A of B afhankelijk van het gebied waarvoor hij de vergunning aanvraagt;</text:p>
                  </text:list-item>
                  <text:list-item text:style-override="id1-3-2-2-4-2-3-2">
                    <text:number>b.</text:number>
                    <text:p text:style-name="al">aanvrager is houder van het motorvoertuig waarvoor hij de vergunning aanvraagt;</text:p>
                  </text:list-item>
                </text:list>
              </text:list-item>
              <text:list-item text:style-override="id1-3-2-2-4-3">
                <text:number>2.</text:number>
                <text:p text:style-name="al">Voor het aanvragen van een Bewonersvergunning zone A of B wordt het aanvraagformulier op de website van ParkeerService gebruikt. Aanvrager overlegt hierbij een kopie van het tenaamstellingsdeel van het kentekenbewijs, kopie leasecontract, of houdersverklaring waarin aanvrager als huurder danwel berijder genoemd staat. Bij een aanvraag voor een tweede en/of daarop volgende vergunning overlegt de aanvrager ook het kentekenbewijs van de eerste auto. </text:p>
              </text:list-item>
              <text:list-item text:style-override="id1-3-2-2-4-4">
                <text:number>3.</text:number>
                <text:p text:style-name="al">De Bewonersvergunning zone A of B wordt uitgegeven voor de specifieke vergunningzone waar de aanvrager woont.</text:p>
              </text:list-item>
              <text:list-item text:style-override="id1-3-2-2-4-5">
                <text:number>4.</text:number>
                <text:p text:style-name="al">Er wordt maximaal één bewonersvergunning per woonadres verstrekt als aanvrager woont in de specifieke vergunningzone A1 of A3.</text:p>
              </text:list-item>
              <text:list-item text:style-override="id1-3-2-2-4-6">
                <text:number>5.</text:number>
                <text:p text:style-name="al">Aan een Bewonersvergunning zone A of B kunnen maximaal drie kentekens worden gekoppeld, waarvan het eerste kenteken op naam van aanvrager staat.</text:p>
              </text:list-item>
              <text:list-item text:style-override="id1-3-2-2-4-7">
                <text:number>6.</text:number>
                <text:p text:style-name="al">Een aanvraag voor een Bewonersvergunning zone A of B wordt geweigerd indien niet is voldaan aan de vereisten genoemd onder lid 1.</text:p>
              </text:list-item>
              <text:list-item text:style-override="id1-3-2-2-4-8">
                <text:number>7.</text:number>
                <text:p text:style-name="al">Een aanvraag voor een eerste vergunning voor de Bewonersvergunning zone A of B wordt geweigerd als aanvrager kan beschikken over een parkeerplaats op eigen terrein. </text:p>
              </text:list-item>
              <text:list-item text:style-override="id1-3-2-2-4-9">
                <text:number>8.</text:number>
                <text:p text:style-name="al">Een aanvraag voor een bewonersvergunning wordt geweigerd indien aanvrager in de BRP staat ingeschreven op een woonadres die volgens de omgevingsvergunning is aangemerkt als ‘Woning/ruimte zonder parkeerplaats’.</text:p>
              </text:list-item>
              <text:list-item text:style-override="id1-3-2-2-4-10">
                <text:number>9.</text:number>
                <text:p text:style-name="al">Een aanvraag voor een bewonersvergunning wordt geweigerd indien de aanvrager in de BRP staat ingeschreven op een woonadres die volgens de omgevingsvergunning de parkeereis volledig op eigen terrein heeft opgelost.</text:p>
              </text:list-item>
              <text:list-item text:style-override="id1-3-2-2-4-11">
                <text:number>10.</text:number>
                <text:p text:style-name="al">Een aanvraag voor een tweede, derde of volgende Bewonersvergunning zone A of B wordt geweigerd als het in artikel 3, derde lid genoemde daadwerkelijk aantal uit te geven Bewonersvergunningen zone A of B, voor de specifieke vergunningzone waarvoor de vergunning wordt aangevraagd, is bereikt.</text:p>
              </text:list-item>
            </text:list>
          </text:section>
          <text:section text:name="artikel_id1-3-2-2-5" text:style-name="artikel">
            <text:p text:style-name="artikel_kop_titel"><text:span text:style-name="artikel_kop_label">Artikel</text:span> <text:span text:style-name="artikel_kop_nr">3.</text:span> Bewonersvergunning zone A en B – maximaal uit te geven vergunningen en wijze van verstrekking</text:p>
            <text:list text:style-name="id1-3-2-2-5-2">
              <text:list-item text:style-override="id1-3-2-2-5-2">
                <text:number>1.</text:number>
                <text:p text:style-name="al">Gelet op artikel 3, vijfde lid, van de Parkeerverordening stelt het college een maximum aantal uit te geven Bewonersvergunningen zone A en B vast op basis van de volgende formule: aantal belanghebbendenparkeerplaatsen x 1,25 + aantal langparkeerplaatsen x 0,8. </text:p>
              </text:list-item>
              <text:list-item text:style-override="id1-3-2-2-5-3">
                <text:number>2.</text:number>
                <text:p text:style-name="al">Op basis van de formule uit lid 1 wordt het maximaal aantal uit te geven vergunning per specifieke vergunningzone vastgesteld op:</text:p>
                <text:p text:style-name="al">
              <text:span text:style-name="nadrukcur">maximum aantal uit te geven bewonersvergunningen per specifieke vergunningzone</text:span>
            </text:p>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1">
                      <text:p text:style-name="table_al">Specifieke vergunningzone</text:p>
                    </table:table-cell>
                    <table:table-cell table:style-name="cell_frame_all" table:number-rows-spanned="1" table:number-columns-spanned="1">
                      <text:p text:style-name="table_al">Gebiedsomschrijving</text:p>
                    </table:table-cell>
                    <table:table-cell table:style-name="cell_frame_all" table:number-rows-spanned="1" table:number-columns-spanned="1">
                      <text:p text:style-name="table_al">Maximum aantal vergunn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adskern en Zonnehof</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chimmelpenninckstraat e.o.</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mplein e.o.</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kenstein</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Luiaard</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Kruiskamp-zuid</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Gildekwarti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lekerseiland/Willem III</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308</text:p>
                    </table:table-cell>
                  </table:table-row>
                
              </table:table>
            <text:p text:style-name="table_bottom"/></text:section></draw:text-box></draw:frame></text:p>
              </text:list-item>
              <text:list-item text:style-override="id1-3-2-2-5-4">
                <text:number>3.</text:number>
                <text:p text:style-name="al">Het daadwerkelijke aantal uit te geven Bewonersvergunningen zone A of B is vastgesteld op 90 procent van het in lid 2 per specifieke vergunningzone vastgestelde maximum.</text:p>
              </text:list-item>
              <text:list-item text:style-override="id1-3-2-2-5-5">
                <text:number>4.</text:number>
                <text:p text:style-name="al">In afwijking van lid 3 kan het daadwerkelijke aantal uit te geven eerste Bewonersvergunningen Zone A of B worden verhoogd tot het in lid 2 bepaalde maximum, vanaf het moment dat het daadwerkelijk aantal uit te geven vergunningen als bedoeld in lid 3 is bereikt. In dat geval worden nieuwe eerste bewonersvergunningen verleend tot het in lid 2 bepaalde maximum is bereikt. </text:p>
              </text:list-item>
              <text:list-item text:style-override="id1-3-2-2-5-6">
                <text:number>5.</text:number>
                <text:p text:style-name="al">Eerste Bewonersvergunningen zone A of B worden verstrekt op basis van de datum van aanvraag.</text:p>
              </text:list-item>
              <text:list-item text:style-override="id1-3-2-2-5-7">
                <text:number>6.</text:number>
                <text:p text:style-name="al">Indien het daadwerkelijk aantal uit te geven Bewonersvergunningen zone A of B, als bedoeld in lid 3 nog niet is bereikt na verstrekking van alle eerste Bewonersvergunningen zone A of B, worden aanvragen voor een tweede vergunning verstrekt totdat het daadwerkelijk aantal uit te geven bewonersvergunningen is bereikt.</text:p>
              </text:list-item>
              <text:list-item text:style-override="id1-3-2-2-5-8">
                <text:number>7.</text:number>
                <text:p text:style-name="al">Indien het daadwerkelijk aantal uit te geven Bewonersvergunningen zone A of B, als bedoeld in lid 3 nog niet is bereikt na verstrekking van alle eerste en tweede Bewonersvergunningen zone A of B, worden aanvragen voor een derde of volgende vergunning verstrekt totdat het daadwerkelijk aantal uit te geven bewonersvergunningen is bereikt.</text:p>
              </text:list-item>
              <text:list-item text:style-override="id1-3-2-2-5-9">
                <text:number>8.</text:number>
                <text:p text:style-name="al">Indien na het verstekken van alle eerste Bewonersvergunningen zone A of B het maximaal aantal uit te geven vergunningen, als bedoeld in lid 2, is bereikt, wordt de aanvraag op een wachtlijst geplaatst op volgorde van datum van aanvraag. Indien er weer een vergunning kan worden verstrekt, wordt de vergunning verstrekt aan de aanvraag die het eerst op de wachtlijst staat.</text:p>
              </text:list-item>
            </text:list>
          </text:section>
          <text:section text:name="artikel_id1-3-2-2-6" text:style-name="artikel">
            <text:p text:style-name="artikel_kop_titel"><text:span text:style-name="artikel_kop_label">Artikel</text:span> <text:span text:style-name="artikel_kop_nr">4.</text:span> Mantelzorgvergunning zone A en B</text:p>
            <text:list text:style-name="id1-3-2-2-6-2">
              <text:list-item text:style-override="id1-3-2-2-6-2">
                <text:number>1.</text:number>
                <text:p text:style-name="al">Om in aanmerking te komen voor de vergunningtypen Mantelzorgvergunning zone A of B, als bedoeld in artikel 1, eerste lid, onder c en d is voldaan aan de volgende vereisten:</text:p>
                <text:list text:style-name="id1-3-2-2-6-2-3">
                  <text:list-item text:style-override="id1-3-2-2-6-2-3-1">
                    <text:number>a.</text:number>
                    <text:p text:style-name="al">aanvrager staat ingeschreven in de BRP op het woonadres gelegen in vergunningzone A of B afhankelijk van het gebied waarvoor hij de vergunning aanvraagt;</text:p>
                  </text:list-item>
                  <text:list-item text:style-override="id1-3-2-2-6-2-3-2">
                    <text:number>b.</text:number>
                    <text:p text:style-name="al">aanvrager is afhankelijk van mantelzorg (niet beroepsmatige, onbetaalde zorg). </text:p>
                  </text:list-item>
                </text:list>
              </text:list-item>
              <text:list-item text:style-override="id1-3-2-2-6-3">
                <text:number>2.</text:number>
                <text:p text:style-name="al">Voor het aanvragen van een Mantelzorgvergunning zone A of B wordt het aanvraagformulier op de website van ParkeerService gebruikt. Aanvrager overlegt hierbij een verklaring van een instantie waaruit de afhankelijkheid van zorg blijkt. Een dergelijke verklaring kan in elk geval zijn een indicatie WMO, WLZ of ZvW, of medische verklaring van huisarts of onafhankelijke arts/medische instantie.</text:p>
              </text:list-item>
              <text:list-item text:style-override="id1-3-2-2-6-4">
                <text:number>3.</text:number>
                <text:p text:style-name="al">De Mantelzorgvergunning Zone A of B wordt uitgegeven voor de specifieke vergunningzone waar de aanvrager woont. </text:p>
              </text:list-item>
              <text:list-item text:style-override="id1-3-2-2-6-5">
                <text:number>4.</text:number>
                <text:p text:style-name="al">Er wordt maximaal één Mantelzorgvergunning zone A of B per woonadres verstrekt.</text:p>
              </text:list-item>
              <text:list-item text:style-override="id1-3-2-2-6-6">
                <text:number>5.</text:number>
                <text:p text:style-name="al">Aan een Mantelzorgvergunning zone A of B kan maximaal één kenteken tegelijk worden gekoppeld.</text:p>
              </text:list-item>
              <text:list-item text:style-override="id1-3-2-2-6-7">
                <text:number>6.</text:number>
                <text:p text:style-name="al">Een aanvraag voor een Mantelzorgvergunning zone A of B wordt geweigerd indien niet is voldaan aan de vereisten genoemd onder lid 1.</text:p>
              </text:list-item>
            </text:list>
          </text:section>
          <text:section text:name="artikel_id1-3-2-2-7" text:style-name="artikel">
            <text:p text:style-name="artikel_kop_titel"><text:span text:style-name="artikel_kop_label">Artikel</text:span> <text:span text:style-name="artikel_kop_nr">5.</text:span> Digitale bezoekers(jaar)regeling zone A en B</text:p>
            <text:list text:style-name="id1-3-2-2-7-2">
              <text:list-item text:style-override="id1-3-2-2-7-2">
                <text:number>1.</text:number>
                <text:p text:style-name="al">Om in aanmerking te komen voor de vergunningtypen Digitale bezoekers(jaar)regeling zone A of B, als bedoeld in artikel 1, eerste lid, onder e en f dient aanvrager in de BRP ingeschreven te staan op een woonadres gelegen in vergunningzone A of B afhankelijk van het gebied waarvoor hij de vergunning aanvraagt;</text:p>
              </text:list-item>
              <text:list-item text:style-override="id1-3-2-2-7-3">
                <text:number>2.</text:number>
                <text:p text:style-name="al">Voor het aanvragen van een Digitale bezoekers(jaar)regeling zone A of B wordt het aanvraagformulier op de website van ParkeerService gebruikt.</text:p>
              </text:list-item>
              <text:list-item text:style-override="id1-3-2-2-7-4">
                <text:number>3.</text:number>
                <text:p text:style-name="al">De Digitale bezoekers(jaar)regeling Zone A of B wordt uitgegeven voor de specifieke vergunningzone waar de aanvrager woont. </text:p>
              </text:list-item>
              <text:list-item text:style-override="id1-3-2-2-7-5">
                <text:number>4.</text:number>
                <text:p text:style-name="al">Om gebruik te kunnen maken van de Digitale bezoekersregeling kan per kwartaal een saldo tot een maximum van 100 uur voor het parkeren van bezoekers per zelfstandige woning worden aangekocht. Het ongebruikte saldo wordt aan het eind van het kwartaal automatisch meegenomen naar het volgende kwartaal.</text:p>
              </text:list-item>
              <text:list-item text:style-override="id1-3-2-2-7-6">
                <text:number>5.</text:number>
                <text:p text:style-name="al">In afwijking van de vorige bepaling is het mogelijk om per jaar een Digitale bezoekersjaarregeling aan te kopen met een saldo van 400 uur. Deze regeling stopt automatisch één jaar na afschaf. Restitutie is hierbij niet mogelijk.</text:p>
              </text:list-item>
              <text:list-item text:style-override="id1-3-2-2-7-7">
                <text:number>6.</text:number>
                <text:p text:style-name="al">Er wordt maximaal één Digitale bezoeker(jaar)regeling per woonadres verstrekt;</text:p>
              </text:list-item>
              <text:list-item text:style-override="id1-3-2-2-7-8">
                <text:number>7.</text:number>
                <text:p text:style-name="al">Het is mogelijk om op een Digitale bezoekers(jaar)regeling maximaal 10 kentekens tegelijk aan te melden. </text:p>
              </text:list-item>
              <text:list-item text:style-override="id1-3-2-2-7-9">
                <text:number>8.</text:number>
                <text:p text:style-name="al">De bezoekers(jaar)regeling is uitsluitend bedoeld voor bezoek van bewoners. </text:p>
              </text:list-item>
              <text:list-item text:style-override="id1-3-2-2-7-10">
                <text:number>9.</text:number>
                <text:p text:style-name="al">Een aanvraag voor een Digitale bezoekers(jaar)regeling zone A of B wordt geweigerd indien niet is voldaan aan de vereisten genoemd onder lid 1. </text:p>
              </text:list-item>
            </text:list>
          </text:section>
          <text:section text:name="artikel_id1-3-2-2-8" text:style-name="artikel">
            <text:p text:style-name="artikel_kop_titel"><text:span text:style-name="artikel_kop_label">Artikel</text:span> <text:span text:style-name="artikel_kop_nr">6.</text:span> Hulpverlenersvergunning</text:p>
            <text:list text:style-name="id1-3-2-2-8-2">
              <text:list-item text:style-override="id1-3-2-2-8-2">
                <text:number>1.</text:number>
                <text:p text:style-name="al">Om in aanmerking te komen voor het vergunningtype Hulverlenersvergunning, als bedoeld in artikel 1, tweede lid onder g, is voldaan aan de volgende vereisten:</text:p>
                <text:list text:style-name="id1-3-2-2-8-2-3">
                  <text:list-item text:style-override="id1-3-2-2-8-2-3-1">
                    <text:number>a.</text:number>
                    <text:p text:style-name="al">aanvrager verricht beroepsmatig zorgwerkzaamheden bij mensen thuis;</text:p>
                  </text:list-item>
                  <text:list-item text:style-override="id1-3-2-2-8-2-3-2">
                    <text:number>b.</text:number>
                    <text:p text:style-name="al">aanvrager is houder van het motorvoertuig waarvoor hij de vergunning aanvraagt.</text:p>
                  </text:list-item>
                </text:list>
              </text:list-item>
              <text:list-item text:style-override="id1-3-2-2-8-3">
                <text:number>2.</text:number>
                <text:p text:style-name="al">Voor het aanvragen van een Hulpverlenersvergunning wordt het aanvraagformulier op de website van ParkeerService gebruikt. Aanvrager overlegt hierbij een uittreksel van het handelsregister van de kamer van koophandel of een BIG-registratie van het bedrijf waarvoor hij de vergunning aanvraagt, waaruit blijkt dat hij/zij beroepsmatig zorgwerkzaamheden verricht bij mensen thuis.</text:p>
              </text:list-item>
              <text:list-item text:style-override="id1-3-2-2-8-4">
                <text:number>3.</text:number>
                <text:p text:style-name="al">De Hulpverlenersvergunning wordt uitgegeven voor vergunningzone A en B.</text:p>
              </text:list-item>
              <text:list-item text:style-override="id1-3-2-2-8-5">
                <text:number>4.</text:number>
                <text:p text:style-name="al">Aan de Hulpverlenersvergunning kan maximaal één kenteken tegelijk worden gekoppeld.</text:p>
              </text:list-item>
              <text:list-item text:style-override="id1-3-2-2-8-6">
                <text:number>5.</text:number>
                <text:p text:style-name="al">Een aanvraag voor een Hulpverlenersvergunning wordt geweigerd indien niet is voldaan aan de vereisten genoemd onder lid 1. </text:p>
              </text:list-item>
            </text:list>
          </text:section>
          <text:section text:name="artikel_id1-3-2-2-9" text:style-name="artikel">
            <text:p text:style-name="artikel_kop_titel"><text:span text:style-name="artikel_kop_label">Artikel</text:span> <text:span text:style-name="artikel_kop_nr">7.</text:span> Verhuisvergunning</text:p>
            <text:list text:style-name="id1-3-2-2-9-2">
              <text:list-item text:style-override="id1-3-2-2-9-2">
                <text:number>1.</text:number>
                <text:p text:style-name="al">Om in aanmerking te komen voor het vergunningtype Verhuisvergunning, als bedoeld in artikel 1, eerste lid, onder h, is voldaan aan de volgende vereisten:</text:p>
                <text:list text:style-name="id1-3-2-2-9-2-3">
                  <text:list-item text:style-override="id1-3-2-2-9-2-3-1">
                    <text:number>a.</text:number>
                    <text:p text:style-name="al">aanvrager toont aan dat aanvrager binnenkort gaat wonen in de specifieke vergunningzone waarvoor de vergunning wordt aangevraagd. </text:p>
                  </text:list-item>
                  <text:list-item text:style-override="id1-3-2-2-9-2-3-2">
                    <text:number>b.</text:number>
                    <text:p text:style-name="al">aanvrager is houder van het motorvoertuig waarvoor hij de vergunning aanvraagt;</text:p>
                  </text:list-item>
                </text:list>
              </text:list-item>
              <text:list-item text:style-override="id1-3-2-2-9-3">
                <text:number>2.</text:number>
                <text:p text:style-name="al">Voor het aanvragen van een Verhuisvergunning wordt het aanvraagformulier op de website van ParkeerService gebruikt. Aanvrager overlegt hierbij een (voorlopige) koop- of huurovereenkomst van een woonadres in vergunningzone A of B. </text:p>
              </text:list-item>
              <text:list-item text:style-override="id1-3-2-2-9-4">
                <text:number>3.</text:number>
                <text:p text:style-name="al">De Verhuisvergunning wordt uitgegeven voor de specifieke vergunningzone waarin aanvrager komt te wonen. </text:p>
              </text:list-item>
              <text:list-item text:style-override="id1-3-2-2-9-5">
                <text:number>4.</text:number>
                <text:p text:style-name="al">Er wordt maximaal één Verhuisvergunning per woonadres verstrekt.</text:p>
              </text:list-item>
              <text:list-item text:style-override="id1-3-2-2-9-6">
                <text:number>5.</text:number>
                <text:p text:style-name="al">Aan de Verhuisvergunning kan maximaal één kenteken worden gekoppeld.</text:p>
              </text:list-item>
              <text:list-item text:style-override="id1-3-2-2-9-7">
                <text:number>6.</text:number>
                <text:p text:style-name="al">De Verhuisvergunning is één maand geldig.</text:p>
              </text:list-item>
              <text:list-item text:style-override="id1-3-2-2-9-8">
                <text:number>7.</text:number>
                <text:p text:style-name="al">De Verhuisvergunning kan maximaal één keer per vergunningjaar verstrekt worden.</text:p>
              </text:list-item>
              <text:list-item text:style-override="id1-3-2-2-9-9">
                <text:number>8.</text:number>
                <text:p text:style-name="al">Een aanvraag voor een Verhuisvergunning wordt geweigerd indien niet is voldaan aan de vereisten genoemd onder lid 1.</text:p>
              </text:list-item>
            </text:list>
          </text:section>
          <text:section text:name="artikel_id1-3-2-2-10" text:style-name="artikel">
            <text:p text:style-name="artikel_kop_titel"><text:span text:style-name="artikel_kop_label">Artikel</text:span> <text:span text:style-name="artikel_kop_nr">8.</text:span> Tijdelijke vergunning camper/caravan/aanhanger</text:p>
            <text:list text:style-name="id1-3-2-2-10-2">
              <text:list-item text:style-override="id1-3-2-2-10-2">
                <text:number>1.</text:number>
                <text:p text:style-name="al">Om in aanmerking te komen voor het vergunningtype Tijdelijke vergunning camper/caravan/aanhanger, als bedoeld in artikel 1, eerste lid, onder i is voldaan aan de volgende vereisten:</text:p>
                <text:list text:style-name="id1-3-2-2-10-2-3">
                  <text:list-item text:style-override="id1-3-2-2-10-2-3-1">
                    <text:number>a.</text:number>
                    <text:p text:style-name="al">aanvrager staat in de BRP ingeschreven op een woonadres gelegen in vergunningzone A of B afhankelijk van het gebied waarvoor hij de vergunning aanvraagt;</text:p>
                  </text:list-item>
                  <text:list-item text:style-override="id1-3-2-2-10-2-3-2">
                    <text:number>b.</text:number>
                    <text:p text:style-name="al">aanvrager is houder van het (motor)voertuig waarvoor hij de vergunning aanvraagt.</text:p>
                  </text:list-item>
                </text:list>
              </text:list-item>
              <text:list-item text:style-override="id1-3-2-2-10-3">
                <text:number>2.</text:number>
                <text:p text:style-name="al">Voor het aanvragen van een Tijdelijke vergunning camper/caravan/aanhanger wordt het aanvraagformulier op de website van ParkeerService gebruikt. Aanvrager overlegt hierbij een kopie van het tenaamstellingsdeel van het kentekenbewijs, kopie leasecontract, of houdersverklaring waarin aanvrager als huurder danwel berijder genoemd staat. </text:p>
              </text:list-item>
              <text:list-item text:style-override="id1-3-2-2-10-4">
                <text:number>3.</text:number>
                <text:p text:style-name="al">De Tijdelijke vergunning camper/caravan/aanhanger wordt uitgegeven voor de specifieke vergunningzone waar de aanvrager woont. </text:p>
              </text:list-item>
              <text:list-item text:style-override="id1-3-2-2-10-5">
                <text:number>4.</text:number>
                <text:p text:style-name="al">Er wordt maximaal één Tijdelijke vergunning camper/caravan/aanhanger per woonadres verstrekt.</text:p>
              </text:list-item>
              <text:list-item text:style-override="id1-3-2-2-10-6">
                <text:number>5.</text:number>
                <text:p text:style-name="al">Aan de Tijdelijke vergunning camper/caravan/aanhanger kan maximaal één kenteken worden gekoppeld. </text:p>
              </text:list-item>
              <text:list-item text:style-override="id1-3-2-2-10-7">
                <text:number>6.</text:number>
                <text:p text:style-name="al">De Tijdelijke vergunning camper/caravan/aanhanger is drie dagen geldig.</text:p>
              </text:list-item>
              <text:list-item text:style-override="id1-3-2-2-10-8">
                <text:number>7.</text:number>
                <text:p text:style-name="al">De Tijdelijke vergunning camper/caravan/aanhanger is alleen geldig op belanghebbendenplaatsen.</text:p>
              </text:list-item>
              <text:list-item text:style-override="id1-3-2-2-10-9">
                <text:number>8.</text:number>
                <text:p text:style-name="al">Een aanvraag voor een Tijdelijke vergunning camper/caravan/aanhanger wordt geweigerd indien niet is voldaan aan de vereisten genoemd onder lid 1. </text:p>
                <text:p text:style-name="al"/>
              </text:list-item>
            </text:list>
          </text:section>
          <text:section text:name="paragraaf_id1-3-2-2-11" text:style-name="paragraaf">
            <text:p text:style-name="paragraaf_kop"><text:span text:style-name="label">AFDELING</text:span> <text:span text:style-name="nr"> III.</text:span>  BEDRIJV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edrijfsvergunning zone A en B(1)</text:p>
            <text:list text:style-name="id1-3-2-2-12-2">
              <text:list-item text:style-override="id1-3-2-2-12-2">
                <text:number>1.</text:number>
                <text:p text:style-name="al">Om in aanmerking te komen voor de vergunningtypen Bedrijfsvergunning zone A of B(1), als bedoeld in artikel 1, tweede lid onder a, b en c, is voldaan aan de volgende vereisten:</text:p>
                <text:list text:style-name="id1-3-2-2-12-2-3">
                  <text:list-item text:style-override="id1-3-2-2-12-2-3-1">
                    <text:number>a.</text:number>
                    <text:p text:style-name="al">aanvrager is beroepsmatig gevestigd in de vergunningzone waarvoor hij de vergunning aanvraagt; </text:p>
                  </text:list-item>
                  <text:list-item text:style-override="id1-3-2-2-12-2-3-2">
                    <text:number>b.</text:number>
                    <text:p text:style-name="al">in afwijking van het vereiste onder a is de aanvrager voor een aanvraag van een Bedrijfsvergunning zone B1 beroepsmatig gevestigd in vergunningzone A;</text:p>
                  </text:list-item>
                  <text:list-item text:style-override="id1-3-2-2-12-2-3-3">
                    <text:number>c.</text:number>
                    <text:p text:style-name="al">aanvrager heeft geen beschikking over een parkeerplaats/ruimte op eigen terrein of een ruimte in eigendom die volgens de omgevingsvergunning is aangemerkt als ‘Woning/ruimte zonder parkeerplaats’;</text:p>
                  </text:list-item>
                  <text:list-item text:style-override="id1-3-2-2-12-2-3-4">
                    <text:number>d.</text:number>
                    <text:p text:style-name="al">aanvrager is houder van het motorvoertuig waarvoor hij de vergunning aanvraagt.</text:p>
                  </text:list-item>
                </text:list>
              </text:list-item>
              <text:list-item text:style-override="id1-3-2-2-12-3">
                <text:number>2.</text:number>
                <text:p text:style-name="al">Voor het aanvragen van een Bedrijfsvergunning zone A of B(1) wordt het aanvraagformulier op de website van ParkeerService gebruikt. Aanvrager overlegt hierbij een uittreksel van het handelsregister van de kamer van koophandel van het bedrijf waarvoor hij de vergunning aanvraagt.</text:p>
              </text:list-item>
              <text:list-item text:style-override="id1-3-2-2-12-4">
                <text:number>3.</text:number>
                <text:p text:style-name="al">De Bedrijfsvergunning zone A of B wordt uitgegeven voor de specifieke vergunningzone waar het bedrijf waarvoor de vergunning wordt aangevraagd beroepsmatig gevestigd is.</text:p>
              </text:list-item>
              <text:list-item text:style-override="id1-3-2-2-12-5">
                <text:number>4.</text:number>
                <text:p text:style-name="al">De Bedrijfsvergunning zone B1 wordt uitgegeven voor vergunningzone B1.</text:p>
              </text:list-item>
              <text:list-item text:style-override="id1-3-2-2-12-6">
                <text:number>5.</text:number>
                <text:p text:style-name="al">Er wordt maximaal één Bedrijfsvergunning zone A of B(1) per vestigingsadres verstrekt.</text:p>
              </text:list-item>
              <text:list-item text:style-override="id1-3-2-2-12-7">
                <text:number>6.</text:number>
                <text:p text:style-name="al">Aan de Bedrijfsvergunning zone A of B(1) kan maximaal één kenteken tegelijk worden gekoppeld.</text:p>
              </text:list-item>
              <text:list-item text:style-override="id1-3-2-2-12-8">
                <text:number>7.</text:number>
                <text:p text:style-name="al">De bedrijfsvergunning zone A of B(1) is geldig:</text:p>
                <text:list text:style-name="id1-3-2-2-12-8-3">
                  <text:list-item text:style-override="id1-3-2-2-12-8-3-1">
                    <text:number>a.</text:number>
                    <text:p text:style-name="al">van maandag t/m vrijdag van 7:00 uur tot 19:00 uur.</text:p>
                  </text:list-item>
                  <text:list-item text:style-override="id1-3-2-2-12-8-3-2">
                    <text:number>b.</text:number>
                    <text:p text:style-name="al">op alle belanghebbendenplaatsen in de (specifieke) vergunningzone waarvoor de vergunning is uitgegeven;</text:p>
                  </text:list-item>
                  <text:list-item text:style-override="id1-3-2-2-12-8-3-3">
                    <text:number>c.</text:number>
                    <text:p text:style-name="al">op alle parkeerapparatuurplaatsen met een maximale parkeerduur van 4 uur in de (specifieke) vergunningzone waarvoor de vergunning is uitgegeven.</text:p>
                  </text:list-item>
                </text:list>
              </text:list-item>
              <text:list-item text:style-override="id1-3-2-2-12-9">
                <text:number>8.</text:number>
                <text:p text:style-name="al">Een aanvraag voor een Bedrijfsvergunning zone A of B(1) wordt geweigerd indien niet is voldaan aan de vereisten genoemd onder lid 1. </text:p>
              </text:list-item>
            </text:list>
          </text:section>
          <text:section text:name="artikel_id1-3-2-2-13" text:style-name="artikel">
            <text:p text:style-name="artikel_kop_titel"><text:span text:style-name="artikel_kop_label">Artikel</text:span> <text:span text:style-name="artikel_kop_nr">10.</text:span> Bedrijfsvergunning zone AB</text:p>
            <text:list text:style-name="id1-3-2-2-13-2">
              <text:list-item text:style-override="id1-3-2-2-13-2">
                <text:number>1.</text:number>
                <text:p text:style-name="al">Om in aanmerking te komen voor het vergunningtype Bedrijfsvergunning zone AB, als bedoeld in artikel 1, tweede lid onder d, is voldaan aan de volgende vereisten:</text:p>
                <text:list text:style-name="id1-3-2-2-13-2-3">
                  <text:list-item text:style-override="id1-3-2-2-13-2-3-1">
                    <text:number>a.</text:number>
                    <text:p text:style-name="al">aanvrager is beroepsmatig gevestigd in vergunningzone A of B;</text:p>
                  </text:list-item>
                  <text:list-item text:style-override="id1-3-2-2-13-2-3-2">
                    <text:number>b.</text:number>
                    <text:p text:style-name="al">aanvrager heeft geen beschikking over een parkeerplaats/ruimte op eigen terrein of een ruimte in eigendom die volgens de omgevingsvergunning is aangemerkt als ‘Woning/ruimte zonder parkeerplaats’;</text:p>
                  </text:list-item>
                  <text:list-item text:style-override="id1-3-2-2-13-2-3-3">
                    <text:number>c.</text:number>
                    <text:p text:style-name="al">in afwijking van het vereiste onder a is aanvrager gevestigd elders in de Gemeente Amersfoort en is het parkeren van een (bedrijfs)auto in de vergunningzones onmisbaar voor het uitvoeren van de bedrijfsmatige activiteiten met een spoedeisend karakter, zoals werkzaamheden aan nutsvoorzieningen en storingsdiensten; </text:p>
                  </text:list-item>
                  <text:list-item text:style-override="id1-3-2-2-13-2-3-4">
                    <text:number>d.</text:number>
                    <text:p text:style-name="al">aanvrager is houder van het motorvoertuig waarvoor hij de vergunning aanvraagt.</text:p>
                  </text:list-item>
                </text:list>
              </text:list-item>
              <text:list-item text:style-override="id1-3-2-2-13-3">
                <text:number>2.</text:number>
                <text:p text:style-name="al">Voor het aanvragen van een Bedrijfsvergunning zone AB wordt het aanvraagformulier op de website van ParkeerService gebruikt. Aanvrager overlegt hierbij een uittreksel van het handelsregister van de kamer van koophandel van het bedrijf waarvoor hij de vergunning aanvraagt. Indien aanvrager niet in een van de vergunningzones gevestigd is, maakt aanvrager aannemelijk dat hij/zij werkzaamheden met een spoedeisend karakter uitvoert in de vergunningzones. </text:p>
              </text:list-item>
              <text:list-item text:style-override="id1-3-2-2-13-4">
                <text:number>3.</text:number>
                <text:p text:style-name="al">De Bedrijfsvergunning zone AB wordt uitgegeven voor zowel vergunningzone A als B.</text:p>
              </text:list-item>
              <text:list-item text:style-override="id1-3-2-2-13-5">
                <text:number>4.</text:number>
                <text:p text:style-name="al">Er wordt maximaal één Bedrijfsvergunning AB per vestigingsadres verstrekt, met uitzondering van bedrijven beroepsmatig zorgwerkzaamheden verrichten bij mensen thuis.</text:p>
              </text:list-item>
              <text:list-item text:style-override="id1-3-2-2-13-6">
                <text:number>5.</text:number>
                <text:p text:style-name="al">Aan de Bedrijfsvergunning zone AB kan maximaal één kenteken tegelijk worden gekoppeld.</text:p>
              </text:list-item>
              <text:list-item text:style-override="id1-3-2-2-13-7">
                <text:number>6.</text:number>
                <text:p text:style-name="al">Een aanvraag voor een Bedrijfsvergunning zone AB wordt geweigerd indien niet is voldaan aan de vereisten genoemd onder lid 1. </text:p>
              </text:list-item>
            </text:list>
          </text:section>
          <text:section text:name="artikel_id1-3-2-2-14" text:style-name="artikel">
            <text:p text:style-name="artikel_kop_titel"><text:span text:style-name="artikel_kop_label">Artikel</text:span> <text:span text:style-name="artikel_kop_nr">11.</text:span> Maandvergunning bedrijven</text:p>
            <text:list text:style-name="id1-3-2-2-14-2">
              <text:list-item text:style-override="id1-3-2-2-14-2">
                <text:number>1.</text:number>
                <text:p text:style-name="al">Om in aanmerking te komen voor het vergunningtype Maandvergunning bedrijven, als bedoeld in artikel 1, tweede lid onder e, is voldaan aan de volgende vereisten:</text:p>
                <text:list text:style-name="id1-3-2-2-14-2-3">
                  <text:list-item text:style-override="id1-3-2-2-14-2-3-1">
                    <text:number>a.</text:number>
                    <text:p text:style-name="al">aanvrager oefent een beroep of bedrijf uit in het verrichten van herstel-, onderhouds- of daarmee gelijk te stellen werkzaamheden waarvoor parkeren noodzakelijk is in de specifieke vergunningzone waarvoor hij de vergunning aanvraagt;</text:p>
                  </text:list-item>
                  <text:list-item text:style-override="id1-3-2-2-14-2-3-2">
                    <text:number>b.</text:number>
                    <text:p text:style-name="al">aanvrager is houder van het motorvoertuig waarvoor hij de vergunning aanvraagt. </text:p>
                  </text:list-item>
                </text:list>
              </text:list-item>
              <text:list-item text:style-override="id1-3-2-2-14-3">
                <text:number>2.</text:number>
                <text:p text:style-name="al">Voor het aanvragen van de Maandvergunning bedrijven wordt het aanvraagformulier op de website van ParkeerService gebruikt. Aanvrager maakt aannemelijk dat het parkeren in de specifieke vergunningzone voor het verrichten van de werkzaamheden noodzakelijk is.</text:p>
              </text:list-item>
              <text:list-item text:style-override="id1-3-2-2-14-4">
                <text:number>3.</text:number>
                <text:p text:style-name="al">De Maandvergunning bedrijven wordt uitgegeven voor de specifieke vergunningzone waar de werkzaamheden plaatsvinden.</text:p>
              </text:list-item>
              <text:list-item text:style-override="id1-3-2-2-14-5">
                <text:number>4.</text:number>
                <text:p text:style-name="al">Aan de Maandvergunning bedrijven kan maximaal één kenteken tegelijk worden gekoppeld.</text:p>
              </text:list-item>
              <text:list-item text:style-override="id1-3-2-2-14-6">
                <text:number>5.</text:number>
                <text:p text:style-name="al">De Maandvergunning bedrijven is geldig op:</text:p>
                <text:list text:style-name="id1-3-2-2-14-6-3">
                  <text:list-item text:style-override="id1-3-2-2-14-6-3-1">
                    <text:number>a.</text:number>
                    <text:p text:style-name="al">alle belanghebbendenplaatsen in de specifieke vergunningzone waarvoor de vergunning is uitgegeven;</text:p>
                  </text:list-item>
                  <text:list-item text:style-override="id1-3-2-2-14-6-3-2">
                    <text:number>b.</text:number>
                    <text:p text:style-name="al">alle parkeerapparatuurplaatsen met een maximale parkeerduur van meer dan 1 uur in de specifieke vergunningzone waarvoor de vergunning is uitgegeven.</text:p>
                  </text:list-item>
                </text:list>
              </text:list-item>
              <text:list-item text:style-override="id1-3-2-2-14-7">
                <text:number>6.</text:number>
                <text:p text:style-name="al">De Maandvergunning bedrijven is één maand geldig.</text:p>
              </text:list-item>
              <text:list-item text:style-override="id1-3-2-2-14-8">
                <text:number>7.</text:number>
                <text:p text:style-name="al">Een aanvraag voor de Maandvergunning bedrijven wordt geweigerd indien niet is voldaan aan de vereisten genoemd onder lid 1. </text:p>
              </text:list-item>
            </text:list>
          </text:section>
          <text:section text:name="artikel_id1-3-2-2-15" text:style-name="artikel">
            <text:p text:style-name="artikel_kop_titel"><text:span text:style-name="artikel_kop_label">Artikel</text:span> <text:span text:style-name="artikel_kop_nr">12.</text:span> Bedrijfsvergunning dag</text:p>
            <text:list text:style-name="id1-3-2-2-15-2">
              <text:list-item text:style-override="id1-3-2-2-15-2">
                <text:number>1.</text:number>
                <text:p text:style-name="al">Om in aanmerking te komen voor het vergunningtype Bedrijfsvergunning dag, als bedoeld in artikel 1, tweede lid onder f, is voldaan aan de volgende vereisten:</text:p>
                <text:list text:style-name="id1-3-2-2-15-2-3">
                  <text:list-item text:style-override="id1-3-2-2-15-2-3-1">
                    <text:number>a.</text:number>
                    <text:p text:style-name="al">aanvrager voert beroeps- of bedrijfsmatig werkzaamheden uit, waaronder medische zorg, in de specifieke vergunningzone waarvoor hij de vergunning aanvraagt;</text:p>
                  </text:list-item>
                  <text:list-item text:style-override="id1-3-2-2-15-2-3-2">
                    <text:number>b.</text:number>
                    <text:p text:style-name="al">aanvrager is houder van het motorvoertuig waarvoor hij de vergunning aanvraagt. </text:p>
                  </text:list-item>
                </text:list>
              </text:list-item>
              <text:list-item text:style-override="id1-3-2-2-15-3">
                <text:number>2.</text:number>
                <text:p text:style-name="al">Voor het aanvragen van de Bedrijfsvergunning dag wordt het aanvraagformulier op de website van ParkeerService gebruikt. Aanvrager maakt aannemelijk dat het parkeren in de specifieke vergunningzone voor het verrichten van de werkzaamheden noodzakelijk is.</text:p>
              </text:list-item>
              <text:list-item text:style-override="id1-3-2-2-15-4">
                <text:number>3.</text:number>
                <text:p text:style-name="al">De Bedrijfsvergunning dag wordt uitgegeven voor de specifieke vergunningzone waar de werkzaamheden plaatsvinden.</text:p>
              </text:list-item>
              <text:list-item text:style-override="id1-3-2-2-15-5">
                <text:number>4.</text:number>
                <text:p text:style-name="al">Aan de Bedrijfsvergunning dag kan maximaal één kenteken tegelijk worden gekoppeld.</text:p>
              </text:list-item>
              <text:list-item text:style-override="id1-3-2-2-15-6">
                <text:number>5.</text:number>
                <text:p text:style-name="al">De Bedrijfsvergunning dag is geldig op:</text:p>
                <text:list text:style-name="id1-3-2-2-15-6-3">
                  <text:list-item text:style-override="id1-3-2-2-15-6-3-1">
                    <text:number>a.</text:number>
                    <text:p text:style-name="al">alle belanghebbendenplaatsen in de specifieke vergunningzone waarvoor de vergunning is uitgegeven;</text:p>
                  </text:list-item>
                  <text:list-item text:style-override="id1-3-2-2-15-6-3-2">
                    <text:number>b.</text:number>
                    <text:p text:style-name="al">alle parkeerapparatuurplaatsen met een maximale parkeerduur van meer dan 1 uur in de specifieke vergunningzone waarvoor de vergunning is uitgegeven.</text:p>
                  </text:list-item>
                </text:list>
              </text:list-item>
              <text:list-item text:style-override="id1-3-2-2-15-7">
                <text:number>6.</text:number>
                <text:p text:style-name="al">De Bedrijfsvergunning dag is geldig voor de periode van maximaal één dag (00.00 uur tot 24.00 uur).</text:p>
              </text:list-item>
              <text:list-item text:style-override="id1-3-2-2-15-8">
                <text:number>7.</text:number>
                <text:p text:style-name="al">Een aanvraag voor de Bedrijfsvergunning dag wordt geweigerd indien niet is voldaan aan de vereisten genoemd onder lid 1. </text:p>
              </text:list-item>
            </text:list>
          </text:section>
          <text:section text:name="artikel_id1-3-2-2-16" text:style-name="artikel">
            <text:p text:style-name="artikel_kop_titel"><text:span text:style-name="artikel_kop_label">Artikel</text:span> <text:span text:style-name="artikel_kop_nr">13.</text:span> Deelautovergunning</text:p>
            <text:list text:style-name="id1-3-2-2-16-2">
              <text:list-item text:style-override="id1-3-2-2-16-2">
                <text:number>1.</text:number>
                <text:p text:style-name="al">Om in aanmerking te komen voor het vergunningtype Deelautovergunning, als bedoeld in artikel 1, derde lid, is voldaan aan de volgende vereisten: </text:p>
                <text:list text:style-name="id1-3-2-2-16-2-3">
                  <text:list-item text:style-override="id1-3-2-2-16-2-3-1">
                    <text:number>a.</text:number>
                    <text:p text:style-name="al">aanvrager heeft een vergunning voor de desbetreffende deelauto op basis van de Nadere regels Vergunning Autodelen.</text:p>
                  </text:list-item>
                  <text:list-item text:style-override="id1-3-2-2-16-2-3-2">
                    <text:number>b.</text:number>
                    <text:p text:style-name="al">aanvrager is houder van het motorvoertuig waarvoor hij de vergunning aanvraagt.</text:p>
                  </text:list-item>
                </text:list>
              </text:list-item>
              <text:list-item text:style-override="id1-3-2-2-16-3">
                <text:number>2.</text:number>
                <text:p text:style-name="al">Voor het aanvragen van de Deelautovergunning wordt het aanvraagformulier op de website van ParkeerService gebruikt. Aanvrager overlegt hierbij de vergunning voor de desbetreffende deelauto die op basis van de Nadere regels Vergunning Autodelen is verleend.</text:p>
              </text:list-item>
              <text:list-item text:style-override="id1-3-2-2-16-4">
                <text:number>3.</text:number>
                <text:p text:style-name="al">De Deelautovergunning wordt uitgegeven voor zowel vergunningzone A als B.</text:p>
              </text:list-item>
              <text:list-item text:style-override="id1-3-2-2-16-5">
                <text:number>4.</text:number>
                <text:p text:style-name="al">Aan de Deelautovergunning kan maximaal één kenteken worden gekoppeld.</text:p>
              </text:list-item>
              <text:list-item text:style-override="id1-3-2-2-16-6">
                <text:number>5.</text:number>
                <text:p text:style-name="al">De Deelautovergunning is geldig op:</text:p>
                <text:list text:style-name="id1-3-2-2-16-6-3">
                  <text:list-item text:style-override="id1-3-2-2-16-6-3-1">
                    <text:number>a.</text:number>
                    <text:p text:style-name="al">alle belanghebbendenplaatsen in de specifieke vergunningzone waarvoor de vergunning is uitgegeven;</text:p>
                  </text:list-item>
                  <text:list-item text:style-override="id1-3-2-2-16-6-3-2">
                    <text:number>b.</text:number>
                    <text:p text:style-name="al">alle parkeerapparatuurplaatsen met een maximale parkeerduur van 4 uur in de specifieke vergunningzone waarvoor de vergunning is uitgegeven.</text:p>
                  </text:list-item>
                </text:list>
              </text:list-item>
              <text:list-item text:style-override="id1-3-2-2-16-7">
                <text:number>6.</text:number>
                <text:p text:style-name="al">Een aanvraag voor de Deelautovergunning wordt geweigerd indien niet is voldaan aan de vereisten genoemd onder lid 1. </text:p>
              </text:list-item>
            </text:list>
          </text:section>
          <text:section text:name="artikel_id1-3-2-2-17" text:style-name="artikel">
            <text:p text:style-name="artikel_kop_titel"><text:span text:style-name="artikel_kop_label">Artikel</text:span> <text:span text:style-name="artikel_kop_nr">14.</text:span> Intrekking van vergunningen</text:p>
            <text:p text:style-name="al">Als een verleende vergunning oneigenlijk wordt gebruikt, kan deze vergunning worden ingetrokken. </text:p>
          </text:section>
          <text:section text:name="artikel_id1-3-2-2-18" text:style-name="artikel">
            <text:p text:style-name="artikel_kop_titel"><text:span text:style-name="artikel_kop_label">Artikel</text:span> <text:span text:style-name="artikel_kop_nr">15.</text:span> Inwerkingtreding en citeertitel </text:p>
            <text:list text:style-name="id1-3-2-2-18-2">
              <text:list-item text:style-override="id1-3-2-2-18-2">
                <text:number>1.</text:number>
                <text:p text:style-name="al">Dit besluit treedt in werking op 1 januari 2023. </text:p>
              </text:list-item>
              <text:list-item text:style-override="id1-3-2-2-18-3">
                <text:number>2.</text:number>
                <text:p text:style-name="al">Het Besluit Uitgifte Parkeervergunningen 2022 wordt op 1 januari 2023 ingetrokken, maar blijft van toepassing op vergunningen die krachtens het Besluit Uitgifte parkeervergunningen 2022 zijn toegekend. </text:p>
              </text:list-item>
              <text:list-item text:style-override="id1-3-2-2-18-4">
                <text:number>3.</text:number>
                <text:p text:style-name="al">Dit besluit wordt aangehaald als ‘Besluit Uitgifte Parkeervergunningen 2023’. </text:p>
              </text:list-item>
            </text:list>
          </text:section>
        </text:section>
        <text:section text:name="regeling-sluiting_id1-3-2-3" text:style-name="regeling-sluiting">
          <text:section text:name="ondertekening_id1-3-2-3-1">
            <text:p><text:span text:style-name="functie">Vastgesteld in de vergadering van 22 december 2022.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Algemene wet bestuursrecht]|[1.0:c:BWBR0005537&amp;g=2022-12-22</meta:user-defined>
    <meta:user-defined meta:name="DCTERMS.alternative">Besluit Uitgifte Parkeervergunningen 2023</meta:user-defined>
    <dc:language>nl</dc:language>
    <meta:user-defined meta:name="OVERHEIDop.locatietype/OVERHEIDop.gebiedsmarkering">Gemeente</meta:user-defined>
    <meta:user-defined meta:name="DC.title">Besluit Uitgifte parkeervergunningen 2023</meta:user-defined>
    <meta:user-defined meta:name="DCTERMS.W3CDTF/DCTERMS.available">2022-12-30</meta:user-defined>
    <meta:user-defined meta:name="DCTERMS.W3CDTF/OVERHEIDop.jaargang">2022</meta:user-defined>
    <meta:user-defined meta:name="OVERHEIDop.publicationIssue">578378</meta:user-defined>
    <meta:user-defined meta:name="OVERHEIDop.betreftRegeling">CVDR689925_1</meta:user-defined>
    <meta:user-defined meta:name="OVERHEIDop.GmbID/DC.identifier">gmb-2022-578378</meta:user-defined>
    <meta:user-defined meta:name="xs:date/OVERHEIDop.startdatum">2023-01-01</meta:user-defined>
    <meta:user-defined meta:name="OVERHEIDop.versieInformatie"/>
  </office:meta>
</office:document-meta>
</file>