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0">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3-50-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3-50-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3-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9">
      <text:list-level-style-bullet text:bullet-char="-" text:level="1">
        <style:list-level-properties text:min-label-width="10mm"/>
      </text:list-level-style-bullet>
    </text:list-style>
    <text:list-style style:name="id1-3-2-2-18-99-1">
      <text:list-level-style-bullet text:bullet-char="-" text:level="1">
        <style:list-level-properties text:min-label-width="10mm"/>
      </text:list-level-style-bullet>
    </text:list-style>
    <text:list-style style:name="id1-3-2-2-18-99-2">
      <text:list-level-style-bullet text:bullet-char="-" text:level="1">
        <style:list-level-properties text:min-label-width="10mm"/>
      </text:list-level-style-bullet>
    </text:list-style>
    <text:list-style style:name="id1-3-2-2-18-99-3">
      <text:list-level-style-bullet text:bullet-char="-" text:level="1">
        <style:list-level-properties text:min-label-width="10mm"/>
      </text:list-level-style-bullet>
    </text:list-style>
    <text:list-style style:name="id1-3-2-2-18-99-4">
      <text:list-level-style-bullet text:bullet-char="-" text:level="1">
        <style:list-level-properties text:min-label-width="10mm"/>
      </text:list-level-style-bullet>
    </text:list-style>
    <text:list-style style:name="id1-3-2-2-18-106">
      <text:list-level-style-bullet text:bullet-char="-" text:level="1">
        <style:list-level-properties text:min-label-width="10mm"/>
      </text:list-level-style-bullet>
    </text:list-style>
    <text:list-style style:name="id1-3-2-2-18-106-1">
      <text:list-level-style-bullet text:bullet-char="-" text:level="1">
        <style:list-level-properties text:min-label-width="10mm"/>
      </text:list-level-style-bullet>
    </text:list-style>
    <text:list-style style:name="id1-3-2-2-18-106-2">
      <text:list-level-style-bullet text:bullet-char="-" text:level="1">
        <style:list-level-properties text:min-label-width="10mm"/>
      </text:list-level-style-bullet>
    </text:list-style>
    <text:list-style style:name="id1-3-2-2-18-106-3">
      <text:list-level-style-bullet text:bullet-char="-" text:level="1">
        <style:list-level-properties text:min-label-width="10mm"/>
      </text:list-level-style-bullet>
    </text:list-style>
    <text:list-style style:name="id1-3-2-2-18-120">
      <text:list-level-style-bullet text:bullet-char="-" text:level="1">
        <style:list-level-properties text:min-label-width="10mm"/>
      </text:list-level-style-bullet>
    </text:list-style>
    <text:list-style style:name="id1-3-2-2-18-120-1">
      <text:list-level-style-bullet text:bullet-char="-" text:level="1">
        <style:list-level-properties text:min-label-width="10mm"/>
      </text:list-level-style-bullet>
    </text:list-style>
    <text:list-style style:name="id1-3-2-2-18-120-2">
      <text:list-level-style-bullet text:bullet-char="-" text:level="1">
        <style:list-level-properties text:min-label-width="10mm"/>
      </text:list-level-style-bullet>
    </text:list-style>
    <text:list-style style:name="id1-3-2-2-18-130">
      <text:list-level-style-bullet text:bullet-char="-" text:level="1">
        <style:list-level-properties text:min-label-width="10mm"/>
      </text:list-level-style-bullet>
    </text:list-style>
    <text:list-style style:name="id1-3-2-2-18-130-1">
      <text:list-level-style-bullet text:bullet-char="-" text:level="1">
        <style:list-level-properties text:min-label-width="10mm"/>
      </text:list-level-style-bullet>
    </text:list-style>
    <text:list-style style:name="id1-3-2-2-18-130-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3-1">
      <text:list-level-style-bullet text:bullet-char="-" text:level="1">
        <style:list-level-properties text:min-label-width="10mm"/>
      </text:list-level-style-bullet>
    </text:list-style>
    <text:list-style style:name="id1-3-2-2-18-143-2">
      <text:list-level-style-bullet text:bullet-char="-" text:level="1">
        <style:list-level-properties text:min-label-width="10mm"/>
      </text:list-level-style-bullet>
    </text:list-style>
    <text:list-style style:name="id1-3-2-2-18-143-3">
      <text:list-level-style-bullet text:bullet-char="-" text:level="1">
        <style:list-level-properties text:min-label-width="10mm"/>
      </text:list-level-style-bullet>
    </text:list-style>
    <text:list-style style:name="id1-3-2-2-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5">
      <text:list-level-style-bullet text:bullet-char="-" text:level="1">
        <style:list-level-properties text:min-label-width="10mm"/>
      </text:list-level-style-bullet>
    </text:list-style>
    <text:list-style style:name="id1-3-2-2-18-255-1">
      <text:list-level-style-bullet text:bullet-char="-" text:level="1">
        <style:list-level-properties text:min-label-width="10mm"/>
      </text:list-level-style-bullet>
    </text:list-style>
    <text:list-style style:name="id1-3-2-2-18-255-2">
      <text:list-level-style-bullet text:bullet-char="-" text:level="1">
        <style:list-level-properties text:min-label-width="10mm"/>
      </text:list-level-style-bullet>
    </text:list-style>
    <text:list-style style:name="id1-3-2-2-18-255-3">
      <text:list-level-style-bullet text:bullet-char="-" text:level="1">
        <style:list-level-properties text:min-label-width="10mm"/>
      </text:list-level-style-bullet>
    </text:list-style>
    <text:list-style style:name="id1-3-2-2-18-255-4">
      <text:list-level-style-bullet text:bullet-char="-" text:level="1">
        <style:list-level-properties text:min-label-width="10mm"/>
      </text:list-level-style-bullet>
    </text:list-style>
    <text:list-style style:name="id1-3-2-2-18-255-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50">
      <text:list-level-style-bullet text:bullet-char="-" text:level="1">
        <style:list-level-properties text:min-label-width="10mm"/>
      </text:list-level-style-bullet>
    </text:list-style>
    <text:list-style style:name="id1-3-2-2-32-150-1">
      <text:list-level-style-bullet text:bullet-char="-" text:level="1">
        <style:list-level-properties text:min-label-width="10mm"/>
      </text:list-level-style-bullet>
    </text:list-style>
    <text:list-style style:name="id1-3-2-2-32-150-2">
      <text:list-level-style-bullet text:bullet-char="-" text:level="1">
        <style:list-level-properties text:min-label-width="10mm"/>
      </text:list-level-style-bullet>
    </text:list-style>
    <text:list-style style:name="id1-3-2-2-32-150-3">
      <text:list-level-style-bullet text:bullet-char="-" text:level="1">
        <style:list-level-properties text:min-label-width="10mm"/>
      </text:list-level-style-bullet>
    </text:list-style>
    <text:list-style style:name="id1-3-2-2-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5-57-7">
      <text:list-level-style-bullet text:bullet-char="-" text:level="1">
        <style:list-level-properties text:min-label-width="10mm"/>
      </text:list-level-style-bullet>
    </text:list-style>
    <text:list-style style:name="id1-3-2-2-35-57-8">
      <text:list-level-style-bullet text:bullet-char="-" text:level="1">
        <style:list-level-properties text:min-label-width="10mm"/>
      </text:list-level-style-bullet>
    </text:list-style>
    <text:list-style style:name="id1-3-2-2-35-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7-9">
      <text:list-level-style-bullet text:bullet-char="-" text:level="1">
        <style:list-level-properties text:min-label-width="10mm"/>
      </text:list-level-style-bullet>
    </text:list-style>
    <text:list-style style:name="id1-3-2-2-35-57-10">
      <text:list-level-style-bullet text:bullet-char="-" text:level="1">
        <style:list-level-properties text:min-label-width="10mm"/>
      </text:list-level-style-bullet>
    </text:list-style>
    <text:list-style style:name="id1-3-2-2-35-57-11">
      <text:list-level-style-bullet text:bullet-char="-" text:level="1">
        <style:list-level-properties text:min-label-width="10mm"/>
      </text:list-level-style-bullet>
    </text:list-style>
    <text:list-style style:name="id1-3-2-2-35-57-12">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9-3">
      <text:list-level-style-bullet text:bullet-char="-" text:level="1">
        <style:list-level-properties text:min-label-width="10mm"/>
      </text:list-level-style-bullet>
    </text:list-style>
    <text:list-style style:name="id1-3-2-2-35-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8">
      <text:list-level-style-bullet text:bullet-char="-" text:level="1">
        <style:list-level-properties text:min-label-width="10mm"/>
      </text:list-level-style-bullet>
    </text:list-style>
    <text:list-style style:name="id1-3-2-2-35-238-1">
      <text:list-level-style-bullet text:bullet-char="-" text:level="1">
        <style:list-level-properties text:min-label-width="10mm"/>
      </text:list-level-style-bullet>
    </text:list-style>
    <text:list-style style:name="id1-3-2-2-35-238-2">
      <text:list-level-style-bullet text:bullet-char="-" text:level="1">
        <style:list-level-properties text:min-label-width="10mm"/>
      </text:list-level-style-bullet>
    </text:list-style>
    <text:list-style style:name="id1-3-2-2-35-238-3">
      <text:list-level-style-bullet text:bullet-char="-" text:level="1">
        <style:list-level-properties text:min-label-width="10mm"/>
      </text:list-level-style-bullet>
    </text:list-style>
    <text:list-style style:name="id1-3-2-2-35-238-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4">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5-1">
      <text:list-level-style-bullet text:bullet-char="-" text:level="1">
        <style:list-level-properties text:min-label-width="10mm"/>
      </text:list-level-style-bullet>
    </text:list-style>
    <text:list-style style:name="id1-3-2-2-35-315-2">
      <text:list-level-style-bullet text:bullet-char="-" text:level="1">
        <style:list-level-properties text:min-label-width="10mm"/>
      </text:list-level-style-bullet>
    </text:list-style>
    <text:list-style style:name="id1-3-2-2-35-31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6">
      <text:list-level-style-bullet text:bullet-char="-" text:level="1">
        <style:list-level-properties text:min-label-width="10mm"/>
      </text:list-level-style-bullet>
    </text:list-style>
    <text:list-style style:name="id1-3-2-2-49-7-7">
      <text:list-level-style-bullet text:bullet-char="-" text:level="1">
        <style:list-level-properties text:min-label-width="10mm"/>
      </text:list-level-style-bullet>
    </text:list-style>
    <text:list-style style:name="id1-3-2-2-49-7-8">
      <text:list-level-style-bullet text:bullet-char="-" text:level="1">
        <style:list-level-properties text:min-label-width="10mm"/>
      </text:list-level-style-bullet>
    </text:list-style>
    <text:list-style style:name="id1-3-2-2-49-7-9">
      <text:list-level-style-bullet text:bullet-char="-" text:level="1">
        <style:list-level-properties text:min-label-width="10mm"/>
      </text:list-level-style-bullet>
    </text:list-style>
    <text:list-style style:name="id1-3-2-2-49-7-10">
      <text:list-level-style-bullet text:bullet-char="-" text:level="1">
        <style:list-level-properties text:min-label-width="10mm"/>
      </text:list-level-style-bullet>
    </text:list-style>
    <text:list-style style:name="id1-3-2-2-4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5-3">
      <text:list-level-style-bullet text:bullet-char="-" text:level="1">
        <style:list-level-properties text:min-label-width="10mm"/>
      </text:list-level-style-bullet>
    </text:list-style>
    <text:list-style style:name="id1-3-2-2-70-3-5-3-1">
      <text:list-level-style-bullet text:bullet-char="-" text:level="1">
        <style:list-level-properties text:min-label-width="10mm"/>
      </text:list-level-style-bullet>
    </text:list-style>
    <text:list-style style:name="id1-3-2-2-70-3-5-3-2">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29">
      <text:list-level-style-bullet text:bullet-char="-" text:level="1">
        <style:list-level-properties text:min-label-width="10mm"/>
      </text:list-level-style-bullet>
    </text:list-style>
    <text:list-style style:name="id1-3-2-2-70-29-1">
      <text:list-level-style-bullet text:bullet-char="-" text:level="1">
        <style:list-level-properties text:min-label-width="10mm"/>
      </text:list-level-style-bullet>
    </text:list-style>
    <text:list-style style:name="id1-3-2-2-70-29-2">
      <text:list-level-style-bullet text:bullet-char="-" text:level="1">
        <style:list-level-properties text:min-label-width="10mm"/>
      </text:list-level-style-bullet>
    </text:list-style>
    <text:list-style style:name="id1-3-2-2-70-64">
      <text:list-level-style-bullet text:bullet-char="-" text:level="1">
        <style:list-level-properties text:min-label-width="10mm"/>
      </text:list-level-style-bullet>
    </text:list-style>
    <text:list-style style:name="id1-3-2-2-70-64-1">
      <text:list-level-style-bullet text:bullet-char="-" text:level="1">
        <style:list-level-properties text:min-label-width="10mm"/>
      </text:list-level-style-bullet>
    </text:list-style>
    <text:list-style style:name="id1-3-2-2-70-64-2">
      <text:list-level-style-bullet text:bullet-char="-" text:level="1">
        <style:list-level-properties text:min-label-width="10mm"/>
      </text:list-level-style-bullet>
    </text:list-style>
    <text:list-style style:name="id1-3-2-2-7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5-1-3">
      <text:list-level-style-bullet text:bullet-char="-" text:level="1">
        <style:list-level-properties text:min-label-width="10mm"/>
      </text:list-level-style-bullet>
    </text:list-style>
    <text:list-style style:name="id1-3-2-2-70-95-1-3-1">
      <text:list-level-style-bullet text:bullet-char="-" text:level="1">
        <style:list-level-properties text:min-label-width="10mm"/>
      </text:list-level-style-bullet>
    </text:list-style>
    <text:list-style style:name="id1-3-2-2-70-95-1-3-2">
      <text:list-level-style-bullet text:bullet-char="-" text:level="1">
        <style:list-level-properties text:min-label-width="10mm"/>
      </text:list-level-style-bullet>
    </text:list-style>
    <text:list-style style:name="id1-3-2-2-70-95-1-3-3">
      <text:list-level-style-bullet text:bullet-char="-" text:level="1">
        <style:list-level-properties text:min-label-width="10mm"/>
      </text:list-level-style-bullet>
    </text:list-style>
    <text:list-style style:name="id1-3-2-2-7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16">
      <text:list-level-style-bullet text:bullet-char="-" text:level="1">
        <style:list-level-properties text:min-label-width="10mm"/>
      </text:list-level-style-bullet>
    </text:list-style>
    <text:list-style style:name="id1-3-2-2-70-116-1">
      <text:list-level-style-bullet text:bullet-char="-" text:level="1">
        <style:list-level-properties text:min-label-width="10mm"/>
      </text:list-level-style-bullet>
    </text:list-style>
    <text:list-style style:name="id1-3-2-2-70-116-2">
      <text:list-level-style-bullet text:bullet-char="-" text:level="1">
        <style:list-level-properties text:min-label-width="10mm"/>
      </text:list-level-style-bullet>
    </text:list-style>
    <text:list-style style:name="id1-3-2-2-70-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25">
      <text:list-level-style-bullet text:bullet-char="-" text:level="1">
        <style:list-level-properties text:min-label-width="10mm"/>
      </text:list-level-style-bullet>
    </text:list-style>
    <text:list-style style:name="id1-3-2-2-70-225-1">
      <text:list-level-style-bullet text:bullet-char="-" text:level="1">
        <style:list-level-properties text:min-label-width="10mm"/>
      </text:list-level-style-bullet>
    </text:list-style>
    <text:list-style style:name="id1-3-2-2-70-225-2">
      <text:list-level-style-bullet text:bullet-char="-" text:level="1">
        <style:list-level-properties text:min-label-width="10mm"/>
      </text:list-level-style-bullet>
    </text:list-style>
    <text:list-style style:name="id1-3-2-2-70-225-3">
      <text:list-level-style-bullet text:bullet-char="-" text:level="1">
        <style:list-level-properties text:min-label-width="10mm"/>
      </text:list-level-style-bullet>
    </text:list-style>
    <text:list-style style:name="id1-3-2-2-70-225-4">
      <text:list-level-style-bullet text:bullet-char="-" text:level="1">
        <style:list-level-properties text:min-label-width="10mm"/>
      </text:list-level-style-bullet>
    </text:list-style>
    <text:list-style style:name="id1-3-2-2-70-225-5">
      <text:list-level-style-bullet text:bullet-char="-" text:level="1">
        <style:list-level-properties text:min-label-width="10mm"/>
      </text:list-level-style-bullet>
    </text:list-style>
    <text:list-style style:name="id1-3-2-2-70-237">
      <text:list-level-style-bullet text:bullet-char="-" text:level="1">
        <style:list-level-properties text:min-label-width="10mm"/>
      </text:list-level-style-bullet>
    </text:list-style>
    <text:list-style style:name="id1-3-2-2-70-237-1">
      <text:list-level-style-bullet text:bullet-char="-" text:level="1">
        <style:list-level-properties text:min-label-width="10mm"/>
      </text:list-level-style-bullet>
    </text:list-style>
    <text:list-style style:name="id1-3-2-2-70-237-2">
      <text:list-level-style-bullet text:bullet-char="-" text:level="1">
        <style:list-level-properties text:min-label-width="10mm"/>
      </text:list-level-style-bullet>
    </text:list-style>
    <text:list-style style:name="id1-3-2-2-70-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2-3">
      <text:list-level-style-bullet text:bullet-char="-" text:level="1">
        <style:list-level-properties text:min-label-width="10mm"/>
      </text:list-level-style-bullet>
    </text:list-style>
    <text:list-style style:name="id1-3-2-2-72-33-2-3-1">
      <text:list-level-style-bullet text:bullet-char="-" text:level="1">
        <style:list-level-properties text:min-label-width="10mm"/>
      </text:list-level-style-bullet>
    </text:list-style>
    <text:list-style style:name="id1-3-2-2-72-33-2-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DOW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Lijst met gebruikte afkortingen</text:span>
          </text:p>
            <text:p text:style-name="al"/>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
                      <text:span text:style-name="nadrukcur">Afkorting</text:span>
                    </text:p>
                    </table:table-cell>
                    <table:table-cell table:style-name="cell_frame_all" table:number-rows-spanned="1" table:number-columns-spanned="1">
                      <text:p text:style-name="table_al">
                      <text:span text:style-name="nadrukcur">Omschrijv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ext:p text:style-name="table_al">WSF</text:p>
                  </table:table-cell>
                  <table:table-cell table:style-name="cell_frame_all" table:number-rows-spanned="1" table:number-columns-spanned="1">
                    <text:p text:style-name="table_al">Wet homologatie onderhands akkoord</text:p>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 </text:span>(het):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Wwb;</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 </text:span>(de): de Uitvoeringsregeling Invorderingswet 1990;</text:p>
              </text:list-item>
              <text:list-item text:style-override="id1-3-2-2-1-13-12">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1-29">
              <text:list-item text:style-override="id1-3-2-2-1-29-1">
                <text:number>-</text:number>
                <text:p text:style-name="al">bezwaarschriften tegen beschikkingen invorderingsrente als bedoeld in artikel 30, eerste lid, van de wet;</text:p>
              </text:list-item>
              <text:list-item text:style-override="id1-3-2-2-1-29-2">
                <text:number>-</text:number>
                <text:p text:style-name="al">bezwaarschriften tegen beschikkingen aansprakelijkstelling als bedoeld in artikel 49, eerste lid, van de wet;</text:p>
              </text:list-item>
              <text:list-item text:style-override="id1-3-2-2-1-29-3">
                <text:number>-</text:number>
                <text:p text:style-name="al">bezwaar- en beroepschriften als bedoeld in artikel 7, eerste lid, van de Kostenwet invordering rijksbelastingen;</text:p>
              </text:list-item>
              <text:list-item text:style-override="id1-3-2-2-1-29-4">
                <text:number>-</text:number>
                <text:p text:style-name="al">bezwaarschriften tegen beschikkingen kostenvergoeding bij een onrechtmatig opgelegde verplichting als bedoeld in artikel 62a, eerste lid, van de wet;</text:p>
              </text:list-item>
              <text:list-item text:style-override="id1-3-2-2-1-29-5">
                <text:number>-</text:number>
                <text:p text:style-name="al">bezwaarschriften tegen beschikkingen bestuurlijke boete als bedoeld in artikel 63b van de wet;</text:p>
              </text:list-item>
              <text:list-item text:style-override="id1-3-2-2-1-29-6">
                <text:number>-</text:number>
                <text:p text:style-name="al">Vervallen;</text:p>
              </text:list-item>
              <text:list-item text:style-override="id1-3-2-2-1-29-7">
                <text:number>-</text:number>
                <text:p text:style-name="al">Vervall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Regionale Samenwerking DOWR Belastingen/Financiële Administrati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dan vraagt hij daartoe toestemming van het college van de in de Regionale Samenwerking DOWR Belastingen/Financiële Administratie desbetreffende deelnem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8">
              <text:list-item text:style-override="id1-3-2-2-1-48-1">
                <text:number>-</text:number>
                <text:p text:style-name="al">de Nieuwjaarsdag, de Christelijke tweede Paas- en Pinksterdag, de beide Kerstdagen, de Hemelvaartsdag, de dag waarop de verjaardag van de Koning wordt gevierd, de vijde mei en de goede vrijdag, alle met inbegrip van de daaraan voorafgaande en de daarop volgende dag;</text:p>
              </text:list-item>
              <text:list-item text:style-override="id1-3-2-2-1-48-2">
                <text:number>-</text:number>
                <text:p text:style-name="al">regionaal vrij algemeen erkende feest- en gedenkdagen met inbegrip van de daaraan voorafgaande en de daarop volgende dag;</text:p>
              </text:list-item>
              <text:list-item text:style-override="id1-3-2-2-1-48-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in de Regionale Samenwerking DOWR Belastingen/Financiële Administratie deelnem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in de Regionale Samenwerking DOWR Belastingen/Financiële Administratie deelnemende gemeenten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van de in de Regionale Samenwerking DOWR Belastingen/Financiële Administratie desbetreffende deelnemende gemeent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vervallen;</text:p>
              </text:list-item>
              <text:list-item text:style-override="id1-3-2-2-3-31-5">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de in de Regionale Samenwerking DOWR Belastingen/Financiële Administratie desbetreffende deelnemende gemeent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van de in de Regionale Samenwerking DOWR Belastingen/Financiële Administratie desbetreffende deelnemende gemeent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niet van bela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niet van toepassing</text:p>
            <text:p text:style-name="al">Er zijn in deze leidraad op artikel 5 van de wet geen beleidsregels gemaakt.</text:p>
            <text:p text:style-name="al"/>
            <text:p text:style-name="al">Dit artikel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door middel van overschrijving op de bankrekening, geldt de datum van bijschrijving op de bankrekening van de gemeente als valutadatum;</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vervallen</text:p>
              </text:list-item>
              <text:list-item text:style-override="id1-3-2-2-8-7-4">
                <text:number>-</text:number>
                <text:p text:style-name="al">Bij rechtstreekse betaling aan de gemeente door middel van een pin- of creditcardtransactie geldt de dag van de pin- of creditcardtransactie als tijdstip van betaling;</text:p>
              </text:list-item>
              <text:list-item text:style-override="id1-3-2-2-8-7-5">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6">
                <text:number>-</text:number>
                <text:p text:style-name="al">Bij betaling aan de kas van de gemeente geldt de dag waarop het bedrag aan het loket van de gemeente is betaald als tijdstip van betaling;</text:p>
              </text:list-item>
              <text:list-item text:style-override="id1-3-2-2-8-7-7">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 gestelde worden schriftelijk in kennis gesteld over de wijze van afboeking van de betaling door de aansprakelijk 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Regionale Samenwerking DOWR Belastingen/Financiële Administratie bekende IBAN door de Regionale Samenwerking DOWR Belastingen/Financiële Administratie,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niet van belang</text:p>
            <text:p text:style-name="al">Cessie- en verpandingsverbod uitbetalingen inkomstenbelasting</text:p>
            <text:p text:style-name="al">Deze bepaling is niet van belang voor de gemeente.</text:p>
          </text:section>
          <text:section text:name="artikel_id1-3-2-2-11" text:style-name="artikel">
            <text:p text:style-name="artikel_kop_titel"><text:span text:style-name="artikel_kop_label">Artikel</text:span> <text:span text:style-name="artikel_kop_nr">7c.</text:span> niet van toepassing</text:p>
            <text:p text:style-name="al">Elektronisch berichtenverkeer.</text:p>
            <text:p text:style-name="al">Deze bepaling is niet van toepassing voor de gemeente.</text:p>
          </text:section>
          <text:section text:name="artikel_id1-3-2-2-12"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In de situatie van de deelnemende gemeenten in de Regionale Belastingsamenwerking is het de inspecteur die de aanslag verzendt.</text:span>
          </text:p>
            <text:p text:style-name="al">
            <text:span text:style-name="nadrukcur">In de situatie van de deelnemende gemeenten in de Regionale Samenwerking DOWR Belastingen/Financiële Administratie is het de ontvanger die de aanslag verzendt.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2-8">
              <text:list-item text:style-override="id1-3-2-2-12-8-1">
                <text:number>-</text:number>
                <text:p text:style-name="al">de verzending of uitreiking van het aanslagbiljet in bijzondere situaties;</text:p>
              </text:list-item>
              <text:list-item text:style-override="id1-3-2-2-12-8-2">
                <text:number>-</text:number>
                <text:p text:style-name="al">vervallen;</text:p>
              </text:list-item>
              <text:list-item text:style-override="id1-3-2-2-12-8-3">
                <text:number>-</text:number>
                <text:p text:style-name="al">de gehoudenheid tot betalen belastingaanslag en aanslagbiljet;</text:p>
              </text:list-item>
              <text:list-item text:style-override="id1-3-2-2-12-8-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11">
              <text:list-item text:style-override="id1-3-2-2-12-11-1">
                <text:number>-</text:number>
                <text:p text:style-name="al">aanslagbiljetten ten name van een onder curatele gestelde aan de curator worden gezonden;</text:p>
              </text:list-item>
              <text:list-item text:style-override="id1-3-2-2-12-11-2">
                <text:number>-</text:number>
                <text:p text:style-name="al">bekendmaking van de aanslag aan een rechtspersoon die (vermoedelijk) </text:p>
              </text:list-item>
              <text:list-item text:style-override="id1-3-2-2-12-11-3">
                <text:number>-</text:number>
                <text:p text:style-name="al">ingeval van faillissement het aanslagbiljet aan de curator wordt gezonden als de belastingschuld in het faillissement valt dan wel een boedelschuld vormt;</text:p>
              </text:list-item>
              <text:list-item text:style-override="id1-3-2-2-12-11-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11-5">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2-14">
              <text:list-item text:style-override="id1-3-2-2-12-14-1">
                <text:number>-</text:number>
                <text:p text:style-name="al">het recht waarnaar de rechtspersoon is opgericht;</text:p>
              </text:list-item>
              <text:list-item text:style-override="id1-3-2-2-12-14-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3"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3-5">
              <text:list-item text:style-override="id1-3-2-2-13-5-1">
                <text:number>-</text:number>
                <text:p text:style-name="al">de afwijking van de betalingstermijnen bij voorlopige aanslagen;</text:p>
              </text:list-item>
              <text:list-item text:style-override="id1-3-2-2-13-5-2">
                <text:number>-</text:number>
                <text:p text:style-name="al">de afwijking van de betalingstermijn bij voorlopige teruggaven;</text:p>
              </text:list-item>
              <text:list-item text:style-override="id1-3-2-2-13-5-3">
                <text:number>-</text:number>
                <text:p text:style-name="al">de uitbetaling van een voorlopige teruggave in één termijn;</text:p>
              </text:list-item>
              <text:list-item text:style-override="id1-3-2-2-13-5-4">
                <text:number>-</text:number>
                <text:p text:style-name="al">de dagtekening van het aanslagbiljet;</text:p>
              </text:list-item>
              <text:list-item text:style-override="id1-3-2-2-13-5-5">
                <text:number>-</text:number>
                <text:p text:style-name="al">het begrip maand bij betalingstermijnen;</text:p>
              </text:list-item>
              <text:list-item text:style-override="id1-3-2-2-13-5-6">
                <text:number>-</text:number>
                <text:p text:style-name="al">verzuim ontvanger bij uitbetaling;</text:p>
              </text:list-item>
              <text:list-item text:style-override="id1-3-2-2-13-5-7">
                <text:number>-</text:number>
                <text:p text:style-name="al">regeling betalingstermijnen;</text:p>
              </text:list-item>
              <text:list-item text:style-override="id1-3-2-2-13-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e integraal in deze leidraad is opgenomen.</text:p>
            <text:p text:style-name="al"/>
            <text:p text:style-name="al">Bij automatische incasso wordt de belastingschuldige (een) afwijkende, ruimere, betalingstermijn(en) toegestaan.</text:p>
            <text:p text:style-name="al"/>
            <text:p text:style-name="al">
            <text:span text:style-name="nadrukvet">9.9.</text:span>
            <text:span text:style-name="nadrukvet">Betalingstermijnen van het aanslagbiljet gemeentelijke belastingen waarop aanslagen al dan niet verenigd zijn.</text:span>
          </text:p>
            <text:p text:style-name="al"/>
            <text:p text:style-name="al">
            <text:span text:style-name="nadrukvet">9.9.1.</text:span>
            <text:span text:style-name="nadrukvet">Algemeen</text:span>
          </text:p>
            <text:p text:style-name="al">De belastingverordening bevat de regeling betreffende de betalingstermijnen waarbinnen de belastingaanslagen begrepen in de aanslag gemeentelijke belastingen moeten worden betaald.</text:p>
            <text:p text:style-name="al"/>
            <text:p text:style-name="al">
            <text:span text:style-name="nadrukvet">9.9.2.</text:span>
            <text:span text:style-name="nadrukvet">Begripsbepaling</text:span>
          </text:p>
            <text:p text:style-name="al">In dit artikel wordt verstaan onder:</text:p>
            <text:list text:style-name="id1-3-2-2-13-46">
              <text:list-item text:style-override="id1-3-2-2-13-46-1">
                <text:number>a.</text:number>
                <text:p text:style-name="al">Materiële belastingschuld: de belastingschuld, zoals deze ontstaat op grond van de gemeentelijke belastingverordeningen, waarop nog geen belastingschuld rust.</text:p>
              </text:list-item>
              <text:list-item text:style-override="id1-3-2-2-13-46-2">
                <text:number>b.</text:number>
                <text:p text:style-name="al">Formele belastingschuld: het totaalbedrag van de gemeentelijke belastingen die op het aanslagbiljet, of als het aanslagbiljet één aanslag bevat, staat vermeld.</text:p>
              </text:list-item>
              <text:list-item text:style-override="id1-3-2-2-13-46-3">
                <text:number>c.</text:number>
                <text:p text:style-name="al">Belastingplichtige: natuurlijk- of rechtspersoon die de materiële belasting verschuldigd is.</text:p>
              </text:list-item>
              <text:list-item text:style-override="id1-3-2-2-13-46-4">
                <text:number>d.</text:number>
                <text:p text:style-name="al">Belastingjaar: periode van 1 januari tot en met 31 december waarover de gemeentelijke belastingen worden geheven.</text:p>
              </text:list-item>
              <text:list-item text:style-override="id1-3-2-2-13-46-5">
                <text:number>e.</text:number>
                <text:p text:style-name="al">De incasseerder: de Regionale Samenwerking DOWR Belastingen/Financiële Administratie.</text:p>
              </text:list-item>
              <text:list-item text:style-override="id1-3-2-2-13-46-6">
                <text:number>f.</text:number>
                <text:p text:style-name="al">Belastingschuldige: natuurlijk- of rechtspersoon die de formele belasting verschuldigd is.</text:p>
              </text:list-item>
              <text:list-item text:style-override="id1-3-2-2-13-46-7">
                <text:number>g.</text:number>
                <text:p text:style-name="al">Machtigingsformulier: formulier waarmee de doorlopende machtiging voor de belastingsoorten wordt afgegeven.</text:p>
              </text:list-item>
              <text:list-item text:style-override="id1-3-2-2-13-46-8">
                <text:number>h.</text:number>
                <text:p text:style-name="al">Intrekkingsformulier: formulier waarmee de automatische incasso wordt gestopt.</text:p>
              </text:list-item>
              <text:list-item text:style-override="id1-3-2-2-13-46-9">
                <text:number>i.</text:number>
                <text:p text:style-name="al">Wijzigingsformulier: formulier waarmee een afgeboekt termijnbedrag door belastingplichtige wordt teruggevraagd. </text:p>
              </text:list-item>
              <text:list-item text:style-override="id1-3-2-2-13-46-10">
                <text:number>j.</text:number>
                <text:p text:style-name="al">Storno: door de bankinstelling geweigerde incasso.</text:p>
              </text:list-item>
            </text:list>
            <text:p text:style-name="al">
            <text:span text:style-name="nadrukvet">9.9.3.</text:span>
            <text:span text:style-name="nadrukvet">Doel van de automatische incasso</text:span>
          </text:p>
            <text:p text:style-name="al">De automatische incasso heeft tot doel de formele belastingschuld van de belastingschuldige te spreiden als volgt:</text:p>
            <text:p text:style-name="al"/>
            <text:list text:style-name="id1-3-2-2-13-50">
              <text:list-item text:style-override="id1-3-2-2-13-50-1">
                <text:number>a.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3-50-2">
                <text:number>a.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3-50-3">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 Is het aanslagbedrag lager dan € 30,00 of hoger dan € 5.000,00? Dan wordt dit aanslagbedrag bij het afgeven van een machtiging in maximaal 3 maandelijkse termijnen geïncasseerd. </text:p>
              </text:list-item>
              <text:list-item text:style-override="id1-3-2-2-13-50-4">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3-50-5">
                <text:number>d.</text:number>
                <text:p text:style-name="al">De Algemene termijnenwet is niet van toepassing op de in de voorgaande leden gestelde termijnen.</text:p>
              </text:list-item>
            </text:list>
            <text:p text:style-name="al">
            <text:span text:style-name="nadrukvet">9.9.4.</text:span>
            <text:span text:style-name="nadrukvet">Gemeentelijke belastingen</text:span>
          </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de marktprecario, haven- en opslaggelden en de belasting bedrijfsinvesteringszone.</text:p>
            <text:p text:style-name="al"/>
            <text:p text:style-name="al">De automatische incasso van de in de Regionale Samenwerking DOWR Belastingen/Financiële Administratie deelnemende gemeente Raalte geldt voor de: onroerende-zaakbelastingen, de rioolheffing, de afvalstoffenheffing, de belasting op roerende woon- en bedrijfsruimten, reclamebelasting en de forensenbelasting.</text:p>
            <text:p text:style-name="al"/>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p text:style-name="al"/>
            <text:p text:style-name="al">
            <text:span text:style-name="nadrukvet">9.9.5.</text:span>
            <text:span text:style-name="nadrukvet">Deelname aan de automatische incasso</text:span>
          </text:p>
            <text:list text:style-name="id1-3-2-2-13-59">
              <text:list-item text:style-override="id1-3-2-2-13-59-1">
                <text:number>a.</text:number>
                <text:p text:style-name="al">Vervallen per 1-1-2021</text:p>
              </text:list-item>
              <text:list-item text:style-override="id1-3-2-2-13-59-2">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 Is het aanslagbedrag lager dan € 30,00 of hoger dan € 5.000,00? Dan wordt dit aanslagbedrag in maximaal 3 maandelijkse termijnen geïncasseerd. </text:p>
              </text:list-item>
              <text:list-item text:style-override="id1-3-2-2-13-59-3">
                <text:number>c.</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list-item>
              <text:list-item text:style-override="id1-3-2-2-13-59-4">
                <text:number>d.</text:number>
                <text:p text:style-name="al">De incassant kan deelname aan de automatische incasso weigeren als er omstandigheden worden geconstateerd die het regelmatig verloop van de termijnbetalingen belemmeren of zouden kunnen belemmeren.</text:p>
              </text:list-item>
            </text:list>
            <text:p text:style-name="al">
            <text:span text:style-name="nadrukvet">9.9.6.</text:span>
            <text:span text:style-name="nadrukvet">Aanmelding</text:span>
          </text:p>
            <text:list text:style-name="id1-3-2-2-13-61">
              <text:list-item text:style-override="id1-3-2-2-13-61-1">
                <text:number>a.</text:number>
                <text:p text:style-name="al">Aanmelding voor de automatische incasso moet plaatsvinden door voor de uitvaardiging van een postdwangbevel het volledig ingevulde machtigingsformulier in te leveren bij de Regionale Samenwerking DOWR Belastingen/Financiële Administratie.</text:p>
              </text:list-item>
              <text:list-item text:style-override="id1-3-2-2-13-61-2">
                <text:number>b.</text:number>
                <text:p text:style-name="al">De machtiging tot automatische incasso wordt zonder tegenbericht ieder jaar stilzwijgend verlengd.</text:p>
              </text:list-item>
            </text:list>
            <text:p text:style-name="al">
            <text:span text:style-name="nadrukvet">9.9.7.</text:span>
            <text:span text:style-name="nadrukvet">Berekening termijnbedrag voor aanslagen van minder dan € 5.000, - en de precario en marktprecario</text:span>
          </text:p>
            <text:list text:style-name="id1-3-2-2-13-63">
              <text:list-item text:style-override="id1-3-2-2-13-63-1">
                <text:number>a.</text:number>
                <text:p text:style-name="al">Als de machtiging is verleend voor het uitvaardigen van een postdwangbevel van het aanslagbiljet, wordt het termijnbedrag vastgesteld over een periode van tenminste drie tot ten hoogste tien maandelijkse termijnen.</text:p>
              </text:list-item>
              <text:list-item text:style-override="id1-3-2-2-13-63-2">
                <text:number>b.</text:number>
                <text:p text:style-name="al">vervallen.</text:p>
              </text:list-item>
              <text:list-item text:style-override="id1-3-2-2-13-63-3">
                <text:number>c.</text:number>
                <text:p text:style-name="al">Indien de machtiging is verleend na het uitvaardigen van een postdwangbevel in het lopende belastingjaar, geldt de verleende machtiging voor het volgende kalenderjaar.</text:p>
              </text:list-item>
              <text:list-item text:style-override="id1-3-2-2-13-63-4">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e.</text:p>
              </text:list-item>
            </text:list>
            <text:p text:style-name="al">
            <text:span text:style-name="nadrukvet">9.9.8.</text:span>
            <text:span text:style-name="nadrukvet">Tijdstip van afschrijving</text:span>
          </text:p>
            <text:p text:style-name="al">De incassant zal de termijnbedragen automatisch af laten schrijven tussen de 25e en de 29e van de maanden waarin automatisch geïncasseerd wordt. Het eerste termijnbedrag wordt afgeschreven in de maand van de eerste vervaldag.</text:p>
            <text:p text:style-name="al"/>
            <text:p text:style-name="al">
            <text:span text:style-name="nadrukvet">9.9.9.</text:span>
            <text:span text:style-name="nadrukvet">Termijnbedrag</text:span>
          </text:p>
            <text:p text:style-name="al">Het totale belastingbedrag van het aanslagbiljet van aanslagen van minder dan €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 Is het aanslagbedrag lager dan € 30,00 of hoger dan € 5.000,00? Dan wordt dit aanslagbedrag in maximaal 3 maandelijkse termijnen geïncasseerd.</text:p>
            <text:p text:style-name="al"/>
            <text:p text:style-name="al"/>
            <text:p text:style-name="al">
            <text:span text:style-name="nadrukvet">9.9.10.</text:span>
            <text:span text:style-name="nadrukvet">Aanslagoplegging</text:span>
          </text:p>
            <text:p text:style-name="al">Het aanslagbiljet is voorzien van een dagtekening en van de van toepassing zijnde vervaltermijnen. Indien machtiging is verleend voor 15 januari van het lopende belastingjaar, vermeld de belastingaanslag dat betaling via automatische incasso zal plaatsvinden.</text:p>
            <text:p text:style-name="al"/>
            <text:p text:style-name="al">
            <text:span text:style-name="nadrukvet">9.9.11.</text:span>
            <text:span text:style-name="nadrukvet">Verrekeningen</text:span>
          </text:p>
            <text:list text:style-name="id1-3-2-2-13-75">
              <text:list-item text:style-override="id1-3-2-2-13-75-1">
                <text:number>a.</text:number>
                <text:p text:style-name="al">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13-75-2">
                <text:number>b.</text:number>
                <text:p text:style-name="al">Bedragen minder dan € 1,- worden niet teruggestort.</text:p>
              </text:list-item>
              <text:list-item text:style-override="id1-3-2-2-13-75-3">
                <text:number>c.</text:number>
                <text:p text:style-name="al">Alvorens tot terugstorting van het teveel betaalde wordt overgegaan, vindt verrekening plaats met andere openstaande publiekrechtelijke vorderingen.</text:p>
              </text:list-item>
              <text:list-item text:style-override="id1-3-2-2-13-75-4">
                <text:number>d.</text:number>
                <text:p text:style-name="al">Als in de loop van het kalenderjaar blijkt dat één termijn niet kon worden geïncasseerd, wordt deze termijn bij de volgende termijn van datzelfde kalenderjaar gevoegd.</text:p>
              </text:list-item>
              <text:list-item text:style-override="id1-3-2-2-13-75-5">
                <text:number>e.</text:number>
                <text:p text:style-name="al">Indien het resterende bedrag bedoeld in lid 11, sub d minder is dan € 1,- dan hoeft er geen betaling te volgen.</text:p>
              </text:list-item>
            </text:list>
            <text:p text:style-name="al">
            <text:span text:style-name="nadrukvet">9.9.11a</text:span>
            <text:span text:style-name="nadrukvet">Storno</text:span>
          </text:p>
            <text:p text:style-name="al">Bij aanslagen waarvan de eerste automatische incasso niet kan worden uitgevoerd wordt de belastingschuldige hiervan schriftelijk op de hoogte gebracht.</text:p>
            <text:p text:style-name="al"/>
            <text:p text:style-name="al">
            <text:span text:style-name="nadrukvet">9.9.12.</text:span>
            <text:span text:style-name="nadrukvet">Beëindiging van de incasso</text:span>
          </text:p>
            <text:list text:style-name="id1-3-2-2-13-80">
              <text:list-item text:style-override="id1-3-2-2-13-80-1">
                <text:number>1.</text:number>
                <text:p text:style-name="al">De automatische incasso wordt beëindigd:</text:p>
                <text:list text:style-name="id1-3-2-2-13-80-1-3">
                  <text:list-item text:style-override="id1-3-2-2-13-80-1-3-1">
                    <text:number>a.</text:number>
                    <text:p text:style-name="al">door schriftelijke opzegging van de machtiging;</text:p>
                  </text:list-item>
                  <text:list-item text:style-override="id1-3-2-2-13-80-1-3-2">
                    <text:number>b.</text:number>
                    <text:p text:style-name="al">indien de automatische incasso van twee al dan niet opvolgende betalingstermijnen niet kan worden uitgevoerd;</text:p>
                  </text:list-item>
                  <text:list-item text:style-override="id1-3-2-2-13-80-1-3-3">
                    <text:number>c.</text:number>
                    <text:p text:style-name="al">indien de belastingschuldige in surseance van betaling of in staat van faillissement verkeert;</text:p>
                  </text:list-item>
                  <text:list-item text:style-override="id1-3-2-2-13-80-1-3-4">
                    <text:number>d.</text:number>
                    <text:p text:style-name="al">indien ten aanzien van de belastingschuldige de schuldsaneringsregeling natuurlijke personen van toepassing is verklaard;</text:p>
                  </text:list-item>
                  <text:list-item text:style-override="id1-3-2-2-13-80-1-3-5">
                    <text:number>e.</text:number>
                    <text:p text:style-name="al">indien de belastingschuldige naar het buitenland vertrekt of dreigt te vertrekken;</text:p>
                  </text:list-item>
                  <text:list-item text:style-override="id1-3-2-2-13-80-1-3-6">
                    <text:number>f.</text:number>
                    <text:p text:style-name="al">indien er anderszins omstandigheden worden geconstateerd die een regelmatig verloop van de incasso zouden kunnen belemmeren;</text:p>
                  </text:list-item>
                  <text:list-item text:style-override="id1-3-2-2-13-80-1-3-7">
                    <text:number>g.</text:number>
                    <text:p text:style-name="al">ingeval van een gehele blokkade op de betaalrekening van de belastingschuldige zal de automatische incasso van gemeentewege worden stopgezet.</text:p>
                  </text:list-item>
                </text:list>
              </text:list-item>
              <text:list-item text:style-override="id1-3-2-2-13-80-2">
                <text:number>2.</text:number>
                <text:p text:style-name="al">Indien de automatische incasso wordt beëindigd ingevolge artikel 9.9.12 sub b, f en g, wordt de belastingschuldige hiervan schriftelijk op de hoogte gebracht.</text:p>
              </text:list-item>
              <text:list-item text:style-override="id1-3-2-2-13-80-3">
                <text:number>3.</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list-item>
            </text:list>
            <text:p text:style-name="al">
            <text:span text:style-name="nadrukvet">9.9.13.</text:span>
            <text:span text:style-name="nadrukvet">Overlijden</text:span>
          </text:p>
            <text:list text:style-name="id1-3-2-2-13-82">
              <text:list-item text:style-override="id1-3-2-2-13-82-1">
                <text:number>1.</text:number>
                <text:p text:style-name="al">Het overlijden van een belastingschuldige dient zo spoedig mogelijk door de wettelijke vertegenwoordiger(s) aan de Regionale Samenwerking DOWR Belastingen/Financiële Administratie te worden gemeld.</text:p>
              </text:list-item>
              <text:list-item text:style-override="id1-3-2-2-13-82-2">
                <text:number>2.</text:number>
                <text:p text:style-name="al">Overlijden van de belastingschuldige beëindigt de automatische incasso niet. De erven kunnen de machtiging tot automatische incasso intrekken.</text:p>
              </text:list-item>
              <text:list-item text:style-override="id1-3-2-2-13-82-3">
                <text:number>3.</text:number>
                <text:p text:style-name="al">Het bepaalde in artikel 12, derde lid, sub 3, is van overeenkomstige toepassing.</text:p>
              </text:list-item>
            </text:list>
            <text:p text:style-name="al">
            <text:span text:style-name="nadrukvet">9.9.14.</text:span>
            <text:span text:style-name="nadrukvet">Echtscheiding</text:span>
          </text:p>
            <text:list text:style-name="id1-3-2-2-13-84">
              <text:list-item text:style-override="id1-3-2-2-13-84-1">
                <text:number>a.</text:number>
                <text:p text:style-name="al">Echtscheiding of ontbinding van de samenlevingsovereenkomst van de belastingschuldige beëindigt de automatische incasso niet.</text:p>
              </text:list-item>
              <text:list-item text:style-override="id1-3-2-2-13-84-2">
                <text:number>b.</text:number>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list-item>
            </text:list>
            <text:p text:style-name="al">
            <text:span text:style-name="nadrukvet">9.9.15.</text:span>
            <text:span text:style-name="nadrukvet">Verhuizing</text:span>
          </text:p>
            <text:p text:style-name="al">Verhuizing van de belastingplichtige beëindigt de automatische incasso niet.</text:p>
            <text:p text:style-name="al"/>
            <text:p text:style-name="al">
            <text:span text:style-name="nadrukvet">9.9.16.</text:span>
            <text:span text:style-name="nadrukvet">Wijziging bankrekeningnummer belastingschuldige</text:span>
          </text:p>
            <text:list text:style-name="id1-3-2-2-13-89">
              <text:list-item text:style-override="id1-3-2-2-13-89-1">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13-89-2">
                <text:number>2.</text:number>
                <text:p text:style-name="al">Het bepaalde in het eerste lid is van overeenkomstige toepassing indien de belastingschuldige wenst dat de termijnbedragen voortaan van een andere bankrekening worden afgeschreven dan de in de machtiging vermelde rekening.</text:p>
              </text:list-item>
            </text:list>
            <text:p text:style-name="al">
            <text:span text:style-name="nadrukvet">9.9.17.</text:span>
            <text:span text:style-name="nadrukvet">Terugstorting</text:span>
          </text:p>
            <text:list text:style-name="id1-3-2-2-13-91">
              <text:list-item text:style-override="id1-3-2-2-13-91-1">
                <text:number>a.</text:number>
                <text:p text:style-name="al">Indien de belastingschuldige het niet eens is met een afgeschreven termijnbedrag, dan kan hij/zij de bankinstelling opdracht geven het termijnbedrag op zijn/haar bankrekening terug te storten.</text:p>
              </text:list-item>
              <text:list-item text:style-override="id1-3-2-2-13-91-2">
                <text:number>b.</text:number>
                <text:p text:style-name="al">De opdracht tot terugstorting wordt gegeven door de gele machtigingskaart binnen 56 dagen na afschrijving van het termijnbedrag aan de bank instelling te zenden.</text:p>
              </text:list-item>
              <text:list-item text:style-override="id1-3-2-2-13-91-3">
                <text:number>c.</text:number>
                <text:p text:style-name="al">De belastingschuldige blijft zelf verantwoordelijk voor het voldoen van de belastingschuld.</text:p>
              </text:list-item>
            </text:list>
          </text:section>
          <text:section text:name="artikel_id1-3-2-2-14"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4-7">
              <text:list-item text:style-override="id1-3-2-2-14-7-1">
                <text:number>-</text:number>
                <text:p text:style-name="al">de reikwijdte van de versnelde invordering;</text:p>
              </text:list-item>
              <text:list-item text:style-override="id1-3-2-2-14-7-2">
                <text:number>-</text:number>
                <text:p text:style-name="al">de vrees voor verduistering;</text:p>
              </text:list-item>
              <text:list-item text:style-override="id1-3-2-2-14-7-3">
                <text:number>-</text:number>
                <text:p text:style-name="al">het metterwoon verlaten van Nederland;</text:p>
              </text:list-item>
              <text:list-item text:style-override="id1-3-2-2-14-7-4">
                <text:number>-</text:number>
                <text:p text:style-name="al">geen vaste woonplaats in Nederland;</text:p>
              </text:list-item>
              <text:list-item text:style-override="id1-3-2-2-14-7-5">
                <text:number>-</text:number>
                <text:p text:style-name="al">als er al beslag ligt;</text:p>
              </text:list-item>
              <text:list-item text:style-override="id1-3-2-2-14-7-6">
                <text:number>-</text:number>
                <text:p text:style-name="al">de verkoop namens derden;</text:p>
              </text:list-item>
              <text:list-item text:style-override="id1-3-2-2-14-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5"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Er zijn in deze leidraad op artikel 11.3 van de wet geen beleidsregels gemaak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er geen betalingsherinnering wordt verzonden of als deze niet of niet tijdig tot algehele voldoening van de belastingschuld leidt, verzendt de ontvanger een aanmaning.</text:p>
            <text:p text:style-name="al"/>
            <text:p text:style-name="al">In de situatie van de Regionale Samenwerking DOWR Belastingen/Financiële Administratie vangt de invordering aan met een kosteloze herinner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6"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6-6">
              <text:list-item text:style-override="id1-3-2-2-16-6-1">
                <text:number>-</text:number>
                <text:p text:style-name="al">het onderwerp van het dwangbevel;</text:p>
              </text:list-item>
              <text:list-item text:style-override="id1-3-2-2-16-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3">
              <text:list-item text:style-override="id1-3-2-2-16-13-1">
                <text:number>-</text:number>
                <text:p text:style-name="al">de inmiddels gedane betalingen;</text:p>
              </text:list-item>
              <text:list-item text:style-override="id1-3-2-2-16-13-2">
                <text:number>-</text:number>
                <text:p text:style-name="al">verleende verminderingen;</text:p>
              </text:list-item>
              <text:list-item text:style-override="id1-3-2-2-16-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7"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list text:style-name="id1-3-2-2-17-6">
              <text:list-item text:style-override="id1-3-2-2-17-6-1">
                <text:number>-</text:number>
                <text:p text:style-name="al">
                <text:span text:style-name="nadrukcur">door de belastingdeurwaarder;</text:span>
              </text:p>
              </text:list-item>
              <text:list-item text:style-override="id1-3-2-2-17-6-2">
                <text:number>-</text:number>
                <text:p text:style-name="al">
                <text:span text:style-name="nadrukcur">per post door de ontvanger.</text:span>
              </text:p>
              </text:list-item>
            </text:list>
            <text:p text:style-name="al">In aansluiting op artikel 13 van de wet beschrijft dit artikel het beleid over:</text:p>
            <text:list text:style-name="id1-3-2-2-17-8">
              <text:list-item text:style-override="id1-3-2-2-17-8-1">
                <text:number>-</text:number>
                <text:p text:style-name="al">de betekening van het dwangbevel per post;</text:p>
              </text:list-item>
              <text:list-item text:style-override="id1-3-2-2-17-8-2">
                <text:number>-</text:number>
                <text:p text:style-name="al">de betekening van het dwangbevel door de deurwaarder;</text:p>
              </text:list-item>
              <text:list-item text:style-override="id1-3-2-2-17-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Als betekening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8"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18-5">
              <text:list-item text:style-override="id1-3-2-2-18-5-1">
                <text:number>-</text:number>
                <text:p text:style-name="al">de algemene regels over tenuitvoerlegging;</text:p>
              </text:list-item>
              <text:list-item text:style-override="id1-3-2-2-18-5-2">
                <text:number>-</text:number>
                <text:p text:style-name="al">beslag op roerende zaken die geen registergoederen;</text:p>
              </text:list-item>
              <text:list-item text:style-override="id1-3-2-2-18-5-3">
                <text:number>-</text:number>
                <text:p text:style-name="al">beslag op onroerende zaken;</text:p>
              </text:list-item>
              <text:list-item text:style-override="id1-3-2-2-18-5-4">
                <text:number>-</text:number>
                <text:p text:style-name="al">beslag onder derden;</text:p>
              </text:list-item>
              <text:list-item text:style-override="id1-3-2-2-18-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8-46">
              <text:list-item text:style-override="id1-3-2-2-18-46-1">
                <text:number>1.</text:number>
                <text:p text:style-name="al">Het aangeboden geldbedrag komt niet direct of indirect uit het vermogen van de belastingschuldige;</text:p>
              </text:list-item>
              <text:list-item text:style-override="id1-3-2-2-18-46-2">
                <text:number>2.</text:number>
                <text:p text:style-name="al">Het aangeboden geldbedrag is aanzienlijk hoger dan de opbrengst die naar verwachting zou zijn verkregen bij een executie;</text:p>
              </text:list-item>
              <text:list-item text:style-override="id1-3-2-2-18-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8-88">
              <text:list-item text:style-override="id1-3-2-2-18-88-1">
                <text:number>1.</text:number>
                <text:p text:style-name="al">Het beslag wordt gelegd op zoveel zaken als, naar het oordeel van de belastingdeurwaarder, in elk geval nodig is voor dekking van de openstaande schuld inclusief rente en kosten.</text:p>
              </text:list-item>
              <text:list-item text:style-override="id1-3-2-2-18-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van de in de Regionale Samenwerking DOWR Belastingen/Financiële Administratie deelnemende gemeente Devente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8-99">
              <text:list-item text:style-override="id1-3-2-2-18-99-1">
                <text:number>-</text:number>
                <text:p text:style-name="al">zaken die niet onder het bodemrecht vallen; en</text:p>
              </text:list-item>
              <text:list-item text:style-override="id1-3-2-2-18-99-2">
                <text:number>-</text:number>
                <text:p text:style-name="al">eigendom zijn van een derde; en</text:p>
              </text:list-item>
              <text:list-item text:style-override="id1-3-2-2-18-99-3">
                <text:number>-</text:number>
                <text:p text:style-name="al">strekken tot zekerheid voor de voldoening van een schuld die de belastingschuldige aan de derde heeft (bijvoorbeeld huurkoop, eigendomsvoorbehoud); en</text:p>
              </text:list-item>
              <text:list-item text:style-override="id1-3-2-2-18-9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06">
              <text:list-item text:style-override="id1-3-2-2-18-106-1">
                <text:number>-</text:number>
                <text:p text:style-name="al">de derde geen medewerking verleent aan het leggen van een beslag roerende zaken;</text:p>
              </text:list-item>
              <text:list-item text:style-override="id1-3-2-2-18-106-2">
                <text:number>-</text:number>
                <text:p text:style-name="al">het voor de belastingdeurwaarder feitelijk onmogelijk is om de zaken zelf te zien, dan wel te inventariseren;</text:p>
              </text:list-item>
              <text:list-item text:style-override="id1-3-2-2-18-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8-120">
              <text:list-item text:style-override="id1-3-2-2-18-120-1">
                <text:number>-</text:number>
                <text:p text:style-name="al">als de verwachting bestaat dat zonder het wegvoeren de schuld niet kan worden ingevorderd en;</text:p>
              </text:list-item>
              <text:list-item text:style-override="id1-3-2-2-18-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van de in de Regionale Samenwerking DOWR Belastingen/Financiële Administratie deelnemende gemeente Devent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8-130">
              <text:list-item text:style-override="id1-3-2-2-18-130-1">
                <text:number>-</text:number>
                <text:p text:style-name="al">de omstandigheden zich voordoen als genoemd in artikel 14.2.9 van deze leidraad; en</text:p>
              </text:list-item>
              <text:list-item text:style-override="id1-3-2-2-18-130-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43">
              <text:list-item text:style-override="id1-3-2-2-18-143-1">
                <text:number>-</text:number>
                <text:p text:style-name="al">als de bewaarder geacht moet worden gedurende langere tijd lichamelijk of geestelijk niet in staat te zijn de aan het bewaarderschap verbonden taken uit te oefenen;</text:p>
              </text:list-item>
              <text:list-item text:style-override="id1-3-2-2-18-143-2">
                <text:number>-</text:number>
                <text:p text:style-name="al">als de bewaarder is overleden; in dit geval hoeft het bewaarderschap niet uitdrukkelijk te worden ontnomen;</text:p>
              </text:list-item>
              <text:list-item text:style-override="id1-3-2-2-18-14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an de in de Regionale Samenwerking DOWR Belastingen/Financiële Administratie deelnemende gemeente Devente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Regionale Samenwerking DOWR Belastingen/Financiële Administrati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8-182">
              <text:list-item text:style-override="id1-3-2-2-18-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8-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in de Regionale Samenwerking DOWR Belastingen/Financiële Administratie deelnemende gemeente Devent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belastingschuldige op grond van de basisregistratie personen geen adres in Nederland heeft, stelt de ontvanger bij het leggen van derdenbeslag geen vrij te laten bedrag vast als bedoeld in artikel 475a, vijfde lid, Rv. </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 </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vierwekentermijn bij derdenbeslag</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8-255">
              <text:list-item text:style-override="id1-3-2-2-18-255-1">
                <text:number>-</text:number>
                <text:p text:style-name="al">De ontvanger stelt zich terughoudend op bij het leggen van derdenbeslag als er sprake is van een niet-bovenmatige oudedagsvoorziening;</text:p>
              </text:list-item>
              <text:list-item text:style-override="id1-3-2-2-18-25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25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255-4">
                <text:number>-</text:number>
                <text:p text:style-name="al">De omstandigheid dat het verzekerde bedrag pas na lange tijd tot uitkering komt, staat op zich een derdenbeslag niet in de weg;</text:p>
              </text:list-item>
              <text:list-item text:style-override="id1-3-2-2-18-25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Regionale Samenwerking DOWR Belastingen/Financiële Administrati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9" text:style-name="artikel">
            <text:p text:style-name="artikel_kop_titel"><text:span text:style-name="artikel_kop_label">Artikel</text:span> <text:span text:style-name="artikel_kop_nr">15</text:span> niet van belang</text:p>
            <text:p text:style-name="al">Versnelde invordering.</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20" text:style-name="artikel">
            <text:p text:style-name="artikel_kop_titel"><text:span text:style-name="artikel_kop_label">Artikel</text:span> <text:span text:style-name="artikel_kop_nr">16</text:span> niet van belang</text:p>
            <text:p text:style-name="al">Doorlopend beslag.</text:p>
            <text:p text:style-name="al">Er zijn in deze leidraad op artikel 16 van de wet geen beleidsregels gemaakt.</text:p>
          </text:section>
          <text:section text:name="artikel_id1-3-2-2-21"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21-9">
              <text:list-item text:style-override="id1-3-2-2-21-9-1">
                <text:number>-</text:number>
                <text:p text:style-name="al">het aanhouden van de tenuitvoerlegging van een dwangbevel bij verzet;</text:p>
              </text:list-item>
              <text:list-item text:style-override="id1-3-2-2-21-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21-13">
              <text:list-item text:style-override="id1-3-2-2-21-13-1">
                <text:number>-</text:number>
                <text:p text:style-name="al">de gronden van het verzet naar het oordeel van de ontvanger kansloos zijn, en</text:p>
              </text:list-item>
              <text:list-item text:style-override="id1-3-2-2-21-13-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2"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3-51">
              <text:list-item text:style-override="id1-3-2-2-23-51-1">
                <text:number>a.</text:number>
                <text:p text:style-name="al">op het tijdstip waarop de vordering plaats vindt heeft de belastingschuldige meer dan één aanslag onbetaald gelaten;</text:p>
              </text:list-item>
              <text:list-item text:style-override="id1-3-2-2-23-51-2">
                <text:number>b.</text:number>
                <text:p text:style-name="al">de enige of laatste betalingstermijn van deze aanslagen is op het tijdstip waarop de vordering plaats vindt met ten minste twee maanden overschreden;</text:p>
              </text:list-item>
              <text:list-item text:style-override="id1-3-2-2-23-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3-51-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f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3-62">
              <text:list-item text:style-override="id1-3-2-2-23-62-1">
                <text:number>-</text:number>
                <text:p text:style-name="al">één voor het gedeelte dat ter verificatie kan worden aangemeld;</text:p>
              </text:list-item>
              <text:list-item text:style-override="id1-3-2-2-23-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
            <text:span text:style-name="nadrukvet">19.3.3a</text:span>
            <text:span text:style-name="nadrukvet">Beslagvrije voet en vakantiegeld</text:span>
          </text:p>
            <text:p text:style-name="al">De ontvanger stelt de beslagvrije voet vast op basis van het periodieke inkomen of de bijstandsnorm zonder inbegrip van de aanspraak op vakantiegeld over de desbetreffende maand. Dit betekent dat de uitbetaling van het vakantiegeld niet van invloed is op de berekende beslagvrije voet.</text:p>
            <text:p text:style-name="al">De ontvanger kan hiervan afwijken als daartoe gegronde redenen blijkt. In dat geval stelt de ontvanger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 over het vakantiegeld is opgebouwd, heeft gelegen. </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4" text:style-name="artikel">
            <text:p text:style-name="artikel_kop_titel"><text:span text:style-name="artikel_kop_label">Artikel</text:span> <text:span text:style-name="artikel_kop_nr">20</text:span> niet van toepassing</text:p>
            <text:p text:style-name="al">Lijfsdwang.</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1</text:span> niet van toepassing</text:p>
            <text:p text:style-name="al">Voorrecht rijksbelastingen</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6-5">
              <text:list-item text:style-override="id1-3-2-2-26-5-1">
                <text:number>-</text:number>
                <text:p text:style-name="al">de werkingssfeer van het bodemrecht;</text:p>
              </text:list-item>
              <text:list-item text:style-override="id1-3-2-2-26-5-2">
                <text:number>-</text:number>
                <text:p text:style-name="al">bodemrecht en bestuurlijke boeten;</text:p>
              </text:list-item>
              <text:list-item text:style-override="id1-3-2-2-26-5-3">
                <text:number>-</text:number>
                <text:p text:style-name="al">overbetekening bodembeslag;</text:p>
              </text:list-item>
              <text:list-item text:style-override="id1-3-2-2-26-5-4">
                <text:number>-</text:number>
                <text:p text:style-name="al">de volgorde uitwinning bodembeslag buiten faillissement;</text:p>
              </text:list-item>
              <text:list-item text:style-override="id1-3-2-2-26-5-5">
                <text:number>-</text:number>
                <text:p text:style-name="al">de volgorde uitwinning bodembeslag in faillissement;</text:p>
              </text:list-item>
              <text:list-item text:style-override="id1-3-2-2-26-5-6">
                <text:number>-</text:number>
                <text:p text:style-name="al">bodemrecht en insolventie van de derde-eigenaar;</text:p>
              </text:list-item>
              <text:list-item text:style-override="id1-3-2-2-26-5-7">
                <text:number>-</text:number>
                <text:p text:style-name="al">bodemrecht en voorrang;</text:p>
              </text:list-item>
              <text:list-item text:style-override="id1-3-2-2-26-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in de Regionale Samenwerking DOWR Belastingen/Financiële Administratie deelnemende gemeente Devent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in de Regionale Samenwerking DOWR Belastingen/Financiële Administratie deelnemende gemeente Devente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in de Regionale Samenwerking DOWR Belastingen/Financiële Administratie deelnemende gemeente Deventer. Als ook di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in de Regionale Samenwerking DOWR Belastingen/Financiële Administratie deelnemende gemeente Devente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van de in de Regionale Samenwerking DOWR Belastingen/Financiële Administratie deelnemende gemeente Deventer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p text:style-name="al"/>
            <text:p text:style-name="al">
            <text:span text:style-name="nadrukvet">22.8.7.</text:span>
            <text:span text:style-name="nadrukvet">Beslissing college op het beroepschrift tegen een bodembeslag</text:span>
          </text:p>
            <text:p text:style-name="al">Het college van de in de Regionale Samenwerking DOWR Belastingen/Financiële Administratie deelnemende gemeente Deventer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van de in de Regionale Samenwerking DOWR Belastingen/Financiële Administratie deelnemende gemeente Deventer.</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section>
          <text:section text:name="artikel_id1-3-2-2-27" text:style-name="artikel">
            <text:p text:style-name="artikel_kop_titel"><text:span text:style-name="artikel_kop_label">Artikel</text:span> <text:span text:style-name="artikel_kop_nr">22bis</text:span> niet van belang</text:p>
            <text:p text:style-name="al">Bodemzaken, mededeling</text:p>
            <text:p text:style-name="al">Deze bepaling is niet van belang voor de gemeente.</text:p>
          </text:section>
          <text:section text:name="artikel_id1-3-2-2-28" text:style-name="artikel">
            <text:p text:style-name="artikel_kop_titel"><text:span text:style-name="artikel_kop_label">Artikel</text:span> <text:span text:style-name="artikel_kop_nr">22a</text:span> niet van belang</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3</text:span> niet van belang</text:p>
            <text:p text:style-name="al">Deze bepalingen zijn niet van belang voor de gemeente.</text:p>
          </text:section>
          <text:section text:name="artikel_id1-3-2-2-30" text:style-name="artikel">
            <text:p text:style-name="artikel_kop_titel"><text:span text:style-name="artikel_kop_label">Artikel</text:span> <text:span text:style-name="artikel_kop_nr">23a</text:span> niet van belang</text:p>
            <text:p text:style-name="al">Deze bepalingen zijn niet van belang voor de gemeente.</text:p>
          </text:section>
          <text:section text:name="artikel_id1-3-2-2-3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31-5">
              <text:list-item text:style-override="id1-3-2-2-31-5-1">
                <text:number>-</text:number>
                <text:p text:style-name="al">wanneer verrekening;</text:p>
              </text:list-item>
              <text:list-item text:style-override="id1-3-2-2-31-5-2">
                <text:number>-</text:number>
                <text:p text:style-name="al">betwiste schuld en verrekening;</text:p>
              </text:list-item>
              <text:list-item text:style-override="id1-3-2-2-31-5-3">
                <text:number>-</text:number>
                <text:p text:style-name="al">reikwijdte van de verrekening;</text:p>
              </text:list-item>
              <text:list-item text:style-override="id1-3-2-2-31-5-4">
                <text:number>-</text:number>
                <text:p text:style-name="al">bekendmaking verrekening;</text:p>
              </text:list-item>
              <text:list-item text:style-override="id1-3-2-2-31-5-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text:span>
            <text:span text:style-name="nadrukvet">Verrekening teruggaaf artikel 29, eerste lid, Wet op de omzetbelasting</text:span>
          </text:p>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Devente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van de in de Regionale Samenwerking DOWR Belastingen/Financiële Administratie deelnemende gemeente Devente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2-9">
              <text:list-item text:style-override="id1-3-2-2-32-9-1">
                <text:number>-</text:number>
                <text:p text:style-name="al">de algemene uitgangspunten van het uitstelbeleid;</text:p>
              </text:list-item>
              <text:list-item text:style-override="id1-3-2-2-32-9-2">
                <text:number>-</text:number>
                <text:p text:style-name="al">uitstel in verband met bezwaar tegen een belastingaanslag.</text:p>
              </text:list-item>
              <text:list-item text:style-override="id1-3-2-2-32-9-3">
                <text:number>-</text:number>
                <text:p text:style-name="al">uitstel in verband met een te verwachten uit te betalen bedrag;</text:p>
              </text:list-item>
              <text:list-item text:style-override="id1-3-2-2-32-9-4">
                <text:number>-</text:number>
                <text:p text:style-name="al">uitstel in verband met betalingsproblemen;</text:p>
              </text:list-item>
              <text:list-item text:style-override="id1-3-2-2-32-9-5">
                <text:number>-</text:number>
                <text:p text:style-name="al">betalingsregeling voor particulieren;</text:p>
              </text:list-item>
              <text:list-item text:style-override="id1-3-2-2-32-9-6">
                <text:number>-</text:number>
                <text:p text:style-name="al">betalingsregeling voor ondernemers;</text:p>
              </text:list-item>
              <text:list-item text:style-override="id1-3-2-2-32-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in de Regionale Samenwerking DOWR Belastingen/Financiële Administratie deelnemende gemeenten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2-22">
              <text:list-item text:style-override="id1-3-2-2-32-22-1">
                <text:number>a.</text:number>
                <text:p text:style-name="al">het verzoek niet schriftelijk is ingediend, tenzij sprake is van een verzoek om uitstel als bedoeld in artikel 25.5.3 of 25.6.2d;</text:p>
              </text:list-item>
              <text:list-item text:style-override="id1-3-2-2-32-22-2">
                <text:number>b.</text:number>
                <text:p text:style-name="al">de medewerking van de verzoeker naar het oordeel van de ontvanger onvoldoende is;</text:p>
              </text:list-item>
              <text:list-item text:style-override="id1-3-2-2-32-22-3">
                <text:number>c.</text:number>
                <text:p text:style-name="al">onjuiste gegevens worden verstrekt;</text:p>
              </text:list-item>
              <text:list-item text:style-override="id1-3-2-2-32-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2-22-5">
                <text:number>e.</text:number>
                <text:p text:style-name="al">de gevraagde zekerheid niet wordt gesteld (zie artikel 25.1.1, 25.2.5, 25.5.2 en 25.6.2 van deze leidraad);</text:p>
              </text:list-item>
              <text:list-item text:style-override="id1-3-2-2-32-22-6">
                <text:number>f.</text:number>
                <text:p text:style-name="al">de waarde van vermogensobjecten in redelijkheid te gelde kan worden gemaakt teneinde daarmee de verschuldigde belasting te betalen;</text:p>
              </text:list-item>
              <text:list-item text:style-override="id1-3-2-2-32-22-7">
                <text:number>g.</text:number>
                <text:p text:style-name="al">de berekende betalingscapaciteit zodanig is dat de schuld direct voldaan kan worden;</text:p>
              </text:list-item>
              <text:list-item text:style-override="id1-3-2-2-32-22-8">
                <text:number>h.</text:number>
                <text:p text:style-name="al">de betalingsregeling zich over een voor de ontvanger onaanvaardbare termijn uitstrekt;</text:p>
              </text:list-item>
              <text:list-item text:style-override="id1-3-2-2-32-22-9">
                <text:number>i.</text:number>
                <text:p text:style-name="al">de betalingsproblemen structureel zijn en een betalingsregeling volgens de ontvanger geen uitkomst zal bieden;</text:p>
              </text:list-item>
              <text:list-item text:style-override="id1-3-2-2-32-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2-22-11">
                <text:number>k.</text:number>
                <text:p text:style-name="al">indien ter zake van de aanslag door de belastingdeurwaarder beslag is geleg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2-27">
              <text:list-item text:style-override="id1-3-2-2-32-27-1">
                <text:number>a.</text:number>
                <text:p text:style-name="al">niet aan de voorwaarden wordt voldaan waaronder het uitstel is verleend;</text:p>
              </text:list-item>
              <text:list-item text:style-override="id1-3-2-2-32-27-2">
                <text:number>b.</text:number>
                <text:p text:style-name="al">tijdens de looptijd van het uitstel blijkt dat onjuiste gegevens zijn verstrekt;</text:p>
              </text:list-item>
              <text:list-item text:style-override="id1-3-2-2-32-27-3">
                <text:number>c.</text:number>
                <text:p text:style-name="al">de aanleiding tot uitstel van betaling is weggevallen;</text:p>
              </text:list-item>
              <text:list-item text:style-override="id1-3-2-2-32-27-4">
                <text:number>d.</text:number>
                <text:p text:style-name="al">de financiële omstandigheden van de belastingschuldige zodanig veranderen of zijn veranderd dat het naar het oordeel van de ontvanger onjuist is het uitstel te continueren;</text:p>
              </text:list-item>
              <text:list-item text:style-override="id1-3-2-2-32-27-5">
                <text:number>e.</text:number>
                <text:p text:style-name="al">de medewerking van de verzoeker naar het oordeel van de ontvanger onvoldoende is;</text:p>
              </text:list-item>
              <text:list-item text:style-override="id1-3-2-2-32-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2-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van de in de Regionale Samenwerking DOWR Belastingen/Financiële Administratie deelnemende gemeente Devente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de Regionale Samenwerking DOWR Belastingen/Financiële Administratie deelnemende gemeenten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in de Regionale Samenwerking DOWR Belastingen/Financiële Administratie deelnemende gemeenten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in de Regionale Samenwerking DOWR Belastingen/Financiële Administratie deelnemende gemeenten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of het college van de in de Regionale Samenwerking DOWR Belastingen/Financiële Administratie deelnemende gemeente Deventer of de gemeentelijke ombudsman.</text:p>
            <text:p text:style-name="al">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 Devent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een verzoek om uitstel</text:span>
          </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specteu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p text:style-name="al">Voor het in het verleden getoonde betalingsgedrag wendt de inspecteur zich tot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in de Regionale Samenwerking DOWR Belastingen/Financiële Administratie deelnemende gemeent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2-150">
              <text:list-item text:style-override="id1-3-2-2-32-150-1">
                <text:number>-</text:number>
                <text:p text:style-name="al">het belastingjaar of belastingtijdvak waarover de teruggaaf wordt verwacht is afgelopen; en</text:p>
              </text:list-item>
              <text:list-item text:style-override="id1-3-2-2-32-150-2">
                <text:number>-</text:number>
                <text:p text:style-name="al">de belastingschuldige een verzoek om teruggaaf heeft ingediend; en</text:p>
              </text:list-item>
              <text:list-item text:style-override="id1-3-2-2-32-150-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it termijn begint te lopen vanaf de dagtekening van de kennisgeving van de ontvanger dat de belastingschuldige zijn verzoek (nader) moet motiveren. De invordering wordt voor die termijn geschorst. </text:p>
            <text:p text:style-name="al"/>
            <text:p text:style-name="al">Een lagere termijn (of verlen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Belastingen uitgezonderd van uitstel</text:span>
          </text:p>
            <text:p text:style-name="al">Voor de parkeerbelasting, de parkeervergunning en de omgevingsvergunning wordt geen uitstel van betaling of betalingsregeling verleend.</text:p>
            <text:p text:style-name="al">Ten aanzien van de omgevingsvergunning kan hier in bijzondere gevallen van afgeweken worden. Deze afwijking geldt dan voor maximaal 30 dagen.</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Hierbij worden de al verstreken termijnen van dat kalenderjaar, vanaf de eerste dag na oplegging van de aanslag, in mindering gebracht.</text:p>
            <text:p text:style-name="al"/>
            <text:p text:style-name="al">De belastingschuldige kan uitsluitend schriftelijk een verzoek om uitstel of betalingsregeling doen.</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verder onderzoek een betalingsregeling worden getroffen met een looptijd tot maximaal vier maanden na de laatste vervaldag van de aanslag, als aan de volgende cumulatieve voorwaarden is tegemoet gekomen:</text:p>
            <text:p text:style-name="al"/>
            <text:list text:style-name="id1-3-2-2-32-215">
              <text:list-item text:style-override="id1-3-2-2-32-215-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32-215-2">
                <text:number>b.</text:number>
                <text:p text:style-name="al">Vervallen.</text:p>
              </text:list-item>
              <text:list-item text:style-override="id1-3-2-2-32-21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2-215-4">
                <text:number>d.</text:number>
                <text:p text:style-name="al">Deze bepaling is niet van toepassing voor de gemeente.</text:p>
              </text:list-item>
              <text:list-item text:style-override="id1-3-2-2-32-215-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text:span text:style-name="nadrukvet">20%</text:span>.</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 </text:p>
            <text:list text:style-name="id1-3-2-2-32-267">
              <text:list-item text:style-override="id1-3-2-2-32-267-1">
                <text:number>a.</text:number>
                <text:p text:style-name="al">het gaat om werkelijk bestaande betalingsproblemen; </text:p>
              </text:list-item>
              <text:list-item text:style-override="id1-3-2-2-32-267-2">
                <text:number>b.</text:number>
                <text:p text:style-name="al">die betalingsproblemen van tijdelijke aard zijn; </text:p>
              </text:list-item>
              <text:list-item text:style-override="id1-3-2-2-32-267-3">
                <text:number>c.</text:number>
                <text:p text:style-name="al">die betalingsproblemen vóór een bepaald tijdstip zullen worden opgelost; en </text:p>
              </text:list-item>
              <text:list-item text:style-override="id1-3-2-2-32-267-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in de Regionale Samenwerking DOWR Belastingen/Financiële Administratie deelnemende gemeenten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2-280">
              <text:list-item text:style-override="id1-3-2-2-32-280-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 </text:p>
              </text:list-item>
              <text:list-item text:style-override="id1-3-2-2-32-280-2">
                <text:number>b.</text:number>
                <text:p text:style-name="al">Er staan ten name van de belastingschuldige geen belastingaanslagen open waarvoor dwang- of hernieuwde bevelen zijn betekend.</text:p>
              </text:list-item>
              <text:list-item text:style-override="id1-3-2-2-32-280-3">
                <text:number>c.</text:number>
                <text:p text:style-name="al">Er staat geen vergrijpboete open. </text:p>
              </text:list-item>
              <text:list-item text:style-override="id1-3-2-2-32-280-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2-280-5">
                <text:number>e.</text:number>
                <text:p text:style-name="al">niet van toepassing</text:p>
              </text:list-item>
              <text:list-item text:style-override="id1-3-2-2-32-280-6">
                <text:number>f.</text:number>
                <text:p text:style-name="al">Er is geen sprake van een aangifteverzuim.</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in de Regionale Samenwerking DOWR Belastingen/Financiële Administratie deelnemende gemeente Devente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in de Regionale Samenwerking DOWR Belastingen/Financiële Administratie deelnemende gemeenten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in de Regionale Samenwerking DOWR Belastingen/Financiële Administratie deelnemende gemeente Devente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van de in de Regionale Samenwerking DOWR Belastingen/Financiële Administratie deelnemende gemeente Devente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32-306">
              <text:list-item text:style-override="id1-3-2-2-32-306-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2-306-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 van de in de Regionale Samenwerking DOWR Belastingen/Financiële Administratie deelnemende gemeente Deventer.</text:p>
              </text:list-item>
              <text:list-item text:style-override="id1-3-2-2-32-306-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 van de in de Regionale Samenwerking DOWR Belastingen/Financiële Administratie deelnemende gemeente Deventer.</text:p>
              </text:list-item>
              <text:list-item text:style-override="id1-3-2-2-32-306-4">
                <text:number>4.</text:number>
                <text:p text:style-name="al">Als de belastingschuldige opnieuw verzoekt om uitstel van betaling, ter zake van een belastingschuld waarvoor het college van de in de Regionale Samenwerking DOWR Belastingen/Financiële Administratie deelnemende gemeente Deventer reeds op een administratief beroep afwijzend heeft beslist, zonder daarbij nieuw gebleken feiten of veranderde omstandigheden te vermelden, wijst de ontvanger dit verzoek af onder verwijzing naar de uitspraak van het college van de in de Regionale Samenwerking DOWR Belastingen/Financiële Administratie deelnemende gemeente Deventer. Als de belastingschuldige het met deze beschikking niet eens is, dan kan hij daartegen binnen tien dagen in beroep gaan bij het college van de in de Regionale Samenwerking DOWR Belastingen/Financiële Administratie deelnemende gemeente Deventer.</text:p>
              </text:list-item>
            </text:list>
          </text:section>
          <text:section text:name="artikel_id1-3-2-2-33" text:style-name="artikel">
            <text:p text:style-name="artikel_kop_titel"><text:span text:style-name="artikel_kop_label">Artikel</text:span> <text:span text:style-name="artikel_kop_nr">25a</text:span> niet van belang</text:p>
            <text:p text:style-name="al">Uitstel van betaling exitheffingen inkomstenbelasting</text:p>
          </text:section>
          <text:section text:name="artikel_id1-3-2-2-34" text:style-name="artikel">
            <text:p text:style-name="artikel_kop_titel"><text:span text:style-name="artikel_kop_label">Artikel</text:span> <text:span text:style-name="artikel_kop_nr">25b</text:span> niet van belang</text:p>
            <text:p text:style-name="al">Uitstel van betaling exitheffingen vennootschapsbelasting</text:p>
          </text:section>
          <text:section text:name="artikel_id1-3-2-2-3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 In geval van een meerpersoonshuishouden wordt de kwijtscheldings- en woonkostennorm naar evenredigheid van het aantal bewoners verlaagd. Hierbij worden de uitzonderingen, genoemd in de Participatiewet, in acht genom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5-13">
              <text:list-item text:style-override="id1-3-2-2-35-13-1">
                <text:number>-</text:number>
                <text:p text:style-name="al">algemene uitgangspunten van het kwijtscheldingsbeleid;</text:p>
              </text:list-item>
              <text:list-item text:style-override="id1-3-2-2-35-13-2">
                <text:number>-</text:number>
                <text:p text:style-name="al">kwijtschelding van (rijks)belastingen voor particulieren;</text:p>
              </text:list-item>
              <text:list-item text:style-override="id1-3-2-2-35-13-3">
                <text:number>-</text:number>
                <text:p text:style-name="al">kwijtschelding van (rijks)belastingen voor ondernemers;</text:p>
              </text:list-item>
              <text:list-item text:style-override="id1-3-2-2-35-13-4">
                <text:number>-</text:number>
                <text:p text:style-name="al">administratief beroep;</text:p>
              </text:list-item>
              <text:list-item text:style-override="id1-3-2-2-35-13-5">
                <text:number>-</text:number>
                <text:p text:style-name="al">voortzetting van de invordering na afwijzing verzoek om kwijtschelding;</text:p>
              </text:list-item>
              <text:list-item text:style-override="id1-3-2-2-35-13-6">
                <text:number>-</text:number>
                <text:p text:style-name="al">geen verdere invorderingsmaatregelen en afwijzing van het verzoek om kwijtschelding;</text:p>
              </text:list-item>
              <text:list-item text:style-override="id1-3-2-2-35-13-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5-18">
              <text:list-item text:style-override="id1-3-2-2-35-18-1">
                <text:number>-</text:number>
                <text:p text:style-name="al">De belastingschuldige dient het verzoek om kwijtschelding in binnen drie maanden nadat de (laatste) betaling op de belastingaanslag heeft plaatsgevonden;</text:p>
              </text:list-item>
              <text:list-item text:style-override="id1-3-2-2-35-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e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worden geen voorwaarden gesteld en kan direct voor de daartoe bestemde belastingsoorten kwijtschelding worden verleend.</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van de in de Regionale Samenwerking DOWR Belastingen/Financiële Administratie deelnemende gemeenten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in de Regionale Samenwerking DOWR Belastingen/Financiële Administratie deelnemende gemeenten worden geschaad. </text:p>
            <text:p text:style-name="al"/>
            <text:p text:style-name="al">
            <text:span text:style-name="nadrukvet">26.1.8.</text:span>
            <text:span text:style-name="nadrukvet">Mondeling meedelen afwijzen kwijtschelding</text:span>
          </text:p>
            <text:p text:style-name="al">Om de belangen van de in de Regionale Samenwerking DOWR Belastingen/Financiële Administratie deelnemende gemeenten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5-57">
              <text:list-item text:style-override="id1-3-2-2-35-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5-57-2">
                <text:number>-</text:number>
                <text:p text:style-name="al">Uit de verstrekte gegevens voor de beoordeling van het verzoek blijkt dat meer dan 25% van het netto maand inkomen, exclusief vakantiegeld, aan aflossingen op schulden wordt besteed;</text:p>
              </text:list-item>
              <text:list-item text:style-override="id1-3-2-2-35-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5-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5-57-5">
                <text:number>-</text:number>
                <text:p text:style-name="al">voor de desbetreffende belastingaanslag zekerheid is gesteld;</text:p>
              </text:list-item>
              <text:list-item text:style-override="id1-3-2-2-35-57-6">
                <text:number>-</text:number>
                <text:p text:style-name="al">er sprake is van meer dan één belastingschuldige;</text:p>
              </text:list-item>
              <text:list-item text:style-override="id1-3-2-2-35-57-7">
                <text:number>-</text:number>
                <text:p text:style-name="al">een derde nog voor de belastingschuld aansprakelijk kan worden gesteld;</text:p>
              </text:list-item>
              <text:list-item text:style-override="id1-3-2-2-35-57-8">
                <text:number>-</text:number>
                <text:p text:style-name="al">het aan de belastingschuldige kan worden toegerekend dat de belastingaanslag niet kan worden voldaan. Daarvan is onder andere sprake als:</text:p>
                <text:list text:style-name="id1-3-2-2-35-57-8-3">
                  <text:list-item text:style-override="id1-3-2-2-35-57-8-3-1">
                    <text:number>a.</text:number>
                    <text:p text:style-name="al">het aan opzet of grove schuld van de belastingschuldige is te wijten dat te weinig belasting is geheven;</text:p>
                  </text:list-item>
                  <text:list-item text:style-override="id1-3-2-2-35-57-8-3-2">
                    <text:number>b.</text:number>
                    <text:p text:style-name="al">(vervallen)</text:p>
                  </text:list-item>
                  <text:list-item text:style-override="id1-3-2-2-35-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5-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5-57-8-3-5">
                    <text:number>e.</text:number>
                    <text:p text:style-name="al">de belastingschuldige wist of redelijkerwijs kon vermoeden dat een belastingaanslag zou worden opgelegd en nalatig is gebleven in verband daarmee middelen te reserveren;</text:p>
                  </text:list-item>
                  <text:list-item text:style-override="id1-3-2-2-35-57-8-3-6">
                    <text:number>f.</text:number>
                    <text:p text:style-name="al">deze bepaling is niet van toepassing voor de in de Regionale Samenwerking DOWR Belastingen/Financiële Administratie deelnemende gemeenten;</text:p>
                  </text:list-item>
                  <text:list-item text:style-override="id1-3-2-2-35-57-8-3-7">
                    <text:number>g.</text:number>
                    <text:p text:style-name="al">deze bepaling is niet van toepassing voor de in de Regionale Samenwerking DOWR Belastingen/Financiële Administratie deelnemende gemeenten;</text:p>
                  </text:list-item>
                  <text:list-item text:style-override="id1-3-2-2-35-57-8-3-8">
                    <text:number>h.</text:number>
                    <text:p text:style-name="al">deze bepaling is niet van toepassing voor de in de Regionale Samenwerking DOWR Belastingen/Financiële Administratie deelnemende gemeenten.</text:p>
                  </text:list-item>
                </text:list>
              </text:list-item>
              <text:list-item text:style-override="id1-3-2-2-35-57-9">
                <text:number>-</text:number>
                <text:p text:style-name="al">de belastingschuldige in surseance van betaling of in staat van faillissement verkeert, tenzij een akkoord is gesloten als bedoeld in de artikelen 138 en 252 FW;</text:p>
              </text:list-item>
              <text:list-item text:style-override="id1-3-2-2-35-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5-57-11">
                <text:number>-</text:number>
                <text:p text:style-name="al">deze bepaling is niet van toepassing voor de in de Regionale Samenwerking DOWR Belastingen/Financiële Administratie deelnemende gemeenten; </text:p>
              </text:list-item>
              <text:list-item text:style-override="id1-3-2-2-35-5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5-59">
              <text:list-item text:style-override="id1-3-2-2-35-59-1">
                <text:number>-</text:number>
                <text:p text:style-name="al">binnen twee jaren na het verzoek als gevolg van sterk wisselende inkomens een hoger inkomen is te verwachten;</text:p>
              </text:list-item>
              <text:list-item text:style-override="id1-3-2-2-35-59-2">
                <text:number>-</text:number>
                <text:p text:style-name="al">binnen een jaar na indiening van het verzoek een verbetering is te verwachten in de financiële omstandigheden;</text:p>
              </text:list-item>
              <text:list-item text:style-override="id1-3-2-2-35-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of de raad van de in de Regionale Samenwerking DOWR Belastingen/Financiële Administratie deelnemende gemeenten of de gemeentelijke ombudsman. 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n,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 bedraagt. </text:p>
            <text:p text:style-name="al"/>
            <text:p text:style-name="al">
            <text:span text:style-name="nadrukvet">26.2.3.</text:span>
            <text:span text:style-name="nadrukvet">Het motorrijtuig en kwijtschelding particulieren</text:span>
          </text:p>
            <text:p text:style-name="al">De waarde van het motorrijtuig wordt niet als vermogensbestanddeel in aanmerking genomen als deze op het moment waarop het verzoek wordt ingediend een waarde heeft van € 2.269, --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belastingschuldige kan de werkelijke waarde van het motorrijtuig aantonen door een taxatie. De taxatie moet worden uitgevoerd door een erkend BOVAG garagebedrijf.</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 bon. Kan de belastingschuldige geen aankoop bon overleggen dan wordt de werkelijke waarde onder verantwoordelijkheid van de belastingschuldige vastgesteld bij taxatie. De taxatie moet worden uitgevoerd door een erkend BOVAG garagebedrijf. Wordt geen taxatierapport of aankoop bon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 bon. Wordt geen taxatierapport of aankoop bon aangeleverd dan wordt minimaal het bedrag van de aanslag als vermogen in de berekening van de betalingscapaciteit meegenomen.</text:p>
            <text:p text:style-name="al"/>
            <text:p text:style-name="al">
            <text:span text:style-name="nadrukvet">26.2.4.</text:span>
            <text:span text:style-name="nadrukvet">Saldo op bankrekening en kwijtschelding voor particulieren</text:span>
          </text:p>
            <text:p text:style-name="al">Als het totale saldo op al de bank- en spaarrekeningen samen boven een bepaald bedrag uitkomt, wordt het verzoek afgewezen. Dit totale saldo mag niet hoger zijn dan het maandinkomen waar u op basis van de Participatiewet recht op zou hebben, plus rekenhuur van één maand min de wooncomponent plus de ziektekostenpremie van één maand min de normpremie (Uitvoeringsregeling Invorderingsweg 1990, afd.2 art.12.d.). In het algemeen komt het bedrag dat op de bankrekeningen per huishouden mag hebben, hier op neer: </text:p>
            <text:p text:style-name="al"/>
            <text:p text:style-name="al">Alleenstaand € 1.700,-</text:p>
            <text:p text:style-name="al">Alleenstaande ouder € 2.200,-</text:p>
            <text:p text:style-name="al">Samenwonenden/gehuwden € 2.400,-</text:p>
            <text:p text:style-name="al">Student € 2.200,- + één van bovenstaande</text:p>
            <text:p text:style-name="al">Ouderen geboren voor 1-1-1935 € 2.269,- + een van bovenstaande</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Vervallen</text:p>
            <text:p text:style-name="al"/>
            <text:p text:style-name="al">
            <text:span text:style-name="nadrukvet">26.2.9. (vervall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Wwb.</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5-150">
              <text:list-item text:style-override="id1-3-2-2-35-150-1">
                <text:number>A.</text:number>
                <text:p text:style-name="al">Voor studenten in het hoger onderwijs is dit het bedrag voor het normbudget voor levensonderhoud verminderd met een forfaitair bedrag voor boeken en leermiddelen groot € 66,-.</text:p>
              </text:list-item>
              <text:list-item text:style-override="id1-3-2-2-35-150-2">
                <text:number>B.</text:number>
                <text:p text:style-name="al">Voor studenten in het middelbaar beroepsonderwijs is dit het bedrag voor het normbudget voor levensonderhoud verminderd met een forfaitair bedrag voor boeken en leermiddelen groot € 58, -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p>
            <text:p text:style-name="al">Vervallen</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text:span>
            <text:span text:style-name="nadrukvet">Kosten kinderopvang</text:span>
          </text:p>
            <text:p text:style-name="al">Bij de berekening van de betalingscapaciteit wordt rekening gehouden met de kosten kinderopvang.</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5-209">
              <text:list-item text:style-override="id1-3-2-2-35-209-1">
                <text:number>1.</text:number>
                <text:p text:style-name="al">Kan de belastingschuldige een verwijt worden gemaakt ter zake van het onbetaald blijven van de belastingschulden (zie artikel 8 van de regeling en artikel 26.1.9. van deze leidraad)?</text:p>
              </text:list-item>
              <text:list-item text:style-override="id1-3-2-2-35-20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in de Regionale Samenwerking DOWR Belastingen/Financiële Administratie deelnemende gemeente Deventer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5-238">
              <text:list-item text:style-override="id1-3-2-2-35-23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Regionale Samenwerking DOWR Belastingen/Financiële Administratie moeten als concurrente vorderingen worden aangemerkt.</text:p>
              </text:list-item>
              <text:list-item text:style-override="id1-3-2-2-35-2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5-23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5-2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list text:style-name="id1-3-2-2-35-241">
              <text:list-item text:style-override="id1-3-2-2-35-24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5-241-2">
                <text:number>-</text:number>
                <text:p text:style-name="al">artikel 25.6.1 van deze leidraad de looptijd van twaalf maanden aanvangt op de dag na de dagtekening van de voorwaardelijke beschikking tot kwijtschelding;</text:p>
              </text:list-item>
              <text:list-item text:style-override="id1-3-2-2-35-24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5-241-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van de in de Regionale Samenwerking DOWR Belastingen/Financiële Administratie deelnemende gemeente Deventer.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van de in de Regionale Samenwerking DOWR Belastingen/Financiële Administratie deelnemende gemeente Devente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4.A.</text:span>
            <text:span text:style-name="nadrukvet">Het horen van belanghebbenden</text:span>
          </text:p>
            <text:p text:style-name="al">de ontvanger stelt de belanghebbenden in de gelegenheid te worden gehoord voordat op het beroep wordt beslist.</text:p>
            <text:p text:style-name="al"/>
            <text:p text:style-name="al">
            <text:span text:style-name="nadrukvet">26.4.5.</text:span>
            <text:span text:style-name="nadrukvet">Beslissing college op beroep bij kwijtschelding</text:span>
          </text:p>
            <text:p text:style-name="al">In alle gevallen waarin het college van de in de Regionale Samenwerking DOWR Belastingen/Financiële Administratie deelnemende gemeente Deventer het beroep gegrond oordeelt, kan di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de in de Regionale Samenwerking DOWR Belastingen/Financiële Administratie deelnemende gemeente Deventer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van de in de Regionale Samenwerking DOWR Belastingen/Financiële Administratie deelnemende gemeente Deventer.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p text:style-name="al"/>
            <text:p text:style-name="al">
            <text:span text:style-name="nadrukvet">26.5.</text:span> Vervallen </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in de Regionale Samenwerking DOWR Belastingen/Financiële Administratie deelnemende gemeenten maken gebruik van de mogelijkheid van geautomatiseerde kwijtschelding. Hiervoo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8</text:span>
            <text:span text:style-name="nadrukvet">Voorlopige kwijtschelding onder voorwaarden</text:span>
          </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
            <text:p text:style-name="al">Als bij de voorwaardelijke kwijtschelding niet binnen de gestelde termijn aan de opgenomen voorwaarden wordt voldaan, komt de voorwaardelijke kwijtschelding van rechtswege te vervallen.</text:p>
            <text:p text:style-name="al"/>
            <text:p text:style-name="al">In de afwijzende beschikking kwijtschelding wordt de burger geattendeerd op het feit dat de voorwaardelijke kwijtschelding is komen te vervallen wegens het niet voldoen aan de voorwaarden.</text:p>
            <text:p text:style-name="al"/>
            <text:p text:style-name="al">Behoort tot de voorwaarden de voldoening van een deel van de schuld, dan kan de burger een verzoek om een betalingsregeling doen. Hierbij is het uitstelbeleid van artikel 25 Invorderingswet 1990 van toepassing.</text:p>
            <text:p text:style-name="al"/>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
            <text:p text:style-name="al">Er worden geen voorwaarden gesteld in de gevallen waarin de burger voor een aanslag een machtiging tot automatische incasso heeft verstrekt. </text:p>
            <text:p text:style-name="al"/>
            <text:p text:style-name="al">
            <text:span text:style-name="nadrukvet">26.9</text:span>
            <text:span text:style-name="nadrukvet">De voorwaarden</text:span>
          </text:p>
            <text:p text:style-name="al">De voorwaarden zijn:</text:p>
            <text:list text:style-name="id1-3-2-2-35-315">
              <text:list-item text:style-override="id1-3-2-2-35-315-1">
                <text:number>-</text:number>
                <text:p text:style-name="al">Bij gehele kwijtschelding het betalen van de belasting component toeslag afvalstoffenheffing.</text:p>
              </text:list-item>
              <text:list-item text:style-override="id1-3-2-2-35-315-2">
                <text:number>-</text:number>
                <text:p text:style-name="al">Bij gehele kwijtschelding van de hondenbelasting, het betalen van dat gedeelte van de hondenbelasting waarvoor geen kwijtschelding mag worden verleend.</text:p>
              </text:list-item>
              <text:list-item text:style-override="id1-3-2-2-35-315-3">
                <text:number>-</text:number>
                <text:p text:style-name="al">Bij geheel of gedeeltelijke kwijtschelding het betalen van de in rekening gebrachte vervolgingskosten.</text:p>
              </text:list-item>
            </text:list>
          </text:section>
          <text:section text:name="artikel_id1-3-2-2-36"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6-3">
              <text:list-item text:style-override="id1-3-2-2-36-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3-2">
                <text:number>-</text:number>
                <text:p text:style-name="al">
                <text:span text:style-name="nadrukcur">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6-5">
              <text:list-item text:style-override="id1-3-2-2-36-5-1">
                <text:number>-</text:number>
                <text:p text:style-name="al">versnelde invordering en verjaring;</text:p>
              </text:list-item>
              <text:list-item text:style-override="id1-3-2-2-36-5-2">
                <text:number>-</text:number>
                <text:p text:style-name="al">aansprakelijkgestelden en verjaring;</text:p>
              </text:list-item>
              <text:list-item text:style-override="id1-3-2-2-36-5-3">
                <text:number>-</text:number>
                <text:p text:style-name="al">stuiting van de verjaring;</text:p>
              </text:list-item>
              <text:list-item text:style-override="id1-3-2-2-36-5-4">
                <text:number>-</text:number>
                <text:p text:style-name="al">schorsing van de verjaring;</text:p>
              </text:list-item>
              <text:list-item text:style-override="id1-3-2-2-36-5-5">
                <text:number>-</text:number>
                <text:p text:style-name="al">afstand van verjaring;</text:p>
              </text:list-item>
              <text:list-item text:style-override="id1-3-2-2-36-5-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section>
          <text:section text:name="artikel_id1-3-2-2-37" text:style-name="artikel">
            <text:p text:style-name="artikel_kop_titel"><text:span text:style-name="artikel_kop_label">Artikel</text:span> <text:span text:style-name="artikel_kop_nr">27a</text:span> niet van belang</text:p>
            <text:p text:style-name="al">Betalingskorting.</text:p>
            <text:p text:style-name="al">De bepaling is niet van belang voor de gemeente.</text:p>
          </text:section>
          <text:section text:name="artikel_id1-3-2-2-3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list text:style-name="id1-3-2-2-38-5">
              <text:list-item text:style-override="id1-3-2-2-38-5-1">
                <text:number>-</text:number>
                <text:p text:style-name="al">
                <text:span text:style-name="nadrukcur">correctie berekende invorderingsrente;</text:span>
              </text:p>
              </text:list-item>
              <text:list-item text:style-override="id1-3-2-2-38-5-2">
                <text:number>-</text:number>
                <text:p text:style-name="al">
                <text:span text:style-name="nadrukcur">vermindering terecht in rekening gebrachte invorderingsrente;</text:span>
              </text:p>
              </text:list-item>
              <text:list-item text:style-override="id1-3-2-2-38-5-3">
                <text:number>-</text:number>
                <text:p text:style-name="al">
                <text:span text:style-name="nadrukcur">verzuim van de gemeente en invorderingsrente;</text:span>
              </text:p>
              </text:list-item>
              <text:list-item text:style-override="id1-3-2-2-38-5-4">
                <text:number>-</text:number>
                <text:p text:style-name="al">
                <text:span text:style-name="nadrukcur">rente- of schadevergoeding;</text:span>
              </text:p>
              </text:list-item>
              <text:list-item text:style-override="id1-3-2-2-38-5-5">
                <text:number>-</text:number>
                <text:p text:style-name="al">
                <text:span text:style-name="nadrukcur">kwijtschelding invorderingsrente niet mogelijk;</text:span>
              </text:p>
              </text:list-item>
              <text:list-item text:style-override="id1-3-2-2-38-5-6">
                <text:number>-</text:number>
                <text:p text:style-name="al">
                <text:span text:style-name="nadrukcur">verminderingen en toepassing artikel 28, zesde lid, van de wet.</text:span>
              </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8-14">
              <text:list-item text:style-override="id1-3-2-2-38-14-1">
                <text:number>-</text:number>
                <text:p text:style-name="al">bij vermindering van belastingaanslagen, en;</text:p>
              </text:list-item>
              <text:list-item text:style-override="id1-3-2-2-38-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0,99 of minder worden bij een slotbetaling op een belastingaanslag niet in rekening gebracht. </text:p>
          </text:section>
          <text:section text:name="artikel_id1-3-2-2-39" text:style-name="artikel">
            <text:p text:style-name="artikel_kop_titel"><text:span text:style-name="artikel_kop_label">Artikel</text:span> <text:span text:style-name="artikel_kop_nr">28a, 28b en 28c</text:span>  niet van belang</text:p>
            <text:p text:style-name="al">Er zijn in deze leidraad op op deze artikel van de wet geen beleidsregels gemaakt.</text:p>
          </text:section>
          <text:section text:name="artikel_id1-3-2-2-40" text:style-name="artikel">
            <text:p text:style-name="artikel_kop_titel"><text:span text:style-name="artikel_kop_label">Artikel</text:span> <text:span text:style-name="artikel_kop_nr">29</text:span> niet van belang</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item text:style-override="id1-3-2-2-41-5-6">
                <text:number>-</text:number>
                <text:p text:style-name="al">beschikking invorderingsrente.</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30.6.</text:span>
            <text:span text:style-name="nadrukvet">Beschikking invorderingsrente</text:span>
          </text:p>
            <text:p text:style-name="al">Onder beschikking invorderingsrente wordt mede begrepen: De beschikking invorderingsrente; de aanmaning; het dwangbevel en het exploot hernieuwd bevel tot betaling en aankondiging beslaglegging.</text:p>
          </text:section>
          <text:section text:name="artikel_id1-3-2-2-42" text:style-name="artikel">
            <text:p text:style-name="artikel_kop_titel"><text:span text:style-name="artikel_kop_label">Artikel</text:span> <text:span text:style-name="artikel_kop_nr">31</text:span> niet van belang</text:p>
            <text:p text:style-name="al">Er zijn in deze leidraad op artikel 31a van de wet geen beleidsregels gemaakt.</text:p>
          </text:section>
          <text:section text:name="artikel_id1-3-2-2-43" text:style-name="artikel">
            <text:p text:style-name="artikel_kop_titel"><text:span text:style-name="artikel_kop_label">Artikel</text:span> <text:span text:style-name="artikel_kop_nr">31a</text:span> niet van belang</text:p>
            <text:p text:style-name="al">Er zijn in deze leidraad op artikel 31a van de wet geen beleidsregels gemaakt.</text:p>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5">
              <text:list-item text:style-override="id1-3-2-2-44-5-1">
                <text:number>-</text:number>
                <text:p text:style-name="al">keuze aansprakelijkheid;</text:p>
              </text:list-item>
              <text:list-item text:style-override="id1-3-2-2-44-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 </text:p>
          </text:section>
          <text:section text:name="artikel_id1-3-2-2-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5-7">
              <text:list-item text:style-override="id1-3-2-2-45-7-1">
                <text:number>-</text:number>
                <text:p text:style-name="al">leider vaste inrichting en vaste vertegenwoordiger;</text:p>
              </text:list-item>
              <text:list-item text:style-override="id1-3-2-2-45-7-2">
                <text:number>-</text:number>
                <text:p text:style-name="al">feitelijke vestiging;</text:p>
              </text:list-item>
              <text:list-item text:style-override="id1-3-2-2-45-7-3">
                <text:number>-</text:number>
                <text:p text:style-name="al">lichaam dat is ontbonden;</text:p>
              </text:list-item>
              <text:list-item text:style-override="id1-3-2-2-45-7-4">
                <text:number>-</text:number>
                <text:p text:style-name="al">vereffenaar;</text:p>
              </text:list-item>
              <text:list-item text:style-override="id1-3-2-2-45-7-5">
                <text:number>-</text:number>
                <text:p text:style-name="al">bestuurder;</text:p>
              </text:list-item>
              <text:list-item text:style-override="id1-3-2-2-45-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6" text:style-name="artikel">
            <text:p text:style-name="artikel_kop_titel"><text:span text:style-name="artikel_kop_label">Artikel</text:span> <text:span text:style-name="artikel_kop_nr">33a</text:span> t/m artikel 47 niet van belang</text:p>
            <text:p text:style-name="al">Aansprkaelijkheidbepalingen voor Rijksbelastingen.</text:p>
            <text:p text:style-name="al">Deze bepalingen zijn niet van belang voor de gemeente.</text:p>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7-5">
              <text:list-item text:style-override="id1-3-2-2-47-5-1">
                <text:number>-</text:number>
                <text:p text:style-name="al">beneficiaire aanvaarding;</text:p>
              </text:list-item>
              <text:list-item text:style-override="id1-3-2-2-47-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8a</text:span> niet van belang</text:p>
            <text:p text:style-name="al">Aansprakelijkheid van derden voor uitbetaalde bedragen inkomstenbelastingen of omzetbelasting.</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9-7">
              <text:list-item text:style-override="id1-3-2-2-49-7-1">
                <text:number>-</text:number>
                <text:p text:style-name="al">aansprakelijkstelling voor bestuurlijke boete;</text:p>
              </text:list-item>
              <text:list-item text:style-override="id1-3-2-2-49-7-2">
                <text:number>-</text:number>
                <text:p text:style-name="al">aansprakelijkstelling voor invorderingsrente;</text:p>
              </text:list-item>
              <text:list-item text:style-override="id1-3-2-2-49-7-3">
                <text:number>-</text:number>
                <text:p text:style-name="al">vooraankondiging aansprakelijkstelling;</text:p>
              </text:list-item>
              <text:list-item text:style-override="id1-3-2-2-49-7-4">
                <text:number>-</text:number>
                <text:p text:style-name="al">de aansprakelijkstelling - in gebreke zijn;</text:p>
              </text:list-item>
              <text:list-item text:style-override="id1-3-2-2-49-7-5">
                <text:number>-</text:number>
                <text:p text:style-name="al">informatieverstrekking in beschikking aansprakelijkstelling keten- en inlenersaansprakelijkheid;</text:p>
              </text:list-item>
              <text:list-item text:style-override="id1-3-2-2-49-7-6">
                <text:number>-</text:number>
                <text:p text:style-name="al">informatieverstrekking aan aansprakelijkgestelden;</text:p>
              </text:list-item>
              <text:list-item text:style-override="id1-3-2-2-49-7-7">
                <text:number>-</text:number>
                <text:p text:style-name="al">eerst uitwinning belastingschuldige;</text:p>
              </text:list-item>
              <text:list-item text:style-override="id1-3-2-2-49-7-8">
                <text:number>-</text:number>
                <text:p text:style-name="al">volgorde van aansprakelijk stellen;</text:p>
              </text:list-item>
              <text:list-item text:style-override="id1-3-2-2-49-7-9">
                <text:number>-</text:number>
                <text:p text:style-name="al">bezwaar en uitstel van betaling;</text:p>
              </text:list-item>
              <text:list-item text:style-override="id1-3-2-2-49-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9-58">
              <text:list-item text:style-override="id1-3-2-2-49-58-1">
                <text:number>a.</text:number>
                <text:p text:style-name="al">als bezwaar wordt gemaakt tegen de beschikking aansprakelijkstelling;</text:p>
              </text:list-item>
              <text:list-item text:style-override="id1-3-2-2-49-58-2">
                <text:number>b.</text:number>
                <text:p text:style-name="al">als beroep wordt ingesteld tegen de uitspraak van de ontvanger op het bezwaarschrift tegen een beschikking aansprakelijkstelling, en;</text:p>
              </text:list-item>
              <text:list-item text:style-override="id1-3-2-2-49-58-3">
                <text:number>c.</text:number>
                <text:p text:style-name="al">als hoger beroep of beroep in cassatie wordt ingesteld tegen een rechterlijke uitspraak.</text:p>
              </text:list-item>
            </text:list>
          </text:section>
          <text:section text:name="artikel_id1-3-2-2-50" text:style-name="artikel">
            <text:p text:style-name="artikel_kop_titel"><text:span text:style-name="artikel_kop_label">Artikel</text:span> <text:span text:style-name="artikel_kop_nr">50</text:span> vervallen</text:p>
            <text:p text:style-name="al">vervallen met ingang van 01-12-2002</text:p>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53-4">
              <text:list-item text:style-override="id1-3-2-2-53-4-1">
                <text:number>-</text:number>
                <text:p text:style-name="al">geen zelfstandige verjaring van de aansprakelijkheidsschuld;</text:p>
              </text:list-item>
              <text:list-item text:style-override="id1-3-2-2-53-4-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m artikel 57 niet van belang</text:p>
            <text:p text:style-name="al">Er zijn in deze leidraad op de artikelen 55, 56 en 57 van de wet geen beleidsregels gemaakt.</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57" text:style-name="artikel">
            <text:p text:style-name="artikel_kop_titel"><text:span text:style-name="artikel_kop_label">Artikel</text:span> <text:span text:style-name="artikel_kop_nr">59</text:span> niet van toepassing</text:p>
            <text:p text:style-name="al">
            <text:span text:style-name="nadrukcur">Informatieverplichting: gegevensdragers bij een derde</text:span>
          </text:p>
            <text:p text:style-name="al"/>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8-5">
              <text:list-item text:style-override="id1-3-2-2-58-5-1">
                <text:number>-</text:number>
                <text:p text:style-name="al">het stellen van een redelijke termijn voor verstrekken van informatie;</text:p>
              </text:list-item>
              <text:list-item text:style-override="id1-3-2-2-58-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9" text:style-name="artikel">
            <text:p text:style-name="artikel_kop_titel"><text:span text:style-name="artikel_kop_label">Artikel</text:span> <text:span text:style-name="artikel_kop_nr">61 </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0-5">
              <text:list-item text:style-override="id1-3-2-2-6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0-5-2">
                <text:number>-</text:number>
                <text:p text:style-name="al">
                <text:span text:style-name="nadrukcur">Inlichtingenplicht derden op grond van artikel 475g Rv.</text:span>
              </text:p>
              </text:list-item>
            </text:list>
          </text:section>
          <text:section text:name="artikel_id1-3-2-2-61" text:style-name="artikel">
            <text:p text:style-name="artikel_kop_titel"><text:span text:style-name="artikel_kop_label">Artikel</text:span> <text:span text:style-name="artikel_kop_nr">62a</text:span> t/m 63ab niet van belang</text:p>
            <text:p text:style-name="al">Er zijn in deze leidraad op artikel 62a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de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niet van belang</text:p>
            <text:p text:style-name="al">Er zijn in deze leidraad op dit artikel van de wet geen beleidsregels gemaakt.</text:p>
          </text:section>
          <text:section text:name="artikel_id1-3-2-2-64" text:style-name="artikel">
            <text:p text:style-name="artikel_kop_titel"><text:span text:style-name="artikel_kop_label">Artikel</text:span> <text:span text:style-name="artikel_kop_nr">64</text:span> niet van belang</text:p>
            <text:p text:style-name="al">Er zijn in deze leidraad op dit artikel van de wet geen beleidsregels gemaakt.</text:p>
          </text:section>
          <text:section text:name="artikel_id1-3-2-2-6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niet van belang</text:p>
            <text:p text:style-name="al">Er zijn in deze leidraad op dit van de wet geen beleidsregels gemaakt.</text:p>
          </text:section>
          <text:section text:name="artikel_id1-3-2-2-67" text:style-name="artikel">
            <text:p text:style-name="artikel_kop_titel"><text:span text:style-name="artikel_kop_label">Artikel</text:span> <text:span text:style-name="artikel_kop_nr">66</text:span> niet van belang</text:p>
            <text:p text:style-name="al">Er zijn in deze leidraad op dit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8-3">
              <text:list-item text:style-override="id1-3-2-2-68-3-1">
                <text:number>-</text:number>
                <text:p text:style-name="al">
                <text:span text:style-name="nadrukcur">bekendmaking verplicht is volgens een wettelijk voorschrift;</text:span>
              </text:p>
              </text:list-item>
              <text:list-item text:style-override="id1-3-2-2-68-3-2">
                <text:number>-</text:number>
                <text:p text:style-name="al">
                <text:span text:style-name="nadrukcur">sprake is van structurele gegevensverstrekking aan bestuursorganen die bij besluit van de colleges van de in de Regionale Samenwerking DOWR Belastingen/Financiële Administratie deelnemende gemeenten zijn aangewezen; </text:span>
              </text:p>
              </text:list-item>
              <text:list-item text:style-override="id1-3-2-2-68-3-3">
                <text:number>-</text:number>
                <text:p text:style-name="al">
                <text:span text:style-name="nadrukcur">de bekendmaking plaatsvindt aan de belastingschuldige zelf voor zover deze gegevens door of namens hem zijn verstrekt.</text:span>
              </text:p>
              </text:list-item>
            </text:list>
            <text:p text:style-name="al">Daarnaast kunnen de colleges van de in de Regionale Samenwerking DOWR Belastingen/Financiële Administratie deelnemende gemeenten op grond van het derde lid ontheffing van de geheimhoudingsplicht verlenen.</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67a</text:span> t/m artikel 72 niet van belang</text:p>
            <text:p text:style-name="al">Niet van belang voor de gemeente.</text:p>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text:p>
              </text:list-item>
              <text:list-item text:style-override="id1-3-2-2-70-3-2">
                <text:number>-</text:number>
                <text:p text:style-name="al">insolventieprocedure en wettelijke schuldsanering;</text:p>
              </text:list-item>
              <text:list-item text:style-override="id1-3-2-2-70-3-3">
                <text:number>-</text:number>
                <text:p text:style-name="al">insolventieprocedure en surseance;</text:p>
              </text:list-item>
              <text:list-item text:style-override="id1-3-2-2-70-3-4">
                <text:number>-</text:number>
                <text:p text:style-name="al">insolventieprocedure en faillissement;</text:p>
              </text:list-item>
              <text:list-item text:style-override="id1-3-2-2-70-3-5">
                <text:number>-</text:number>
                <text:p text:style-name="al">insolventieprocedure en minnelijke schuldsanering:</text:p>
                <text:list text:style-name="id1-3-2-2-70-3-5-3">
                  <text:list-item text:style-override="id1-3-2-2-70-3-5-3-1">
                    <text:number>-</text:number>
                    <text:p text:style-name="al">insolventieprocedure: minnelijke schuldsanering door leden van de Vereniging voor schuldhulpverlening en sociaal bankieren )”NVVK” of gemeenten; </text:p>
                  </text:list-item>
                  <text:list-item text:style-override="id1-3-2-2-70-3-5-3-2">
                    <text:number>-</text:number>
                    <text:p text:style-name="al">insolventieprocedure: minnelijke schuldsanering door anderen dan leden van de NVVK of gemeenten.</text:p>
                  </text:list-item>
                </text:list>
              </text:list-item>
              <text:list-item text:style-override="id1-3-2-2-70-3-6">
                <text:number>-</text:number>
                <text:p text:style-name="al">insolventieprocedures en akkoorden;</text:p>
              </text:list-item>
              <text:list-item text:style-override="id1-3-2-2-70-3-7">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0-29">
              <text:list-item text:style-override="id1-3-2-2-70-29-1">
                <text:number>-</text:number>
                <text:p text:style-name="al">de boedel bij de actie van de curator moet zijn gebaat;</text:p>
              </text:list-item>
              <text:list-item text:style-override="id1-3-2-2-70-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de in de Regionale Samenwerking DOWR Belastingen/Financiële Administratie deelnemende gemeente Deventer.</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70-64">
              <text:list-item text:style-override="id1-3-2-2-70-64-1">
                <text:number>-</text:number>
                <text:p text:style-name="al">de bewindvoerder de aan de betreffende aanslag voorafgaande voorlopige aanslagen/teruggaven dan wel het ontbreken daarvan voldoende op juistheid heeft getoetst; en</text:p>
              </text:list-item>
              <text:list-item text:style-override="id1-3-2-2-70-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0-95">
              <text:list-item text:style-override="id1-3-2-2-70-95-1">
                <text:number>1.</text:number>
                <text:p text:style-name="al">De ontvanger kan instemmen met een aan hem aangeboden akkoord als bedoeld in artikel 370, eerste lid, FW, als aan de volgende voorwaarden wordt voldaan:</text:p>
                <text:list text:style-name="id1-3-2-2-70-95-1-3">
                  <text:list-item text:style-override="id1-3-2-2-70-95-1-3-1">
                    <text:number>-</text:number>
                    <text:p text:style-name="al">het akkoord is schriftelijk aangeboden en voldoet aan de in artikel 375 FW gestelde eisen;</text:p>
                  </text:list-item>
                  <text:list-item text:style-override="id1-3-2-2-70-95-1-3-2">
                    <text:number>-</text:number>
                    <text:p text:style-name="al">de ontvanger is in de juiste klasse ingedeeld;</text:p>
                  </text:list-item>
                  <text:list-item text:style-override="id1-3-2-2-70-95-1-3-3">
                    <text:number>-</text:number>
                    <text:p text:style-name="al">het is aannemelijk dat het aangeboden akkoord, afgezien van de daarvoor nog te verrichten formaliteiten, door de rechtbank zou worden gehomologeerd.</text:p>
                  </text:list-item>
                </text:list>
              </text:list-item>
              <text:list-item text:style-override="id1-3-2-2-70-95-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0-9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0-9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0-95-5">
                <text:number>5.</text:number>
                <text:p text:style-name="al">Deze regeling is ook van toepassing op belastingaanslagen waarvoor in beginsel geen kwijtschelding wordt verleend.</text:p>
              </text:list-item>
            </text:list>
            <text:p text:style-name="al">
            <text:span text:style-name="nadrukvet">73.3a.3. 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0-116">
              <text:list-item text:style-override="id1-3-2-2-70-116-1">
                <text:number>-</text:number>
                <text:p text:style-name="al">die aanslag is gevolgd door een definitieve aanslag;</text:p>
              </text:list-item>
              <text:list-item text:style-override="id1-3-2-2-70-116-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in de Regionale Samenwerking DOWR Belastingen/Financiële Administratie deelnemende gemeente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Regionale Samenwerking DOWR Belastingen/Financiële Administratie deelnemende gemeenten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esbetreffende college van de in de Regionale Samenwerking DOWR Belastingen/Financiële Administratie deelnemende gemeent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esbetreffende college van de in de Regionale Samenwerking DOWR Belastingen/Financiële Administratie deelnemende gemeent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di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esbetreffende college van de in de Regionale Samenwerking DOWR Belastingen/Financiële Administratie deelnemende gemeent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voor maximaal 36 maanden als:</text:p>
            <text:p text:style-name="al"/>
            <text:list text:style-name="id1-3-2-2-70-193">
              <text:list-item text:style-override="id1-3-2-2-70-193-1">
                <text:number>a.</text:number>
                <text:p text:style-name="al">de schuldregeling betrekking heeft op natuurlijke personen;</text:p>
              </text:list-item>
              <text:list-item text:style-override="id1-3-2-2-70-193-2">
                <text:number>b.</text:number>
                <text:p text:style-name="al">de schuldhulpverlener lid is van de NVVK of de schuldregeling wordt uitgevoerd door een gemeente in eigen beheer (zie ook artikel 73.5a); </text:p>
              </text:list-item>
              <text:list-item text:style-override="id1-3-2-2-70-19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19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19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19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19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Vervalle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70-225">
              <text:list-item text:style-override="id1-3-2-2-70-22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2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25-3">
                <text:number>-</text:number>
                <text:p text:style-name="al">de schuldenaar zijn lopende fiscale verplichtingen niet nakomt;</text:p>
              </text:list-item>
              <text:list-item text:style-override="id1-3-2-2-70-225-4">
                <text:number>-</text:number>
                <text:p text:style-name="al">de schuldenaar zijn schuldeisers tracht te benadelen;</text:p>
              </text:list-item>
              <text:list-item text:style-override="id1-3-2-2-70-22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237">
              <text:list-item text:style-override="id1-3-2-2-70-237-1">
                <text:number>-</text:number>
                <text:p text:style-name="al">de schuldhulpverlener de aan de betreffende aanslag voorafgaande voorlopige aanslagen/teruggaven dan wel het ontbreken daarvan voldoende op juistheid heeft getoetst; en</text:p>
              </text:list-item>
              <text:list-item text:style-override="id1-3-2-2-70-237-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0-244">
              <text:list-item text:style-override="id1-3-2-2-70-244-1">
                <text:number>1.</text:number>
                <text:p text:style-name="al">Is het schikkingsvoorstel goed en betrouwbaar gedocumenteerd.</text:p>
              </text:list-item>
              <text:list-item text:style-override="id1-3-2-2-70-244-2">
                <text:number>2.</text:number>
                <text:p text:style-name="al">Is voldoende duidelijk gemaakt dat het aanbod het uiterste is waartoe de schuldenaar financieel in staat moet worden geacht.</text:p>
              </text:list-item>
              <text:list-item text:style-override="id1-3-2-2-70-244-3">
                <text:number>3.</text:number>
                <text:p text:style-name="al">Biedt het alternatief van faillissement of schuldsanering enig uitzicht voor de schuldenaar.</text:p>
              </text:list-item>
              <text:list-item text:style-override="id1-3-2-2-70-244-4">
                <text:number>4.</text:number>
                <text:p text:style-name="al">Biedt het alternatief van faillissement of schuldsanering enig uitzicht voor de ontvanger; hoe groot is de kans dat de weigerende ontvanger dan evenveel of meer zal ontvangen.</text:p>
              </text:list-item>
              <text:list-item text:style-override="id1-3-2-2-70-244-5">
                <text:number>5.</text:number>
                <text:p text:style-name="al">Bestaat er precedentenwerking voor vergelijkbare gevallen.</text:p>
              </text:list-item>
              <text:list-item text:style-override="id1-3-2-2-70-244-6">
                <text:number>6.</text:number>
                <text:p text:style-name="al">Wat is de zwaarte van het financiële belang dat de ontvanger heeft bij volledige nakoming.</text:p>
              </text:list-item>
              <text:list-item text:style-override="id1-3-2-2-70-244-7">
                <text:number>7.</text:number>
                <text:p text:style-name="al">Hoe groot is het nadeel van de weigerende ontvanger in de totale schuldenlast.</text:p>
              </text:list-item>
              <text:list-item text:style-override="id1-3-2-2-70-244-8">
                <text:number>8.</text:number>
                <text:p text:style-name="al">Staat de weigerende ontvanger alleen naast de overige met de schuldregeling instemmende schuldeisers.</text:p>
              </text:list-item>
              <text:list-item text:style-override="id1-3-2-2-70-244-9">
                <text:number>9.</text:number>
                <text:p text:style-name="al">Is er eerder een minnelijke of een gedwongen schuldregeling geweest die niet naar behoren is nagekomen.</text:p>
              </text:list-item>
            </text:list>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in de Regionale Samenwerking DOWR Belastingen/Financiële Administratie deelnemende gemeente Devente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niet van belang</text:p>
            <text:p text:style-name="al">Deze bepaling is niet van toepassing voor de gemeente.</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2-7">
              <text:list-item text:style-override="id1-3-2-2-72-7-1">
                <text:number>-</text:number>
                <text:p text:style-name="al">gevorderde som bevat geen vervolgingskosten;</text:p>
              </text:list-item>
              <text:list-item text:style-override="id1-3-2-2-72-7-2">
                <text:number>-</text:number>
                <text:p text:style-name="al">aan derden toekomende bedragen;</text:p>
              </text:list-item>
              <text:list-item text:style-override="id1-3-2-2-72-7-3">
                <text:number>-</text:number>
                <text:p text:style-name="al">rechtsmiddelen en vervolgingskosten;</text:p>
              </text:list-item>
              <text:list-item text:style-override="id1-3-2-2-72-7-4">
                <text:number>-</text:number>
                <text:p text:style-name="al">verzoek om vermindering vervolgingskosten aanmerken als bezwaar;</text:p>
              </text:list-item>
              <text:list-item text:style-override="id1-3-2-2-72-7-5">
                <text:number>-</text:number>
                <text:p text:style-name="al">niet in rekening brengen van vervolgingskosten;</text:p>
              </text:list-item>
              <text:list-item text:style-override="id1-3-2-2-72-7-6">
                <text:number>-</text:number>
                <text:p text:style-name="al">onverschuldigdheid van vervolgingskosten;</text:p>
              </text:list-item>
              <text:list-item text:style-override="id1-3-2-2-72-7-7">
                <text:number>-</text:number>
                <text:p text:style-name="al">niet-verwijtbaarheid en vervolgingskosten;</text:p>
              </text:list-item>
              <text:list-item text:style-override="id1-3-2-2-72-7-8">
                <text:number>-</text:number>
                <text:p text:style-name="al">versnelde invordering en vervolgingskosten;</text:p>
              </text:list-item>
              <text:list-item text:style-override="id1-3-2-2-72-7-9">
                <text:number>-</text:number>
                <text:p text:style-name="al">aansprakelijkgestelden en vervolgingskosten;</text:p>
              </text:list-item>
              <text:list-item text:style-override="id1-3-2-2-72-7-10">
                <text:number>-</text:number>
                <text:p text:style-name="al">geen kwijtschelding van vervolgingskosten;</text:p>
              </text:list-item>
              <text:list-item text:style-override="id1-3-2-2-72-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2-13">
              <text:list-item text:style-override="id1-3-2-2-72-13-1">
                <text:number>-</text:number>
                <text:p text:style-name="al">de kosten van de advertenties als bedoeld in artikel 3, vierde lid, en artikel 4, eerste lid, van de Kostenwet invordering rijksbelastingen;</text:p>
              </text:list-item>
              <text:list-item text:style-override="id1-3-2-2-72-13-2">
                <text:number>-</text:number>
                <text:p text:style-name="al">de vergoeding van de bewaarder dan wel door hem ingeschakelde derden;</text:p>
              </text:list-item>
              <text:list-item text:style-override="id1-3-2-2-72-13-3">
                <text:number>-</text:number>
                <text:p text:style-name="al">de kosten van het openen van deuren en huisraad als bedoeld in artikel 444 Rv;</text:p>
              </text:list-item>
              <text:list-item text:style-override="id1-3-2-2-72-13-4">
                <text:number>-</text:number>
                <text:p text:style-name="al">de kosten van het verrichten van werkzaamheden voor de verkoop ter plaatse van de in beslag genomen zaken;</text:p>
              </text:list-item>
              <text:list-item text:style-override="id1-3-2-2-72-13-5">
                <text:number>-</text:number>
                <text:p text:style-name="al">de kosten van het verrichten van werkzaamheden door makelaars, deskundigen en afslagers;</text:p>
              </text:list-item>
              <text:list-item text:style-override="id1-3-2-2-72-13-6">
                <text:number>-</text:number>
                <text:p text:style-name="al">de kosten van het doen overbrengen van de in beslag genomen zaken als de verkoop elders plaatsvindt;</text:p>
              </text:list-item>
              <text:list-item text:style-override="id1-3-2-2-7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in de Regionale Samenwerking DOWR Belastingen/Financiële Administratie deelnemende gemeente Devente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2-30">
              <text:list-item text:style-override="id1-3-2-2-72-30-1">
                <text:number>-</text:number>
                <text:p text:style-name="al">herhaalde betekening van een dwangbevel;</text:p>
              </text:list-item>
              <text:list-item text:style-override="id1-3-2-2-72-30-2">
                <text:number>-</text:number>
                <text:p text:style-name="al">(herhaalde) betekening van een dwangbevel uitsluitend ter stuiting van de verjaring;</text:p>
              </text:list-item>
              <text:list-item text:style-override="id1-3-2-2-72-30-3">
                <text:number>-</text:number>
                <text:p text:style-name="al">betekening van een vordering;</text:p>
              </text:list-item>
              <text:list-item text:style-override="id1-3-2-2-7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30-5">
                <text:number>-</text:number>
                <text:p text:style-name="al">betekening van een beslissing van het college van de in de Regionale Samenwerking DOWR Belastingen/Financiële Administratie deelnemende gemeente Devente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2-33">
              <text:list-item text:style-override="id1-3-2-2-72-33-1">
                <text:number>-</text:number>
                <text:p text:style-name="al">Als de betaling op de rekening van één van de in de Regionale Samenwerking DOWR Belastingen/Financiële Administratie deelnemende gemeenten is bijgeschreven op of voorafgaand aan de dag waarop de kosten verschuldigd zijn geworden;</text:p>
              </text:list-item>
              <text:list-item text:style-override="id1-3-2-2-72-33-2">
                <text:number>-</text:number>
                <text:p text:style-name="al">Voor zover na het in rekening brengen van de kosten een afname van de schuld, anders dan door betaling, kwijtschelding of verrekening tot stand is gekomen. Deze situatie zal zich voordoen:</text:p>
                <text:list text:style-name="id1-3-2-2-72-33-2-3">
                  <text:list-item text:style-override="id1-3-2-2-72-33-2-3-1">
                    <text:number>-</text:number>
                    <text:p text:style-name="al">bij vermindering van belastingaanslagen;</text:p>
                  </text:list-item>
                  <text:list-item text:style-override="id1-3-2-2-72-33-2-3-2">
                    <text:number>-</text:number>
                    <text:p text:style-name="al">als een positieve belastingaanslag wordt gevolgd door een negatieve belastingaanslag over dezelfde belasting en hetzelfde tijdvak;</text:p>
                  </text:list-item>
                </text:list>
              </text:list-item>
              <text:list-item text:style-override="id1-3-2-2-72-33-3">
                <text:number>-</text:number>
                <text:p text:style-name="al">Als er achteraf bezien al voor het in rekening brengen van de kosten om beleidsmatige redenen aanleiding is geweest om de invordering op te schorten. Hierbij valt te denken aan:</text:p>
                <text:list text:style-name="id1-3-2-2-72-33-3-3">
                  <text:list-item text:style-override="id1-3-2-2-72-33-3-3-1">
                    <text:number>-</text:number>
                    <text:p text:style-name="al">een schriftelijk ingediend verzoek om uitstel;</text:p>
                  </text:list-item>
                  <text:list-item text:style-override="id1-3-2-2-72-33-3-3-2">
                    <text:number>-</text:number>
                    <text:p text:style-name="al">een ingediend aanvraagformulier voor kwijtschelding, mits volledig ingevuld;</text:p>
                  </text:list-item>
                  <text:list-item text:style-override="id1-3-2-2-72-33-3-3-3">
                    <text:number>-</text:number>
                    <text:p text:style-name="al">een ingediend verzoekschrift bij het college van de in de Regionale Samenwerking DOWR Belastingen/Financiële Administratie deelnemende gemeente Deventer, de raad van de in de Regionale Samenwerking DOWR Belastingen/Financiële administratie deelnemende gemeente Deventer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2-33-4">
                <text:number>-</text:number>
                <text:p text:style-name="al">Als na het in rekening brengen van de kosten aan de belastingaanslag een nieuwe dagtekening is toegekend;</text:p>
              </text:list-item>
              <text:list-item text:style-override="id1-3-2-2-72-33-5">
                <text:number>-</text:number>
                <text:p text:style-name="al">Als een derdenbeslag nooit blijkt te hebben gelegen als bedoeld in artikel 14.4.1 van deze leidraad;</text:p>
              </text:list-item>
              <text:list-item text:style-override="id1-3-2-2-72-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3" text:style-name="artikel">
            <text:p text:style-name="artikel_kop_titel"><text:span text:style-name="artikel_kop_label">Artikel</text:span> <text:span text:style-name="artikel_kop_nr">76</text:span> t/m artikel 79 niet van belang</text:p>
            <text:p text:style-name="al">Deze bepalingen zijn niet van toepassing voor de gemeente.</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83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DOWR</meta:user-defined>
    <dc:language>nl</dc:language>
    <meta:user-defined meta:name="OVERHEIDop.locatietype/OVERHEIDop.gebiedsmarkering">Gemeente</meta:user-defined>
    <meta:user-defined meta:name="DC.title">Leidraad Invordering gemeentelijke belastingen DOWR</meta:user-defined>
    <meta:user-defined meta:name="DCTERMS.W3CDTF/DCTERMS.available">2022-12-30</meta:user-defined>
    <meta:user-defined meta:name="DCTERMS.W3CDTF/OVERHEIDop.jaargang">2022</meta:user-defined>
    <meta:user-defined meta:name="OVERHEIDop.publicationIssue">578377</meta:user-defined>
    <meta:user-defined meta:name="OVERHEIDop.betreftRegeling">CVDR689924_1</meta:user-defined>
    <meta:user-defined meta:name="xs:date/OVERHEIDop.startdatum">2023-01-01</meta:user-defined>
    <meta:user-defined meta:name="OVERHEIDop.GmbID/DC.identifier">gmb-2022-578377</meta:user-defined>
    <meta:user-defined meta:name="OVERHEIDop.versieInformatie"/>
  </office:meta>
</office:document-meta>
</file>