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uggemeestersstraat 10, 12, 12a en 12b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2 heeft de Omgevingsdienst Midden-Holland (ODMH) namens de gemeente Bodegraven-Reeuwijk besloten om de beslistermijn voor de aanvraag met kenmerk 2022277564 voor het realiseren van 4 appartementen op de locatie Bruggemeestersstraat 10, 12, 12a en 12b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7837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7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7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Bruggemeestersstraat 10, 12, 12a en 12b in Nieuwerbrug aan den Rij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376</meta:user-defined>
    <meta:user-defined meta:name="OVERHEIDop.GmbID/DC.identifier">gmb-2022-578376</meta:user-defined>
    <meta:user-defined meta:name="OVERHEIDop.versieInformatie"/>
  </office:meta>
</office:document-meta>
</file>