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3">
      <text:list-level-style-bullet text:bullet-char="•" text:level="1">
        <style:list-level-properties text:min-label-width="10mm"/>
      </text:list-level-style-bullet>
    </text:list-style>
    <text:list-style style:name="id1-3-2-5-3-1-3-1-3-1">
      <text:list-level-style-bullet text:bullet-char="•" text:level="1">
        <style:list-level-properties text:min-label-width="10mm"/>
      </text:list-level-style-bullet>
    </text:list-style>
    <text:list-style style:name="id1-3-2-5-3-1-3-1-3-2">
      <text:list-level-style-bullet text:bullet-char="•" text:level="1">
        <style:list-level-properties text:min-label-width="10mm"/>
      </text:list-level-style-bullet>
    </text:list-style>
    <text:list-style style:name="id1-3-2-5-3-1-3-1-3-3">
      <text:list-level-style-bullet text:bullet-char="•" text:level="1">
        <style:list-level-properties text:min-label-width="10mm"/>
      </text:list-level-style-bullet>
    </text:list-style>
    <text:list-style style:name="id1-3-2-5-3-1-3-1-3-4">
      <text:list-level-style-bullet text:bullet-char="•" text:level="1">
        <style:list-level-properties text:min-label-width="10mm"/>
      </text:list-level-style-bullet>
    </text:list-style>
    <text:list-style style:name="id1-3-2-5-3-1-3-1-3-5">
      <text:list-level-style-bullet text:bullet-char="•" text:level="1">
        <style:list-level-properties text:min-label-width="10mm"/>
      </text:list-level-style-bullet>
    </text:list-style>
    <text:list-style style:name="id1-3-2-5-3-1-3-1-3-6">
      <text:list-level-style-bullet text:bullet-char="•" text:level="1">
        <style:list-level-properties text:min-label-width="10mm"/>
      </text:list-level-style-bullet>
    </text:list-style>
    <text:list-style style:name="id1-3-2-5-3-1-3-1-3-7">
      <text:list-level-style-bullet text:bullet-char="•" text:level="1">
        <style:list-level-properties text:min-label-width="10mm"/>
      </text:list-level-style-bullet>
    </text:list-style>
    <text:list-style style:name="id1-3-2-5-3-1-3-1-3-8">
      <text:list-level-style-bullet text:bullet-char="•" text:level="1">
        <style:list-level-properties text:min-label-width="10mm"/>
      </text:list-level-style-bullet>
    </text:list-style>
    <text:list-style style:name="id1-3-2-5-3-1-3-1-3-9">
      <text:list-level-style-bullet text:bullet-char="•" text:level="1">
        <style:list-level-properties text:min-label-width="10mm"/>
      </text:list-level-style-bullet>
    </text:list-style>
    <text:list-style style:name="id1-3-2-5-3-1-3-1-3-10">
      <text:list-level-style-bullet text:bullet-char="•" text:level="1">
        <style:list-level-properties text:min-label-width="10mm"/>
      </text:list-level-style-bullet>
    </text:list-style>
    <text:list-style style:name="id1-3-2-5-3-1-3-1-3-11">
      <text:list-level-style-bullet text:bullet-char="•" text:level="1">
        <style:list-level-properties text:min-label-width="10mm"/>
      </text:list-level-style-bullet>
    </text:list-style>
    <text:list-style style:name="id1-3-2-5-3-1-3-1-3-12">
      <text:list-level-style-bullet text:bullet-char="•" text:level="1">
        <style:list-level-properties text:min-label-width="10mm"/>
      </text:list-level-style-bullet>
    </text:list-style>
    <text:list-style style:name="id1-3-2-5-3-1-3-1-3-13">
      <text:list-level-style-bullet text:bullet-char="•" text:level="1">
        <style:list-level-properties text:min-label-width="10mm"/>
      </text:list-level-style-bullet>
    </text:list-style>
    <style:style style:family="table-column" style:parent-style-name="colspec" style:name="id1-3-2-5-8-1-1">
      <style:table-column-properties/>
    </style: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
      <text:list-level-style-bullet style:num-suffix="" text:bullet-char="​" text:level="1">
        <style:list-level-properties text:min-label-width="10mm"/>
      </text:list-level-style-bullet>
    </text:list-style>
    <text:list-style style:name="id1-3-2-5-10-3">
      <text:list-level-style-bullet style:num-suffix="" text:bullet-char="​" text:level="1">
        <style:list-level-properties text:min-label-width="10mm"/>
      </text:list-level-style-bullet>
    </text:list-style>
    <style:style style:family="table-column" style:parent-style-name="colspec" style:name="id1-3-2-5-12-1-1">
      <style:table-column-properties/>
    </style:style>
  </office:automatic-styles>
  <office:body>
    <office:text>
      <text:p text:style-name="new_page_staatscourant"/>
      <text:p text:style-name="single-kop-titel">Aanwijzingsbesluit Betaald- en vergunningparkeren 2023</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gelet op artikel 2 van de Parkeerverordening Amersfoort en artikel 2, 7 en 11 van de Verordening Parkeerbelastingen 2023;</text:p>
            <text:p text:style-name="al">besluit vast te stellen: Aanwijzingsbesluit betaald- en vergunningparker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en tijdstippen vergunningparkeren</text:p>
            <text:list text:style-name="id1-3-2-2-1-2">
              <text:list-item text:style-override="id1-3-2-2-1-2">
                <text:number>1.</text:number>
                <text:p text:style-name="al">Het parkeren door vergunninghouders in de vergunningzones als bedoeld in artikel 2, eerste lid van de Parkeerverordening Amersfoort is toegestaan op belanghebbendenplaatsen en parkeerapparatuurplaatsen met een maximale parkeerduur van 4 uur op de volgende tijdstippen: </text:p>
                <text:list text:style-name="id1-3-2-2-1-2-3">
                  <text:list-item text:style-override="id1-3-2-2-1-2-3-1">
                    <text:number>a.</text:number>
                    <text:p text:style-name="al">Zone A: 24 uur per dag van maandag t/m zondag;</text:p>
                  </text:list-item>
                  <text:list-item text:style-override="id1-3-2-2-1-2-3-2">
                    <text:number>b.</text:number>
                    <text:p text:style-name="al">Zone B1 t/m Zone B8: van 09.00 uur tot 20.30 uur van maandag tot en met zaterdag;</text:p>
                  </text:list-item>
                  <text:list-item text:style-override="id1-3-2-2-1-2-3-3">
                    <text:number>c.</text:number>
                    <text:p text:style-name="al">Zone B9: van 09.00 uur tot 17.00 uur van maandag tot en met vrijdag;</text:p>
                  </text:list-item>
                  <text:list-item text:style-override="id1-3-2-2-1-2-3-4">
                    <text:number>d.</text:number>
                    <text:p text:style-name="al">Zone G: 24 uur per dag van maandag tot en met zondag.</text:p>
                  </text:list-item>
                </text:list>
              </text:list-item>
              <text:list-item text:style-override="id1-3-2-2-1-3">
                <text:number>2.</text:number>
                <text:p text:style-name="al">In afwijking van het eerste lid onder b is parkeren door vergunninghouders niet toegestaan op de Leusderweg tussen Ampèrestraat en Westerstraat van maandag t/m zaterdag vanaf 9:00 uur tot 18:00 uur.</text:p>
              </text:list-item>
              <text:list-item text:style-override="id1-3-2-2-1-4">
                <text:number>3.</text:number>
                <text:p text:style-name="al">In aanvulling op het eerste lid onder b is het parkeren door vergunninghouders op de Piet Mondriaanlaan ook toegestaan op maandag t/m zaterdag van 08:00 uur tot 9:00 uur en van 20:30 uur tot 22:00 uur en op zondag van 09:00 uur tot 22:00 uur.</text:p>
              </text:list-item>
            </text:list>
          </text:section>
          <text:section text:name="artikel_id1-3-2-2-2" text:style-name="artikel">
            <text:p text:style-name="artikel_kop_titel"><text:span text:style-name="artikel_kop_label">Artikel</text:span> <text:span text:style-name="artikel_kop_nr">2</text:span> Plaatsen, tijdstippen en toegestane parkeerduur betaald parkeren</text:p>
            <text:list text:style-name="id1-3-2-2-2-2">
              <text:list-item text:style-override="id1-3-2-2-2-2">
                <text:number>1.</text:number>
                <text:p text:style-name="al">In bijlage 1 zijn de plaatsen, tijdstippen en maximale parkeerduur aangewezen waarop, tegen betaling van de parkeerbelastingen als bedoeld in artikel 3, eerste lid onder a van de Verordening Parkeerbelasting 2023, mag worden geparkeerd. </text:p>
              </text:list-item>
              <text:list-item text:style-override="id1-3-2-2-2-3">
                <text:number>2.</text:number>
                <text:p text:style-name="al">In afwijking van het bepaalde onder het eerste lid, geldt er in vergunningzone B op de volgende (feest)dagen geen betaalplicht voor parkeerapparatuurplaatsen: nieuwjaarsdag, eerste en tweede paasdag, Koningsdag, Bevrijdingsdag in lustrumjaren (2025, 2030, etc.), Hemelvaartsdag, eerste en tweede pinksterdag en eerste en tweede kerstdag.</text:p>
              </text:list-item>
            </text:list>
          </text:section>
          <text:section text:name="artikel_id1-3-2-2-3" text:style-name="artikel">
            <text:p text:style-name="artikel_kop_titel"><text:span text:style-name="artikel_kop_label">Artikel</text:span> <text:span text:style-name="artikel_kop_nr">3</text:span> Wijze van aangifte doen, betalen en voorschriften </text:p>
            <text:list text:style-name="id1-3-2-2-3-2">
              <text:list-item text:style-override="id1-3-2-2-3-2">
                <text:number>1.</text:number>
                <text:p text:style-name="al">Bij voldoening op aangifte worden de instructies opgevolgd zoals door de parkeerapparatuur wordt aangegeven, waaronder in elk geval het opgeven van het kenteken van het motorvoertuig waarmee wordt geparkeerd. </text:p>
              </text:list-item>
              <text:list-item text:style-override="id1-3-2-2-3-3">
                <text:number>2.</text:number>
                <text:p text:style-name="al">Indien het in werking stellen van de parkeerapparatuur plaatsvindt door het via een applicatie voor betaald parkeren inloggen op het centraal register, wordt bij aanvang van het parkeren de gebiedscode opgegeven van de locatie waar wordt geparkeerd.</text:p>
              </text:list-item>
              <text:list-item text:style-override="id1-3-2-2-3-4">
                <text:number>3.</text:number>
                <text:p text:style-name="al">Indien het niet mogelijk is om de voldoening op aangifte te doen bij een parkeerautomaat in verband met een defect of een storing van de parkeerautomaat, wordt de voldoening op aangifte gedaan bij de dichtstbijzijnde parkeerautomaat of door het via een applicatie voor betaald parkeren inloggen op het centraal register. </text:p>
              </text:list-item>
              <text:list-item text:style-override="id1-3-2-2-3-5">
                <text:number>4.</text:number>
                <text:p text:style-name="al">Er vindt geen teruggaaf plaats van de via parkeerapparatuur betaalde parkeerbelast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1 januari 2023.</text:p>
              </text:list-item>
              <text:list-item text:style-override="id1-3-2-2-4-3">
                <text:number>2.</text:number>
                <text:p text:style-name="al">Het ‘Aanwijzingsbesluit betaald- en vergunningparkeren 2022’ wordt ingetrokken na inwerkingtreding van dit besluit, met dien verstande dat zij van toepassing blijft op de (belastbare) feiten die zich voor die datum hebben voorgedaan.</text:p>
              </text:list-item>
              <text:list-item text:style-override="id1-3-2-2-4-4">
                <text:number>3.</text:number>
                <text:p text:style-name="al">Dit besluit wordt aangehaald als ‘Aanwijzingsbesluit betaald- en vergunningparkeren 2023’. </text:p>
              </text:list-item>
            </text:list>
          </text:section>
        </text:section>
        <text:section text:name="regeling-sluiting_id1-3-2-3" text:style-name="regeling-sluiting">
          <text:section text:name="ondertekening_id1-3-2-3-1">
            <text:p><text:span text:style-name="functie">Vastgesteld in de vergadering van 22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In artikel 1 is geregeld op welke tijdstippen het is toegestaan om met een vergunning te mogen parkeren binnen de vergunningzones die in de Parkeerverordening Amersfoort zijn aangewezen. Vergunninghouders mogen binnen die zone ook parkeren op plaatsen waar betaald parkeren is ingesteld als de maximale parkeerduur 4 uur is. Op parkeerplaatsen waar een maximale parkeerduur is ingesteld van 1 of 2 uur is het parkeren door vergunninghouders niet toegestaan tijdens de betaaltijden. Buiten de betaaltijden mogen vergunninghouders hier wel parkeren. </text:p>
          <text:p text:style-name="al"/>
          <text:p text:style-name="al">In artikel 2 is geregeld dat op bepaalde plaatsen en op bepaalde tijdstippen tegen betaling geparkeerd mag worden met een maximale parkeerduur. Dit geldt ook voor het opladen van elektrische voertuigen, omdat deze activiteit volgens de begripsbepaling van de Verordening Parkeerbelasting 2023 onder de definitie van parkeren valt. </text:p>
          <text:p text:style-name="al"/>
          <text:p text:style-name="al">In artikel 3 is geregeld op welke manier je het parkeergeld kunt betalen. Dit kan door:</text:p>
          <text:list text:style-name="id1-3-2-4-8">
            <text:list-item text:style-override="id1-3-2-4-8-1">
              <text:number>1.</text:number>
              <text:p text:style-name="al">de instructies op een parkeerautomaat te volgen waaronder: het invoeren van het kenteken van het voertuig waarmee je op dat moment parkeert, de gewenste parkeerduur te selecteren en het verschuldigde bedrag te voldoen via de bankpas.</text:p>
            </text:list-item>
            <text:list-item text:style-override="id1-3-2-4-8-2">
              <text:number>2.</text:number>
              <text:p text:style-name="al">een applicatie (app.) op de mobiele telefoon te gebruiken waarmee het parkeergeld voldaan kan worden, zogenaamde parkeerproviders. Een lijst van parkeerproviders waarmee in de Gemeente Amersfoort betaald kan worden is te vinden op <text:a xlink:href="https://shpv.nl/parkeerproviders" xlink:type="simple"><text:span text:style-name="nadrukondlijn">https://shpv.nl/parkeerproviders</text:span></text:a>. Bij het gebruik van de app. van deze parkeerproviders dienen de instructies van de app. te worden opgevolgd, waaronder: het invoeren/ selecteren van het kenteken van het voertuig waarmee op dat moment mee geparkeerd wordt, het selecteren van de gebiedscode van de locatie waar op dat moment geparkeerd wordt en de starttijd van het parkeren. Wanneer het parkeren stopt dient ook de eindtijd via de app. te worden doorgegeven. De betaling via de app. van parkeerproviders vindt achteraf plaats op basis van het aantal minuten dat daadwerkelijk geparkeerd is via een digitale banktransactie. </text:p>
            </text:list-item>
          </text:list>
        </text:section>
        <text:section text:name="bijlage_id1-3-2-5" text:style-name="bijlage">
          <text:p text:style-name="bijlage_top"/>
          <text:p text:style-name="hoofdstuk_kop"><text:span text:style-name="label">Bijlage</text:span> <text:span text:style-name="nr">1:</text:span> Aanwijzing plaatsen, tijdstippen en maximale parkeerduur betaald parkeren</text:p>
          <text:p text:style-name="al">Aanwijzing van plaatsen, tijdstippen en maximale parkeerduur als bedoeld in artikel 2 eerste lid van dit besluit:</text:p>
          <text:list text:style-name="id1-3-2-5-3">
            <text:list-item text:style-override="id1-3-2-5-3-1">
              <text:number>1.</text:number>
              <text:p text:style-name="al">Als plaatsen en tijdstippen waarop tegen betaling van de parkeerbelasting, als bedoeld in artikel 3, eerste lid onder a van de Parkeerbelastingverordening 2023, mag worden geparkeerd, worden de volgende gebieden aangewezen:</text:p>
              <text:list text:style-name="id1-3-2-5-3-1-3">
                <text:list-item text:style-override="id1-3-2-5-3-1-3-1">
                  <text:number>a.</text:number>
                  <text:p text:style-name="al">Betaalzone A: Het gebied dat wordt omringd door de volgende wegen, weggedeelten, pleinen of waterpartijen:</text:p>
                  <text:list text:style-name="id1-3-2-5-3-1-3-1-3">
                    <text:list-item text:style-override="id1-3-2-5-3-1-3-1-3-1">
                      <text:number>•</text:number>
                      <text:p text:style-name="al"> Hooglandseweg-Zuid</text:p>
                    </text:list-item>
                    <text:list-item text:style-override="id1-3-2-5-3-1-3-1-3-2">
                      <text:number>•</text:number>
                      <text:p text:style-name="al"> Beek</text:p>
                    </text:list-item>
                    <text:list-item text:style-override="id1-3-2-5-3-1-3-1-3-3">
                      <text:number>•</text:number>
                      <text:p text:style-name="al"> Heiligenbergerbeek</text:p>
                    </text:list-item>
                    <text:list-item text:style-override="id1-3-2-5-3-1-3-1-3-4">
                      <text:number>•</text:number>
                      <text:p text:style-name="al"> Stadsring (met uitzondering van het weggedeelte tussen Hendrik van Viandenstraat en Flierbeek)</text:p>
                    </text:list-item>
                    <text:list-item text:style-override="id1-3-2-5-3-1-3-1-3-5">
                      <text:number>•</text:number>
                      <text:p text:style-name="al"> Arnhemseweg (tot Prinses Julianaplein)</text:p>
                    </text:list-item>
                    <text:list-item text:style-override="id1-3-2-5-3-1-3-1-3-6">
                      <text:number>•</text:number>
                      <text:p text:style-name="al"> Prinses Julianaplein</text:p>
                    </text:list-item>
                    <text:list-item text:style-override="id1-3-2-5-3-1-3-1-3-7">
                      <text:number>•</text:number>
                      <text:p text:style-name="al"> Prinses Julianaplein (tussen Lange Beekstraat en Aldegondestraat)</text:p>
                    </text:list-item>
                    <text:list-item text:style-override="id1-3-2-5-3-1-3-1-3-8">
                      <text:number>•</text:number>
                      <text:p text:style-name="al"> Leusderweg (tot aan de Ponlijn)</text:p>
                    </text:list-item>
                    <text:list-item text:style-override="id1-3-2-5-3-1-3-1-3-9">
                      <text:number>•</text:number>
                      <text:p text:style-name="al"> Ponlijn</text:p>
                    </text:list-item>
                    <text:list-item text:style-override="id1-3-2-5-3-1-3-1-3-10">
                      <text:number>•</text:number>
                      <text:p text:style-name="al"> Kersenbaan</text:p>
                    </text:list-item>
                    <text:list-item text:style-override="id1-3-2-5-3-1-3-1-3-11">
                      <text:number>•</text:number>
                      <text:p text:style-name="al"> Stationsstraat</text:p>
                    </text:list-item>
                    <text:list-item text:style-override="id1-3-2-5-3-1-3-1-3-12">
                      <text:number>•</text:number>
                      <text:p text:style-name="al"> Barchman Wuytierslaan (tussen Koningin Wilhelminalaan en Heinsiuslaan)</text:p>
                    </text:list-item>
                    <text:list-item text:style-override="id1-3-2-5-3-1-3-1-3-13">
                      <text:number>•</text:number>
                      <text:p text:style-name="al"> spoorlijn Amersfoort-Zwolle tot aan Hooglandseweg-Zuid</text:p>
                    </text:list-item>
                  </text:list>
                </text:list-item>
              </text:list>
            </text:list-item>
          </text:list>
          <text:p text:style-name="al">De hierboven genoemde weggedeelten, wegen en pleinen vallen in het geheel binnen zone A betaald parkeren. </text:p>
          <text:p text:style-name="al"/>
          <text:p text:style-name="al">Binnen betaalzone A zijn de onderstaande wegen of weggedeelten aangewezen met daarbij de tijden waarbinnen betaald parkeren geldt en de maximale parkeerduur: </text:p>
          <text:p text:style-name="al"/>
          <text:section text:name="table_id1-3-2-5-8" text:style-name="table">
            <text:p text:style-name="table_top"/>
            <table:table table:style-name="tgroup">
              <table:table-column table:style-name="id1-3-2-5-8-1-1"/>
              <table:table-row table:style-name="row">
                <table:table-cell table:style-name="cell_frame_all" table:number-rows-spanned="1" table:number-columns-spanned="1">
                  <text:p text:style-name="table_al">
                    <text:span text:style-name="nadrukvet">
                      <text:span text:style-name="nadrukcur">Ma-Za 09:00 tot 22.00, </text:span>
                    </text:span>
                  </text:p>
                  <text:p text:style-name="table_al">
                    <text:span text:style-name="nadrukvet">
                      <text:span text:style-name="nadrukcur">Zondag 12.00 tot 17.00 </text:span>
                    </text:span>
                  </text:p>
                  <text:p text:style-name="table_al">
                    <text:span text:style-name="nadrukvet">
                      <text:span text:style-name="nadrukcur">Parkeerduur max 1 uur </text:span>
                    </text:span>
                  </text:p>
                </table:table-cell>
              </table:table-row>
              <table:table-row table:style-name="row">
                <table:table-cell table:style-name="cell_frame_all" table:number-rows-spanned="1" table:number-columns-spanned="1">
                  <text:p text:style-name="table_al">Stadhuisplein (parkeerterrein)</text:p>
                </table:table-cell>
              </table:table-row>
              <table:table-row table:style-name="row">
                <table:table-cell table:style-name="cell_frame_all" table:number-rows-spanned="1" table:number-columns-spanned="1">
                  <text:p text:style-name="table_al">Prinses Julianaplein (parkeerterrein)</text:p>
                </table:table-cell>
              </table:table-row>
              <table:table-row table:style-name="row">
                <table:table-cell table:style-name="cell_frame_all" table:number-rows-spanned="1" table:number-columns-spanned="1">
                  <text:p text:style-name="table_al">Zonnehof-Oost (vanaf Arnhemseweg links in de vakken)</text:p>
                </table:table-cell>
              </table:table-row>
              <table:table-row table:style-name="row">
                <table:table-cell table:style-name="cell_frame_all" table:number-rows-spanned="1" table:number-columns-spanned="1">
                  <text:p text:style-name="table_al">Arnhemseweg (tussen Prinses Julianaplein en Zonnehof-oost)</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a-Za 09:00 tot 18.00, </text:span>
                    </text:span>
                  </text:p>
                  <text:p text:style-name="table_al">
                    <text:span text:style-name="nadrukvet">
                      <text:span text:style-name="nadrukcur">Donderdag 09:00 tot 22:00,</text:span>
                    </text:span>
                  </text:p>
                  <text:p text:style-name="table_al">
                    <text:span text:style-name="nadrukvet">
                      <text:span text:style-name="nadrukcur">Zondag 12.00 tot 17.00 </text:span>
                    </text:span>
                  </text:p>
                  <text:p text:style-name="table_al">
                    <text:span text:style-name="nadrukvet">
                      <text:span text:style-name="nadrukcur">Parkeerduur max 1 uur </text:span>
                    </text:span>
                  </text:p>
                  <text:p text:style-name="table_al">
                    <text:span text:style-name="nadrukvet">
                      <text:span text:style-name="nadrukcur">Ma-Za (m.u.v. donderdag) 18:00 tot 22:00</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Sint Janskerkhof (de twee meest linker parkeervakken van het parkeerterrein)</text:p>
                </table:table-cell>
              </table:table-row>
              <table:table-row table:style-name="row">
                <table:table-cell table:style-name="cell_frame_all" table:number-rows-spanned="1" table:number-columns-spanned="1">
                  <text:p text:style-name="table_al">Leusderweg (tussen Prinses Julianaplein en Kersenbaa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a-Za 09:00 tot 18.00, </text:span>
                    </text:span>
                  </text:p>
                  <text:p text:style-name="table_al">
                    <text:span text:style-name="nadrukvet">
                      <text:span text:style-name="nadrukcur">Zondag 12.00 tot 17.00 </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Achter Davidshof</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a-Za 08:00 tot 22.00, </text:span>
                    </text:span>
                  </text:p>
                  <text:p text:style-name="table_al">
                    <text:span text:style-name="nadrukvet">
                      <text:span text:style-name="nadrukcur">Zondag 09.00 tot 22.00 </text:span>
                    </text:span>
                  </text:p>
                  <text:p text:style-name="table_al">
                    <text:span text:style-name="nadrukvet">
                      <text:span text:style-name="nadrukcur">Parkeerduur max 2 uur </text:span>
                    </text:span>
                  </text:p>
                </table:table-cell>
              </table:table-row>
              <table:table-row table:style-name="row">
                <table:table-cell table:style-name="cell_frame_all" table:number-rows-spanned="1" table:number-columns-spanned="1">
                  <text:p text:style-name="table_al">Stationsplein</text:p>
                </table:table-cell>
              </table:table-row>
              <table:table-row table:style-name="row">
                <table:table-cell table:style-name="cell_frame_all" table:number-rows-spanned="1" table:number-columns-spanned="1">
                  <text:p text:style-name="table_al">Barchman Wuytierslaan (aan de stationszijde, tussen Koningin Wilhelminalaan en Heinsiuslaa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a-Za 09:00 tot 22.00, </text:span>
                    </text:span>
                  </text:p>
                  <text:p text:style-name="table_al">
                    <text:span text:style-name="nadrukvet">
                      <text:span text:style-name="nadrukcur">Zondag 12.00 tot 17.00 </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Burgemeester de Widtstraat</text:p>
                </table:table-cell>
              </table:table-row>
              <table:table-row table:style-name="row">
                <table:table-cell table:style-name="cell_frame_all" table:number-rows-spanned="1" table:number-columns-spanned="1">
                  <text:p text:style-name="table_al">Bergstraat</text:p>
                </table:table-cell>
              </table:table-row>
              <table:table-row table:style-name="row">
                <table:table-cell table:style-name="cell_frame_all" table:number-rows-spanned="1" table:number-columns-spanned="1">
                  <text:p text:style-name="table_al">De Remise</text:p>
                </table:table-cell>
              </table:table-row>
              <table:table-row table:style-name="row">
                <table:table-cell table:style-name="cell_frame_all" table:number-rows-spanned="1" table:number-columns-spanned="1">
                  <text:p text:style-name="table_al">Coninckstraat</text:p>
                </table:table-cell>
              </table:table-row>
              <table:table-row table:style-name="row">
                <table:table-cell table:style-name="cell_frame_all" table:number-rows-spanned="1" table:number-columns-spanned="1">
                  <text:p text:style-name="table_al">Korte Bergstraat</text:p>
                </table:table-cell>
              </table:table-row>
              <table:table-row table:style-name="row">
                <table:table-cell table:style-name="cell_frame_all" table:number-rows-spanned="1" table:number-columns-spanned="1">
                  <text:p text:style-name="table_al">Utrechtseweg (parkeerterrein gelegen op hoek Utrechtseweg – Bergstraat)</text:p>
                </table:table-cell>
              </table:table-row>
              <table:table-row table:style-name="row">
                <table:table-cell table:style-name="cell_frame_all" table:number-rows-spanned="1" table:number-columns-spanned="1">
                  <text:p text:style-name="table_al">Plantsoen Noord (parkeerterrein ter hoogte van Bloemendalsestraat 72)</text:p>
                </table:table-cell>
              </table:table-row>
              <table:table-row table:style-name="row">
                <table:table-cell table:style-name="cell_frame_all" table:number-rows-spanned="1" table:number-columns-spanned="1">
                  <text:p text:style-name="table_al">Snouckaertlaan</text:p>
                </table:table-cell>
              </table:table-row>
              <table:table-row table:style-name="row">
                <table:table-cell table:style-name="cell_frame_all" table:number-rows-spanned="1" table:number-columns-spanned="1">
                  <text:p text:style-name="table_al">Stadsring (parallelweg tussen Van Asch van Wijckstraat en Utrechtseweg)</text:p>
                </table:table-cell>
              </table:table-row>
              <table:table-row table:style-name="row">
                <table:table-cell table:style-name="cell_frame_all" table:number-rows-spanned="1" table:number-columns-spanned="1">
                  <text:p text:style-name="table_al">Stadsring (parallelweg tussen Utrechtseweg en Arnhemseweg)</text:p>
                </table:table-cell>
              </table:table-row>
              <table:table-row table:style-name="row">
                <table:table-cell table:style-name="cell_frame_all" table:number-rows-spanned="1" table:number-columns-spanned="1">
                  <text:p text:style-name="table_al">Spoorstraat</text:p>
                </table:table-cell>
              </table:table-row>
              <table:table-row table:style-name="row">
                <table:table-cell table:style-name="cell_frame_all" table:number-rows-spanned="1" table:number-columns-spanned="1">
                  <text:p text:style-name="table_al">Van Persijnstraat</text:p>
                </table:table-cell>
              </table:table-row>
              <table:table-row table:style-name="row">
                <table:table-cell table:style-name="cell_frame_all" table:number-rows-spanned="1" table:number-columns-spanned="1">
                  <text:p text:style-name="table_al">Zonnehof (middenterrein + straatzijden daaromheen)</text:p>
                </table:table-cell>
              </table:table-row>
              <table:table-row table:style-name="row">
                <table:table-cell table:style-name="cell_frame_all" table:number-rows-spanned="1" table:number-columns-spanned="1">
                  <text:p text:style-name="table_al">Torenstraat (parkeerterrein voormalige polikliniek)</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a-Za 09:00 tot 22.00, </text:span>
                    </text:span>
                  </text:p>
                  <text:p text:style-name="table_al">
                    <text:span text:style-name="nadrukvet">
                      <text:span text:style-name="nadrukcur">Zondag 09:00 tot 22:00</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Hooglandseweg-Zuid (parkeerterrein bij het spoor)</text:p>
                </table:table-cell>
              </table:table-row>
              <table:table-row table:style-name="row">
                <table:table-cell table:style-name="cell_frame_all" table:number-rows-spanned="1" table:number-columns-spanned="1">
                  <text:p text:style-name="table_al">Nieuwe Poort (parallelweg zijde Eemkwartier, gelegen tussen Brabantsestraat en Eemlaan)</text:p>
                </table:table-cell>
              </table:table-row>
            </table:table>
            <text:p text:style-name="table_bottom"/>
          </text:section>
          <text:p text:style-name="al"/>
          <text:list text:style-name="id1-3-2-5-10">
            <text:list-item text:style-override="id1-3-2-5-10-1">
              <text:number>b.</text:number>
              <text:p text:style-name="al">Betaalzone B: Het gebied dat wordt begrensd door de buitengrens parkeerregulering zoals vastgesteld in bijlage 1 van Parkeerverordening Amersfoort en de begrenzing van betaalzone A. </text:p>
            </text:list-item>
            <text:list-item text:style-override="id1-3-2-5-10-2">
              <text:number/>
              <text:p text:style-name="al"/>
            </text:list-item>
            <text:list-item text:style-override="id1-3-2-5-10-3">
              <text:number/>
              <text:p text:style-name="al">Binnen betaalzone B zijn de onderstaande wegen of weggedeelten aangewezen met daarbij de tijden waarbinnen betaald parkeren geldt en de maximale parkeerduur: </text:p>
            </text:list-item>
          </text:list>
          <text:p text:style-name="al"/>
          <text:section text:name="table_id1-3-2-5-12" text:style-name="table">
            <text:p text:style-name="table_top"/>
            <table:table table:style-name="tgroup">
              <table:table-column table:style-name="id1-3-2-5-12-1-1"/>
              <table:table-row table:style-name="row">
                <table:table-cell table:style-name="cell_frame_all" table:number-rows-spanned="1" table:number-columns-spanned="1">
                  <text:p text:style-name="table_al">
                    <text:span text:style-name="nadrukvet">
                      <text:span text:style-name="nadrukcur">Ma-Za 09:00 tot 20.30, </text:span>
                    </text:span>
                  </text:p>
                  <text:p text:style-name="table_al">
                    <text:span text:style-name="nadrukvet">
                      <text:span text:style-name="nadrukcur">Parkeerduur max 1 uur </text:span>
                    </text:span>
                  </text:p>
                </table:table-cell>
              </table:table-row>
              <table:table-row table:style-name="row">
                <table:table-cell table:style-name="cell_frame_all" table:number-rows-spanned="1" table:number-columns-spanned="1">
                  <text:p text:style-name="table_al">Utrechtseweg (gedeelte tussen Berkenweg en P. Buyslaan, zijde oneven huisnummers)</text:p>
                </table:table-cell>
              </table:table-row>
              <table:table-row table:style-name="row">
                <table:table-cell table:style-name="cell_frame_all" table:number-rows-spanned="1" table:number-columns-spanned="1">
                  <text:p text:style-name="table_al">De Bosch Kemperlaan</text:p>
                </table:table-cell>
              </table:table-row>
              <table:table-row table:style-name="row">
                <table:table-cell table:style-name="cell_frame_all" table:number-rows-spanned="1" table:number-columns-spanned="1">
                  <text:p text:style-name="table_al">Arnhemseweg (tussen Prinses Julianaplein en Veldstraat)</text:p>
                </table:table-cell>
              </table:table-row>
              <table:table-row table:style-name="row">
                <table:table-cell table:style-name="cell_frame_all" table:number-rows-spanned="1" table:number-columns-spanned="1">
                  <text:p text:style-name="table_al">Aldegondestraat (schuine parkeervakken nabij kruispunt met Arnhemseweg, m.u.v. e-laadplaatsen)</text:p>
                </table:table-cell>
              </table:table-row>
              <table:table-row table:style-name="row">
                <table:table-cell table:style-name="cell_frame_all" table:number-rows-spanned="1" table:number-columns-spanned="1">
                  <text:p text:style-name="table_al">Puntenburgerlaan (parkeerterrein tussen de Noorderwierweg en de Punterburgerlaan ter hoogte van even huisnummer 78 tot en met 92)</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a-Vr 08:00 tot 17.00, </text:span>
                    </text:span>
                  </text:p>
                  <text:p text:style-name="table_al">
                    <text:span text:style-name="nadrukvet">
                      <text:span text:style-name="nadrukcur">Parkeerduur max 2 uur </text:span>
                    </text:span>
                  </text:p>
                </table:table-cell>
              </table:table-row>
              <table:table-row table:style-name="row">
                <table:table-cell table:style-name="cell_frame_all" table:number-rows-spanned="1" table:number-columns-spanned="1">
                  <text:p text:style-name="table_al">Joannes Tolliusstraat (gedeelte tussen zijde even huisnummers 26 en 34 en tussen zijde oneven huisnummers 17 en 23)</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a-Za 09:00 tot 20.30, </text:span>
                    </text:span>
                  </text:p>
                  <text:p text:style-name="table_al">
                    <text:span text:style-name="nadrukvet">
                      <text:span text:style-name="nadrukcur">Parkeerduur max 2 uur </text:span>
                    </text:span>
                  </text:p>
                </table:table-cell>
              </table:table-row>
              <table:table-row table:style-name="row">
                <table:table-cell table:style-name="cell_frame_all" table:number-rows-spanned="1" table:number-columns-spanned="1">
                  <text:p text:style-name="table_al">Paulus Buyslaa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a-Za 09:00 tot 20.30, </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Koningin Wilhelminalaan (gelegen tussen Stationsplein en Koningin Sophialaan)</text:p>
                </table:table-cell>
              </table:table-row>
              <table:table-row table:style-name="row">
                <table:table-cell table:style-name="cell_frame_all" table:number-rows-spanned="1" table:number-columns-spanned="1">
                  <text:p text:style-name="table_al">Utrechtseweg (gedeelte tussen Joannes Tolliusstraat en Appelweg)</text:p>
                </table:table-cell>
              </table:table-row>
              <table:table-row table:style-name="row">
                <table:table-cell table:style-name="cell_frame_all" table:number-rows-spanned="1" table:number-columns-spanned="1">
                  <text:p text:style-name="table_al">Appelweg (parkeerterrein op de kruising van de Utrechtseweg met de Appelweg)</text:p>
                </table:table-cell>
              </table:table-row>
              <table:table-row table:style-name="row">
                <table:table-cell table:style-name="cell_frame_all" table:number-rows-spanned="1" table:number-columns-spanned="1">
                  <text:p text:style-name="table_al">Graaf Janlaan (parkeervakken tegenover het Hospice)</text:p>
                </table:table-cell>
              </table:table-row>
              <table:table-row table:style-name="row">
                <table:table-cell table:style-name="cell_frame_all" table:number-rows-spanned="1" table:number-columns-spanned="1">
                  <text:p text:style-name="table_al">Thorbeckeplein</text:p>
                </table:table-cell>
              </table:table-row>
              <table:table-row table:style-name="row">
                <table:table-cell table:style-name="cell_frame_all" table:number-rows-spanned="1" table:number-columns-spanned="1">
                  <text:p text:style-name="table_al">Van Hogendorplaan</text:p>
                </table:table-cell>
              </table:table-row>
              <table:table-row table:style-name="row">
                <table:table-cell table:style-name="cell_frame_all" table:number-rows-spanned="1" table:number-columns-spanned="1">
                  <text:p text:style-name="table_al">Van Limburg Stirumlaan</text:p>
                </table:table-cell>
              </table:table-row>
              <table:table-row table:style-name="row">
                <table:table-cell table:style-name="cell_frame_all" table:number-rows-spanned="1" table:number-columns-spanned="1">
                  <text:p text:style-name="table_al">Dr. Abraham Kuyperlaan (gedeelte tussen de Koningin Wilhelminalaan en inrit van de Bergkerk)</text:p>
                </table:table-cell>
              </table:table-row>
              <table:table-row table:style-name="row">
                <table:table-cell table:style-name="cell_frame_all" table:number-rows-spanned="1" table:number-columns-spanned="1">
                  <text:p text:style-name="table_al">Dr. Nolenslaan</text:p>
                </table:table-cell>
              </table:table-row>
              <table:table-row table:style-name="row">
                <table:table-cell table:style-name="cell_frame_all" table:number-rows-spanned="1" table:number-columns-spanned="1">
                  <text:p text:style-name="table_al">Van Beuningenlaan</text:p>
                </table:table-cell>
              </table:table-row>
              <table:table-row table:style-name="row">
                <table:table-cell table:style-name="cell_frame_all" table:number-rows-spanned="1" table:number-columns-spanned="1">
                  <text:p text:style-name="table_al">Hendrik van Viandenstraat</text:p>
                </table:table-cell>
              </table:table-row>
              <table:table-row table:style-name="row">
                <table:table-cell table:style-name="cell_frame_all" table:number-rows-spanned="1" table:number-columns-spanned="1">
                  <text:p text:style-name="table_al">Aldegondestraat (e-laadplaatsen op schuine parkeervakken nabij het kruispunt met de Arnhemseweg)</text:p>
                </table:table-cell>
              </table:table-row>
              <table:table-row table:style-name="row">
                <table:table-cell table:style-name="cell_frame_all" table:number-rows-spanned="1" table:number-columns-spanned="1">
                  <text:p text:style-name="table_al">Stadsring (parallelweg tussen Hendrik van Viandenstraat en Willem van Mechelenstraat)</text:p>
                </table:table-cell>
              </table:table-row>
              <table:table-row table:style-name="row">
                <table:table-cell table:style-name="cell_frame_all" table:number-rows-spanned="1" table:number-columns-spanned="1">
                  <text:p text:style-name="table_al">Hogeweg (parkeerplaatsen en parkeerterrein aan Sinte Brandaenstraat, tussen Hogeweg en Flierbeeksingel)</text:p>
                </table:table-cell>
              </table:table-row>
              <table:table-row table:style-name="row">
                <table:table-cell table:style-name="cell_frame_all" table:number-rows-spanned="1" table:number-columns-spanned="1">
                  <text:p text:style-name="table_al">Van Randwijcklaan (gedeelte tussen de Columbusweg en Pullstraat)</text:p>
                </table:table-cell>
              </table:table-row>
              <table:table-row table:style-name="row">
                <table:table-cell table:style-name="cell_frame_all" table:number-rows-spanned="1" table:number-columns-spanned="1">
                  <text:p text:style-name="table_al">Kruiskamp (gedeelte tussen van Kruiskamp 128 en Van Assenraadstraat)</text:p>
                </table:table-cell>
              </table:table-row>
              <table:table-row table:style-name="row">
                <table:table-cell table:style-name="cell_frame_all" table:number-rows-spanned="1" table:number-columns-spanned="1">
                  <text:p text:style-name="table_al">Van Galenstraat (gedeelte tussen Van Nesstraat en Van Almondestraat)</text:p>
                </table:table-cell>
              </table:table-row>
              <table:table-row table:style-name="row">
                <table:table-cell table:style-name="cell_frame_all" table:number-rows-spanned="1" table:number-columns-spanned="1">
                  <text:p text:style-name="table_al">Dirk Loogenstraat (gedeelte tussen Van Westreenenstraat en de hoek in de Dirk Loogenstraat t.h.v. huisnummer 14)</text:p>
                </table:table-cell>
              </table:table-row>
              <table:table-row table:style-name="row">
                <table:table-cell table:style-name="cell_frame_all" table:number-rows-spanned="1" table:number-columns-spanned="1">
                  <text:p text:style-name="table_al">Groningerstraat (tussen de Flevostraat en de oostzijde Vlaamsestraat)</text:p>
                </table:table-cell>
              </table:table-row>
              <table:table-row table:style-name="row">
                <table:table-cell table:style-name="cell_frame_all" table:number-rows-spanned="1" table:number-columns-spanned="1">
                  <text:p text:style-name="table_al">Groningerstraat (tussen de Hollandsestraat en de noordzijde Puntenburgerlaan)</text:p>
                </table:table-cell>
              </table:table-row>
              <table:table-row table:style-name="row">
                <table:table-cell table:style-name="cell_frame_all" table:number-rows-spanned="1" table:number-columns-spanned="1">
                  <text:p text:style-name="table_al">Noorderwierweg (tussen de Gerrit van Stellingwerfstraat en de noordzijde Dollardstraat)</text:p>
                </table:table-cell>
              </table:table-row>
              <table:table-row table:style-name="row">
                <table:table-cell table:style-name="cell_frame_all" table:number-rows-spanned="1" table:number-columns-spanned="1">
                  <text:p text:style-name="table_al">Amsterdamseweg (parallelweg tussen huisnummer 14 en de Friesestraat)</text:p>
                </table:table-cell>
              </table:table-row>
              <table:table-row table:style-name="row">
                <table:table-cell table:style-name="cell_frame_all" table:number-rows-spanned="1" table:number-columns-spanned="1">
                  <text:p text:style-name="table_al">Rubensstraat (tussen de Bisschopsweg en de westzijde Memlingstraat)</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a-Za 08:00 tot 22.00</text:span>
                    </text:span>
                  </text:p>
                  <text:p text:style-name="table_al">
                    <text:span text:style-name="nadrukvet">
                      <text:span text:style-name="nadrukcur">Zondag 09.00 tot 22:00 </text:span>
                    </text:span>
                  </text:p>
                  <text:p text:style-name="table_al">
                    <text:span text:style-name="nadrukvet">
                      <text:span text:style-name="nadrukcur">Parkeerduur max 1 uur</text:span>
                    </text:span>
                  </text:p>
                </table:table-cell>
              </table:table-row>
              <table:table-row table:style-name="row">
                <table:table-cell table:style-name="cell_frame_all" table:number-rows-spanned="1" table:number-columns-spanned="1">
                  <text:p text:style-name="table_al">Piet Mondriaanplein (m.u.v. de e-laadplaats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a-Za 08:00 tot 22.00</text:span>
                    </text:span>
                  </text:p>
                  <text:p text:style-name="table_al">
                    <text:span text:style-name="nadrukvet">
                      <text:span text:style-name="nadrukcur">Zondag 09.00 tot 22:00 </text:span>
                    </text:span>
                  </text:p>
                  <text:p text:style-name="table_al">
                    <text:span text:style-name="nadrukvet">
                      <text:span text:style-name="nadrukcur">Parkeerduur max 4 uur</text:span>
                    </text:span>
                  </text:p>
                </table:table-cell>
              </table:table-row>
              <table:table-row table:style-name="row">
                <table:table-cell table:style-name="cell_frame_all" table:number-rows-spanned="1" table:number-columns-spanned="1">
                  <text:p text:style-name="table_al">Piet Mondriaanlaan</text:p>
                </table:table-cell>
              </table:table-row>
              <table:table-row table:style-name="row">
                <table:table-cell table:style-name="cell_frame_all" table:number-rows-spanned="1" table:number-columns-spanned="1">
                  <text:p text:style-name="table_al">Piet Mondriaanplein (de e-laadplaats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837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7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7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DC.source">Onbekend</meta:user-defined>
    <meta:user-defined meta:name="DCTERMS.alternative">Aanwijzingsbesluit betaald- en vergunningparkeren 2023</meta:user-defined>
    <dc:language>nl</dc:language>
    <meta:user-defined meta:name="OVERHEIDop.locatietype/OVERHEIDop.gebiedsmarkering">Gemeente</meta:user-defined>
    <meta:user-defined meta:name="DC.title">Aanwijzingsbesluit Betaald- en vergunningparkeren 2023</meta:user-defined>
    <meta:user-defined meta:name="DCTERMS.W3CDTF/DCTERMS.available">2022-12-30</meta:user-defined>
    <meta:user-defined meta:name="DCTERMS.W3CDTF/OVERHEIDop.jaargang">2022</meta:user-defined>
    <meta:user-defined meta:name="OVERHEIDop.publicationIssue">578375</meta:user-defined>
    <meta:user-defined meta:name="OVERHEIDop.betreftRegeling">CVDR689922_1</meta:user-defined>
    <meta:user-defined meta:name="OVERHEIDop.GmbID/DC.identifier">gmb-2022-578375</meta:user-defined>
    <meta:user-defined meta:name="xs:date/OVERHEIDop.startdatum">2023-01-01</meta:user-defined>
    <meta:user-defined meta:name="OVERHEIDop.versieInformatie"/>
  </office:meta>
</office:document-meta>
</file>