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voor het verplaatsen van de voordeur, het plaatsen van 2 dakramen, het intern verbouwen en het plaatsen van een luifel aan de Achterveldseweg 32 in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Barneveld heeft een aanvraag voor een omgevingsvergunning ontvangen. Het zaaknummer is <text:span text:style-name="nadrukvet">2022W2603</text:span>. </text:p>
            <text:p text:style-name="common-al"/>
            <text:p text:style-name="tussenkopcur">Waarom publiceert de gemeente Barneveld dit bericht?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 </text:p>
            <text:p text:style-name="common-al"/>
            <text:p text:style-name="tussenkopcur">Wanneer neemt de gemeente Barneveld een besluit over de aanvraag van de vergunning? </text:p>
            <text:p text:style-name="common-al">De gemeente Barneveld heeft de aanvraag voor een vergunning ontvangen op <text:span text:style-name="nadrukvet">04-11-2022</text:span>. Als de vergunning wordt verleend, publiceert de gemeente Barneveld een nieuw bericht. Vanaf dat moment kunt u de documenten met informatie over de vergunning bekijken en een bezwaar indienen. U kunt nu nog geen bezwaar indienen. </text:p>
            <text:p text:style-name="common-al"/>
            <text:p text:style-name="tussenkopcur">Heeft u vragen over de aanvraag van de vergunning?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78370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37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37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: Aanvraag omgevingsvergunning voor het verplaatsen van de voordeur, het plaatsen van 2 dakramen, het intern verbouwen en het plaatsen van een luifel aan de Achterveldseweg 32 in Achterveld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370</meta:user-defined>
    <meta:user-defined meta:name="OVERHEIDop.GmbID/DC.identifier">gmb-2022-578370</meta:user-defined>
    <meta:user-defined meta:name="OVERHEIDop.versieInformatie"/>
  </office:meta>
</office:document-meta>
</file>