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Cartesiusstraat 27 7412EN Deventer, [DVT00A06019] Deventer A 6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28</text:p>
            <text:p text:style-name="common-al">Verzenddatum besluit: 08-02-2022</text:p>
            <text:p text:style-name="common-al">Locatie: Cartesiusstraat 27 7412EN Deventer, [DVT00A06019] Deventer A 6019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8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28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Cartesiusstraat 27 7412EN Deventer, [DVT00A06019] Deventer A 6019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37</meta:user-defined>
    <meta:user-defined meta:name="OVERHEIDop.GmbID/DC.identifier">gmb-2022-57837</meta:user-defined>
    <meta:user-defined meta:name="OVERHEIDop.versieInformatie"/>
  </office:meta>
</office:document-meta>
</file>