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12 bomen (in plaats van 9 bomen) aan de Helweg nabij nr. 20A in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2533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31-10-2022</text:span>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36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6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: Aanvraag omgevingsvergunning voor het kappen van 12 bomen (in plaats van 9 bomen) aan de Helweg nabij nr. 20A in De Gli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369</meta:user-defined>
    <meta:user-defined meta:name="OVERHEIDop.GmbID/DC.identifier">gmb-2022-578369</meta:user-defined>
    <meta:user-defined meta:name="OVERHEIDop.versieInformatie"/>
  </office:meta>
</office:document-meta>
</file>