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95 Heuvel 33 te Tilburg, plaatsen van gevelreclame, 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95 - I - Heuvel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95 Heuvel 33 te Tilburg, plaatsen van gevelreclame, 4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36</meta:user-defined>
    <meta:user-defined meta:name="OVERHEIDop.GmbID/DC.identifier">gmb-2022-57836</meta:user-defined>
    <meta:user-defined meta:name="OVERHEIDop.versieInformatie"/>
  </office:meta>
</office:document-meta>
</file>