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Kosterijweg 7 in Kootwijker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aan Kosterijweg 7 in Kootwijkerbroek.</text:p>
            <text:p text:style-name="common-al">De gemeente Barneveld is van plan om een omgevingsvergunning te verlenen. Het zaaknummer is 2022W2887.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9 februari 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verlening omgevingsvergunning Kosterijweg 7 in Kootwijkerbroek, brandveilig gebrui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57</meta:user-defined>
    <meta:user-defined meta:name="OVERHEIDop.GmbID/DC.identifier">gmb-2022-578357</meta:user-defined>
    <meta:user-defined meta:name="OVERHEIDop.versieInformatie"/>
  </office:meta>
</office:document-meta>
</file>