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</office:automatic-styles>
  <office:body>
    <office:text>
      <text:p text:style-name="new_page_staatscourant"/>
      <text:p text:style-name="single-kop-titel">Verordening tot wijziging van de verordening op de heffing en invordering van precariobelast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idplas;</text:p>
            <text:p text:style-name="al"/>
            <text:p text:style-name="al">gelet op het delegatiebesluit van de raad van 8 november 2016 dat openbaar bekend is gemaakt door plaatsing in het elektronisch gemeenteblad dat raadpleegbaar is via www.overheid.nl./gemeenteblad;</text:p>
            <text:p text:style-name="al"/>
            <text:p text:style-name="al">gelet op artikel 228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p de heffing en invordering van precariobelasting 2016 (8<text:span text:style-name="sup">e</text:span>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arieventabel behorende bij de verordening precariobelasting 2016, vastgesteld bij besluit van de raad van 3 november 2015, wordt vervangen door de bij dit besluit behorende tarieventabel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verordening treedt in werking met ingang van 1 januari 2023. De datum van ingang van de heffing is eveneens 1 januari 2023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vergangsrecht</text:p>
            <text:p text:style-name="al">De bepalingen die op grond van deze verordening worden gewijzigd blijven van toepassing op belastbare feiten die zich voor de in artikel 3 genoemde datum van 1 januari 2023 hebben voorged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artikel</text:p>
            <text:p text:style-name="al">Deze verordening wordt aangehaald als 8<text:span text:style-name="sup">e</text:span> wijziging van de verordening precariobelasting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college van burgemeester en wethouders van 1 november 2022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R.C.L. Heijdra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.F. Web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TARIEVENTABEL behorende bij Verordening tot wijziging van de verordening op de heffing en invordering van precariobelasting 2016 (8<text:span text:style-name="sup">e</text:span> wijziging)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Hoofdstuk 1, Leidingen, buizen en kabels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Tarief 2023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
                      <text:span text:style-name="nadrukvet">Tarief 2022</text:span>
                   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</text:p>
                </table:table-cell>
                <table:table-cell table:style-name="entry" table:number-rows-spanned="1" table:number-columns-spanned="1">
                  <text:p text:style-name="table_al">voor leidingen, buizen en kabels niet behorende tot enige openbar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werken van algemeen nut, boven, op of onder gemeentegrond,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per strekkende meter, per jaar</text:p>
                </table:table-cell>
                <table:table-cell table:style-name="entry" table:number-rows-spanned="1" table:number-columns-spanned="1">
                  <text:p text:style-name="table_al">€ 2,20</text:p>
                </table:table-cell>
                <table:table-cell table:style-name="entry" table:number-rows-spanned="1" table:number-columns-spanned="1">
                  <text:p text:style-name="table_al">€ 2,1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2</text:p>
                </table:table-cell>
                <table:table-cell table:style-name="entry" table:number-rows-spanned="1" table:number-columns-spanned="1">
                  <text:p text:style-name="table_al">voor leidingen, buizen en kabels behorende tot enig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openbare werken van algemeen nut, boven, op of onder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emeentegrond, per strekkende meter, per jaar</text:p>
                </table:table-cell>
                <table:table-cell table:style-name="entry" table:number-rows-spanned="1" table:number-columns-spanned="1">
                  <text:p text:style-name="table_al">vervallen</text:p>
                </table:table-cell>
                <table:table-cell table:style-name="entry" table:number-rows-spanned="1" table:number-columns-spanned="1">
                  <text:p text:style-name="table_al">€ 1,9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Hoofdstuk 2 Terrassen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1</text:p>
                </table:table-cell>
                <table:table-cell table:style-name="entry" table:number-rows-spanned="1" table:number-columns-spanned="1">
                  <text:p text:style-name="table_al">voor het hebben van voorwerpen, onder op of boven een terras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per m2, per dag</text:p>
                </table:table-cell>
                <table:table-cell table:style-name="entry" table:number-rows-spanned="1" table:number-columns-spanned="1">
                  <text:p text:style-name="table_al">€ 1,10</text:p>
                </table:table-cell>
                <table:table-cell table:style-name="entry" table:number-rows-spanned="1" table:number-columns-spanned="1">
                  <text:p text:style-name="table_al">€ 1,05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per m2, per week</text:p>
                </table:table-cell>
                <table:table-cell table:style-name="entry" table:number-rows-spanned="1" table:number-columns-spanned="1">
                  <text:p text:style-name="table_al">€ 3,00</text:p>
                </table:table-cell>
                <table:table-cell table:style-name="entry" table:number-rows-spanned="1" table:number-columns-spanned="1">
                  <text:p text:style-name="table_al">€ 2,95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per m2, per maand</text:p>
                </table:table-cell>
                <table:table-cell table:style-name="entry" table:number-rows-spanned="1" table:number-columns-spanned="1">
                  <text:p text:style-name="table_al">€ 6,60</text:p>
                </table:table-cell>
                <table:table-cell table:style-name="entry" table:number-rows-spanned="1" table:number-columns-spanned="1">
                  <text:p text:style-name="table_al">€ 6,55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per m2, per kalenderjaar</text:p>
                </table:table-cell>
                <table:table-cell table:style-name="entry" table:number-rows-spanned="1" table:number-columns-spanned="1">
                  <text:p text:style-name="table_al">€ 30,75</text:p>
                </table:table-cell>
                <table:table-cell table:style-name="entry" table:number-rows-spanned="1" table:number-columns-spanned="1">
                  <text:p text:style-name="table_al">€ 3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Hoofdstuk 3 Standplaatsen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1</text:p>
                </table:table-cell>
                <table:table-cell table:style-name="entry" table:number-rows-spanned="1" table:number-columns-spanned="3">
                  <text:p text:style-name="table_al">voor het hebben van voorwerpen, onder op of boven een standplaats als bedoeld in artikel 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3">
                  <text:p text:style-name="table_al">5:18 juncto 5:18a van de Algemene Plaatselijke Verordening Zuidplas: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3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- per dag of gedeelte daarvan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arief 2023</text:span>
                 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€ 0,50 per m2 met een minimum van € 6,00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
                      <text:span text:style-name="nadrukvet">Tarief 2022</text:span>
                    </text:span>
                 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€ 0,45 per m2 met een minimum van € 5,85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- per kalenderhalfjaar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arief 2023</text:span>
                 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€ 8,55 per m2 met een minimum van € 101,25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Tarief 2022</text:span>
                 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€ 8,35 per m2 met een minimum van € 98,85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/>
          <text:p text:style-name="al">Behoort bij besluit van het college van burgemeester en wethouders van 1 november 2022.</text:p>
          <text:p text:style-name="al"/>
          <text:p text:style-name="al"/>
          <text:p text:style-name="al">De secretaris van de gemeente Zuidplas,</text:p>
          <text:p text:style-name="al"/>
          <text:p text:style-name="al"/>
          <text:p text:style-name="al">R.C.L. Heijdra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7835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35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35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Decentraal/OVERHEID.category">Financiën | Organisatie en beleid</meta:user-defined>
    <meta:user-defined meta:name="DC.source">artikel 228 Gemeentewet]|[1.0:v:BWBR0005416&amp;artikel=228</meta:user-defined>
    <meta:user-defined meta:name="DC.source">Delegatiebesluit van de raad van 8 november 2016 ]|[https://zoek.officielebekendmakingen.nl/gmb-2016-161359.html</meta:user-defined>
    <meta:user-defined meta:name="OVERHEIDop.referentienummer">A22.001881</meta:user-defined>
    <meta:user-defined meta:name="DCTERMS.alternative">Verordening precariobelasting 2016</meta:user-defined>
    <dc:language>nl</dc:language>
    <meta:user-defined meta:name="OVERHEIDop.locatietype/OVERHEIDop.gebiedsmarkering">Gemeente</meta:user-defined>
    <meta:user-defined meta:name="DC.title">Verordening precariobelasting 2016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356</meta:user-defined>
    <meta:user-defined meta:name="OVERHEIDop.betreftRegeling">CVDR388932_10</meta:user-defined>
    <meta:user-defined meta:name="xs:date/OVERHEIDop.startdatum">2023-01-01</meta:user-defined>
    <meta:user-defined meta:name="OVERHEIDop.GmbID/DC.identifier">gmb-2022-578356</meta:user-defined>
    <meta:user-defined meta:name="OVERHEIDop.versieInformatie"/>
  </office:meta>
</office:document-meta>
</file>