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stalsysteem (revisievergunning) aan de Kleuterweg 3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<text:span text:style-name="nadrukvet">2022W2977</text:span>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16-12-2022. Als er een besluit is genomen, publiceert de gemeente Barneveld een nieuw bericht. Vanaf dat moment kunt u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35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5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5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oor het wijzigen van het stalsysteem (revisievergunning) aan de Kleuterweg 3 in Barnevel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353</meta:user-defined>
    <meta:user-defined meta:name="OVERHEIDop.GmbID/DC.identifier">gmb-2022-578353</meta:user-defined>
    <meta:user-defined meta:name="OVERHEIDop.versieInformatie"/>
  </office:meta>
</office:document-meta>
</file>