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Besluit mandaat, volmacht en machtiging Serviceorganisatie Zorg Holland Rijnland </text:p>
      <text:section text:name="regeling_id1-3-2" text:style-name="regeling">
        <text:section text:name="aanhef_id1-3-2-1" text:style-name="aanhef">
          <text:section text:name="preambule_id1-3-2-1-1" text:style-name="preambule">
            <text:p text:style-name="al">Het college van burgemeester en wethouders, alsmede de burgemeester afzonderlijk, van de gemeente Katwijk, ieder voor zover het de eigen bevoegdheid betreft</text:p>
            <text:p text:style-name="al"/>
            <text:p text:style-name="al"/>
            <text:p text:style-name="al">
            <text:span text:style-name="nadrukvet">gelet op:</text:span>
          </text:p>
            <text:p text:style-name="al"/>
            <text:list text:style-name="id1-3-2-1-1-6">
              <text:list-item text:style-override="id1-3-2-1-1-6-1">
                <text:number>•</text:number>
                <text:p text:style-name="al">de Jeugdwet, in het bijzonder artikel 2.8;</text:p>
              </text:list-item>
              <text:list-item text:style-override="id1-3-2-1-1-6-2">
                <text:number>•</text:number>
                <text:p text:style-name="al">de Verordening jeugdhulp gemeente Katwijk 2022;</text:p>
              </text:list-item>
              <text:list-item text:style-override="id1-3-2-1-1-6-3">
                <text:number>•</text:number>
                <text:p text:style-name="al">afdeling 10.1.1 van de Algemene wet bestuursrecht;</text:p>
              </text:list-item>
              <text:list-item text:style-override="id1-3-2-1-1-6-4">
                <text:number>•</text:number>
                <text:p text:style-name="al">artikel 160 en artikel 171 van de Gemeentewet;</text:p>
              </text:list-item>
              <text:list-item text:style-override="id1-3-2-1-1-6-5">
                <text:number>•</text:number>
                <text:p text:style-name="al">de Gemeenschappelijke regeling Serviceorganisatie Zorg Holland Rijnland; </text:p>
              </text:list-item>
            </text:list>
            <text:p text:style-name="al"/>
            <text:p text:style-name="al">
            <text:span text:style-name="nadrukvet">
              <text:span text:style-name="nadrukondlijn">B e s l u i t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en verstaan onder:</text:p>
            <text:p text:style-name="al"/>
            <text:list text:style-name="id1-3-2-2-1-4">
              <text:list-item text:style-override="id1-3-2-2-1-4-1">
                <text:number>a.</text:number>
                <text:p text:style-name="al">Bestuur: het bestuur van het samenwerkingsorgaan, als bedoeld in artikel 5 van de gemeenschappelijke regeling Serviceorganisatie Zorg Holland Rijnland;</text:p>
              </text:list-item>
              <text:list-item text:style-override="id1-3-2-2-1-4-2">
                <text:number>b.</text:number>
                <text:p text:style-name="al">Burgemeester: de burgemeester van de gemeente Katwijk;</text:p>
              </text:list-item>
              <text:list-item text:style-override="id1-3-2-2-1-4-3">
                <text:number>c.</text:number>
                <text:p text:style-name="al">College: het college van burgemeester en wethouders van de gemeente Katwijk;</text:p>
              </text:list-item>
              <text:list-item text:style-override="id1-3-2-2-1-4-4">
                <text:number>d.</text:number>
                <text:p text:style-name="al">Gemeente: de gemeente Katwijk;</text:p>
              </text:list-item>
              <text:list-item text:style-override="id1-3-2-2-1-4-5">
                <text:number>e.</text:number>
                <text:p text:style-name="al">Machtiging: de bevoegdheid om in naam van een bestuursorgaan feitelijke handeling te verrichten;</text:p>
              </text:list-item>
              <text:list-item text:style-override="id1-3-2-2-1-4-6">
                <text:number>f.</text:number>
                <text:p text:style-name="al">PHO Jeugd: Portefeuillehoudersoverleg Jeugd; </text:p>
              </text:list-item>
              <text:list-item text:style-override="id1-3-2-2-1-4-7">
                <text:number>g.</text:number>
                <text:p text:style-name="al">Serviceorganisatie: De gemeenschappelijke regeling Serviceorganisatie Zorg Holland Rijnland; </text:p>
              </text:list-item>
              <text:list-item text:style-override="id1-3-2-2-1-4-8">
                <text:number>h.</text:number>
                <text:p text:style-name="al">Secretaris-directeur: de secretaris-directeur van het samenwerkingsorgaan, als bedoeld in artikel 12 van de gemeenschappelijke regeling Serviceorganisatie Zorg Holland Rijnland;</text:p>
              </text:list-item>
              <text:list-item text:style-override="id1-3-2-2-1-4-9">
                <text:number>i.</text:number>
                <text:p text:style-name="al">Volmacht: de bevoegdheid om in naam van een bestuursorgaan privaatrechtelijke rechtshandeling te verrichten.</text:p>
              </text:list-item>
            </text:list>
          </text:section>
          <text:section text:name="artikel_id1-3-2-2-2" text:style-name="artikel">
            <text:p text:style-name="artikel_kop_titel"><text:span text:style-name="artikel_kop_label">Artikel</text:span> <text:span text:style-name="artikel_kop_nr">2</text:span> Mandaat </text:p>
            <text:p text:style-name="al">Aan de Secretaris-directeur en diens plaatsvervanger wordt mandaat verleend voor de aan het college en de burgemeester toekomende bevoegdheden zoals omschreven in de bijlage van dit mandaatbesluit. </text:p>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eze regeling worden met mandaat gelijkgesteld de verlening van:</text:p>
            <text:list text:style-name="id1-3-2-2-3-3">
              <text:list-item text:style-override="id1-3-2-2-3-3-1">
                <text:number>a.</text:number>
                <text:p text:style-name="al">volmacht</text:p>
              </text:list-item>
              <text:list-item text:style-override="id1-3-2-2-3-3-2">
                <text:number>b.</text:number>
                <text:p text:style-name="al">machtiging </text:p>
              </text:list-item>
            </text:list>
          </text:section>
          <text:section text:name="artikel_id1-3-2-2-4" text:style-name="artikel">
            <text:p text:style-name="artikel_kop_titel"><text:span text:style-name="artikel_kop_label">Artikel</text:span> <text:span text:style-name="artikel_kop_nr">4</text:span> Ondermandaat </text:p>
            <text:list text:style-name="id1-3-2-2-4-2">
              <text:list-item text:style-override="id1-3-2-2-4-2">
                <text:number>1.</text:number>
                <text:p text:style-name="al">De krachtens dit mandaatbesluit gemandateerde is toegestaan ondermandaat te verlenen aan de direct onder hem ressorterende functionarissen binnen het samenwerkingsorgaan of aan een derde.</text:p>
              </text:list-item>
              <text:list-item text:style-override="id1-3-2-2-4-3">
                <text:number>2.</text:number>
                <text:p text:style-name="al">Het verlenen van ondermandaat aan een derde is alleen mogelijk indien deze, en degene onder wiens verantwoordelijk hij werkt, instemt met het mandaat. </text:p>
              </text:list-item>
              <text:list-item text:style-override="id1-3-2-2-4-4">
                <text:number>3.</text:number>
                <text:p text:style-name="al">Als in dit mandaatbesluit wordt gesproken van mandaat, wordt hieronder mede ondermandaat verstaan.</text:p>
              </text:list-item>
            </text:list>
          </text:section>
          <text:section text:name="artikel_id1-3-2-2-5" text:style-name="artikel">
            <text:p text:style-name="artikel_kop_titel"><text:span text:style-name="artikel_kop_label">Artikel</text:span> <text:span text:style-name="artikel_kop_nr">5</text:span> Voorschriften en instructies</text:p>
            <text:list text:style-name="id1-3-2-2-5-2">
              <text:list-item text:style-override="id1-3-2-2-5-2">
                <text:number>1.</text:number>
                <text:p text:style-name="al">De bevoegdheid tot het nemen van een besluit omvat tevens de bevoegdheid tot het verrichten van voorbereidende en uitvoerende handelingen. </text:p>
              </text:list-item>
              <text:list-item text:style-override="id1-3-2-2-5-3">
                <text:number>2.</text:number>
                <text:p text:style-name="al">De uitoefening van de bevoegdheden geschiedt binnen de grenzen en met inachtneming van Afdeling 10.1.1 van de Algemene wet bestuursrecht, het bepaalde bij of krachtens de Jeugdwet en de door het College vastgestelde richtlijnen en beleidsregels, evenals gemaakte financiële afspraken die gelden voor de uitoefening van de desbetreffende taak. </text:p>
              </text:list-item>
              <text:list-item text:style-override="id1-3-2-2-5-4">
                <text:number>3.</text:number>
                <text:p text:style-name="al">De gemandateerde betrekt adviezen van het PHO Jeugd bij de uitoefening van zijn bevoegdheden. Indien een advies niet wordt gevolgd wordt dit gemotiveerd teruggekoppeld aan het PHO Jeugd. </text:p>
              </text:list-item>
              <text:list-item text:style-override="id1-3-2-2-5-5">
                <text:number>4.</text:number>
                <text:p text:style-name="al">Een ieder aan wie bij of krachtens dit mandaatbesluit mandaat is verleend, past de algemene dan wel specifieke instructies van het bestuursorgaan over de uitoefening van de bevoegdheden toe.</text:p>
              </text:list-item>
              <text:list-item text:style-override="id1-3-2-2-5-6">
                <text:number>5.</text:number>
                <text:p text:style-name="al">De gemandateerde oefent zijn bevoegdheid niet uit indien hij bij de te nemen beslissing een persoonlijk belang heeft als bedoeld in artikel 2:4, tweede lid van de Algemene wet bestuursrecht.</text:p>
              </text:list-item>
              <text:list-item text:style-override="id1-3-2-2-5-7">
                <text:number>6.</text:number>
                <text:p text:style-name="al">Voordat de gemandateerde overgaat tot het aangaan van een overeenkomst stemt hij hierover af met de Gemeente die het aangaat. Het doel hiervan is om te zorgen voor een juiste aansluiting met overeenkomsten die de desbetreffende Gemeente reeds gesloten heeft in verband met de uitvoering van taken die voortvloeien uit de Jeugdwet. </text:p>
              </text:list-item>
              <text:list-item text:style-override="id1-3-2-2-5-8">
                <text:number>7.</text:number>
                <text:p text:style-name="al">De gemandateerde overlegt met het College over op grond van dit mandaatbesluit te nemen beslissingen indien moet worden aangenomen dat overleg gewenst is. Het betreft in ieder geval situaties waarin sprake is van:</text:p>
                <text:list text:style-name="id1-3-2-2-5-8-3">
                  <text:list-item text:style-override="id1-3-2-2-5-8-3-1">
                    <text:number>a.</text:number>
                    <text:p text:style-name="al">beslissingen die politiek gevoelig van aard zijn;</text:p>
                  </text:list-item>
                  <text:list-item text:style-override="id1-3-2-2-5-8-3-2">
                    <text:number>b.</text:number>
                    <text:p text:style-name="al">beslissingen waarbij redelijkerwijs verwacht kan worden dat de gemeente aansprakelijk wordt gesteld of anderszins in rechte wordt aangesproken;</text:p>
                  </text:list-item>
                  <text:list-item text:style-override="id1-3-2-2-5-8-3-3">
                    <text:number>c.</text:number>
                    <text:p text:style-name="al">beslissingen waarbij advies nodig is van anderen en het advies niet aansluit op het eigen standpunt van de gemandateerde dan wel niet tot dezelfde uitkomsten leidt. </text:p>
                  </text:list-item>
                </text:list>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gemandateerde draagt zorg voor periodieke verslaglegging van de door hem krachtens mandaat uitgeoefende bevoegdheden via de reguliere planning- en control-cyclus. Deze verslaglegging heeft ook betrekking op de uitputting van het voor uitvoering van de gemandateerde bevoegdheden beschikbare budget.</text:p>
              </text:list-item>
            </text:list>
          </text:section>
          <text:section text:name="artikel_id1-3-2-2-7" text:style-name="artikel">
            <text:p text:style-name="artikel_kop_titel"><text:span text:style-name="artikel_kop_label">Artikel</text:span> <text:span text:style-name="artikel_kop_nr">7</text:span> Ondertekening </text:p>
            <text:list text:style-name="id1-3-2-2-7-2">
              <text:list-item text:style-override="id1-3-2-2-7-2">
                <text:number>1.</text:number>
                <text:p text:style-name="al">Indien een besluit wordt genomen bij of krachtens het bepaalde in artikel 2 luidt de ondertekening:</text:p>
                <text:p text:style-name="al"/>
                <text:p text:style-name="al">
              <text:span text:style-name="nadrukcur">Burgemeester en wethouders van &lt;gemeente(n)&gt;</text:span>
            </text:p>
                <text:p text:style-name="al">
              <text:span text:style-name="nadrukcur">namens dezen,</text:span>
            </text:p>
                <text:p text:style-name="al"/>
                <text:p text:style-name="al">
              <text:span text:style-name="nadrukcur">Naam + handtekening</text:span>
            </text:p>
                <text:p text:style-name="al">
              <text:span text:style-name="nadrukcur">Functie</text:span>
            </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it mandaatbesluit treedt in werking met ingang van 1 januari 2023.</text:p>
              </text:list-item>
              <text:list-item text:style-override="id1-3-2-2-8-3">
                <text:number>2.</text:number>
                <text:p text:style-name="al">Dit mandaatbesluit wordt aangehaald als “Besluit mandaat, volmacht en machtiging Serviceorganisatie Zorg Holland Rijnland”. </text:p>
              </text:list-item>
            </text:list>
          </text:section>
        </text:section>
        <text:section text:name="regeling-sluiting_id1-3-2-3" text:style-name="regeling-sluiting">
          <text:section text:name="ondertekening_id1-3-2-3-1">
            <text:p><text:span text:style-name="functie">Aldus besloten op 22 november 2022</text:span></text:p>
          </text:section>
          <text:section text:name="ondertekening_id1-3-2-3-2">
            <text:p><text:span text:style-name="functie"/></text:p>
            <text:p><text:span text:style-name="functie">Burgemeester en wethouders van Katwijk,</text:span></text:p>
          </text:section>
          <text:section text:name="ondertekening_id1-3-2-3-3">
            <text:p><text:span text:style-name="functie"/></text:p>
            <text:p><text:span text:style-name="functie">de secretaris, </text:span></text:p>
            <text:p><text:span text:style-name="functie">mr. drs. R.T. Jie Sam Foek </text:span></text:p>
          </text:section>
          <text:section text:name="ondertekening_id1-3-2-3-4">
            <text:p><text:span text:style-name="functie"/></text:p>
            <text:p><text:span text:style-name="functie">de burgemeester, </text:span></text:p>
            <text:p><text:span text:style-name="functie">ir. C.L. Visser</text:span></text:p>
          </text:section>
          <text:section text:name="ondertekening_id1-3-2-3-5">
            <text:p><text:span text:style-name="functie"/></text:p>
            <text:p><text:span text:style-name="functie">De burgemeester van gemeente Katwijk,</text:span></text:p>
          </text:section>
          <text:section text:name="ondertekening_id1-3-2-3-6">
            <text:p><text:span text:style-name="functie"/></text:p>
            <text:p><text:span text:style-name="functie">de burgemeester,</text:span></text:p>
            <text:p><text:span text:style-name="functie">ir. C.L. Visser</text:span></text:p>
          </text:section>
          <text:section text:name="ondertekening_id1-3-2-3-7">
            <text:p><text:span text:style-name="functie"/></text:p>
            <text:p><text:span text:style-name="functie">d.d. 21 december 2022 </text:span></text:p>
          </text:section>
        </text:section>
        <text:section text:name="bijlage_id1-3-2-4" text:style-name="bijlage">
          <text:p text:style-name="bijlage_top"/>
          <text:p text:style-name="hoofdstuk_kop"><text:span text:style-name="label">BIJLAGE</text:span> <text:span text:style-name="nr"/> BIJ BESLUIT MANDAAT, VOLMACHT EN MACHTIGING SERVICEORGANISATIE ZORG HOLLAND RIJNLAND</text:p>
          <text:p text:style-name="al">Mandaatlijst</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aangaan van overeenkomsten met aanbieders van (onderdelen van) jeugdhulp, inclusief het toekennen van budgetplafonds aan aanbieders. </text:p>
                  <text:p text:style-name="table_al">Hieronder begrepen de aanbesteding inclusief het afhandelen van eventuele aanbestedingsgeschillen en geschillen rondom de gunning. Eveneens hieronder begrepen het sluiten van de contracten namens de Gemeente en het monitoren op de naleving van de contracten inclusief het afleggen van rekening en verantwoording door de aanbieders en zo nodig handhaven van een correcte naleving van de contracten.</text:p>
                </table:table-cell>
                <table:table-cell table:style-name="cell_frame_all" table:number-rows-spanned="1" table:number-columns-spanned="1">
                  <text:p text:style-name="table_al">College voor zover het besluiten tot privaatrechtelijke rechtshandeling-</text:p>
                  <text:p text:style-name="table_al">en van de gemeente, in dit geval het aangaan van overeenkomsten (artikel 160, eerste lid, onder d, Gemeentewet)</text:p>
                  <text:p text:style-name="table_al">Burgemeester voor zover het betreft de vertegenwoordiging buiten rechte, in dit geval het ondertekenen van overeenkomsten (artikel 171, eerste lid, van de Gemeentewet)</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Deze bevoegdheid wordt uitgeoefend met inachtneming van daartoe door de Gemeente vastgestelde inkoopstrategie en de beleidskaders</text:p>
                </table:table-cell>
              </table:table-row>
              <table:table-row table:style-name="row">
                <table:table-cell table:style-name="cell_frame_all" table:number-rows-spanned="1" table:number-columns-spanned="1">
                  <text:p text:style-name="table_al">Het optreden als budgethouder, het accorderen van facturen en verantwoordingen op basis van toetsing aan de gesloten overeenkomsten met de aanbieders en zodanig dat de Gemeente daarmee aan de voor hen geldende verantwoordingsvereisten kunnen voldo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onitoren van budgetten (van aanbieders en van segmenten) en bij (dreigende) onder- of overschrijdingen komen tot herschikking van budgetten of cliëntenstop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tarieven inzake jeugdhul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rchiveren op basis van de Archiefwet van alle relevante (contract)stukken inzake de in mandaatbesluit uitgeoefende bevoegdheden.</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eren van juridische procedures, zoals het voeren van rechtsgedingen en het afhandelen van aansprakelijkstellingen en het afdwingen van naleving van gesloten overeenkomsten.</text:p>
                </table:table-cell>
                <table:table-cell table:style-name="cell_frame_all" table:number-rows-spanned="1" table:number-columns-spanned="1">
                  <text:p text:style-name="table_al">College (voor zover het betreft het besluiten namens de gemeente, het college of de raad rechtsgedingen, bezwaarprocedures of administratief beroepsprocedures te voeren of handelingen ter voorbereiding daarop te verrichten)</text:p>
                  <text:p text:style-name="table_al">Burgemeester (voor zover het betreft de vertegenwoordiging in en buiten recht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zorgen van de digitale uitwisseling van iJw-berichten met aanbieders conform de landelijke i-standaarden.  Hiervoor gebruik maken van een koppeling met de Basisregistratie Personen van de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handelen van geautomatiseerd berichtenverkeer inzake jeugdhulp, inclusief het toewijzen van zorg.  Daarbij het verrichten van de toetsing op woonplaats(historie) van jeugdigen en hun ouders/verzorgers in de Basisregistratie Personen van de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werken van persoonsgegevens van inwoners uit de deelnemende gemeenten voor zover noodzakelijk voor de uitoefening van alle taken van de Serviceorganisatie Zo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834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4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4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Katwijk</meta:user-defined>
    <meta:user-defined meta:name="OVERHEIDop.Rubriek/DC.type">delegatie- of mandaatbesluit</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artikel 2.8 van de Jeugdwet]|[1.0:c:BWBR0034925&amp;artikel=2.8&amp;g=2022-08-01</meta:user-defined>
    <meta:user-defined meta:name="DC.source">Verordening Jeugdhulp gemeente Katwijk 2022]|[https://lokaleregelgeving.overheid.nl/CVDR670996/1</meta:user-defined>
    <meta:user-defined meta:name="DC.source">afdeling 10.1.1 van de Algemene wet bestuursrecht]|[1.0:c:BWBR0005537&amp;afdeling=10.1.1&amp;g=2022-12-22</meta:user-defined>
    <meta:user-defined meta:name="DC.source">artikel 160 van de Gemeentewet]|[1.0:c:BWBR0005416&amp;artikel=160&amp;g=2022-11-05</meta:user-defined>
    <meta:user-defined meta:name="DC.source">artikel 171 van de Gemeentewet]|[1.0:c:BWBR0005416&amp;artikel=171&amp;g=2022-11-05</meta:user-defined>
    <meta:user-defined meta:name="DC.source">Gemeenschappelijke Regeling Serviceorganisatie Zorg Holland Rijnland]|[https://lokaleregelgeving.overheid.nl/CVDR674277/1</meta:user-defined>
    <meta:user-defined meta:name="DCTERMS.alternative">Besluit mandaat, volmacht en machtiging Serviceorganisatie Zorg Holland Rijnland</meta:user-defined>
    <dc:language>nl</dc:language>
    <meta:user-defined meta:name="OVERHEIDop.locatietype/OVERHEIDop.gebiedsmarkering">Gemeente</meta:user-defined>
    <meta:user-defined meta:name="DC.title">Besluit mandaat, volmacht en machtiging Serviceorganisatie Zorg Holland Rijnland</meta:user-defined>
    <meta:user-defined meta:name="DCTERMS.W3CDTF/DCTERMS.available">2022-12-30</meta:user-defined>
    <meta:user-defined meta:name="DCTERMS.W3CDTF/OVERHEIDop.jaargang">2022</meta:user-defined>
    <meta:user-defined meta:name="OVERHEIDop.publicationIssue">578346</meta:user-defined>
    <meta:user-defined meta:name="OVERHEIDop.betreftRegeling">CVDR689910_1</meta:user-defined>
    <meta:user-defined meta:name="OVERHEIDop.GmbID/DC.identifier">gmb-2022-578346</meta:user-defined>
    <meta:user-defined meta:name="xs:date/OVERHEIDop.startdatum">2023-01-01</meta:user-defined>
    <meta:user-defined meta:name="OVERHEIDop.versieInformatie"/>
  </office:meta>
</office:document-meta>
</file>