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timulering cultuurmakers 2023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,</text:p>
            <text:p text:style-name="al"/>
            <text:p text:style-name="al">gelezen het voorstel van d.d. 30 november 2022;</text:p>
            <text:p text:style-name="al"/>
            <text:p text:style-name="al">gelet op artikel 3 lid 3 van de Algemene subsidieverordening Coevorden;</text:p>
            <text:p text:style-name="al"/>
            <text:p text:style-name="al">besluit vast te stellen: </text:p>
            <text:p text:style-name="al"/>
            <text:p text:style-name="al">de Subsidieregeling stimulering cultuurmakers 2023 gemeente Coevor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oel</text:p>
            <text:p text:style-name="al">De subsidieregeling heeft tot doel cultuurmakers te stimuleren in de gemeente Coevorden. Cultuurmakers die negatieve gevolgen hebben ervaren van COVID-19 maatregelen, kunnen voor een artistieke activiteit of investering in het jaar 2023 een eenmalige tegemoetkoming aanvra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</text:p>
            <text:p text:style-name="al">Een aanvraag voor subsidie kan worden ingediend door een cultuurmaker die voldoet aan onderstaande kenmerken en voorwaarden:</text:p>
            <text:list text:style-name="id1-3-2-2-2-3">
              <text:list-item text:style-override="id1-3-2-2-2-3-1">
                <text:number>1.</text:number>
                <text:p text:style-name="al">De cultuurmaker is een ondernemer of een organisatie met winstoogmerk die gevestigd of actief is in de gemeente Coevorden en een KvK-nummer heeft.</text:p>
              </text:list-item>
              <text:list-item text:style-override="id1-3-2-2-2-3-2">
                <text:number>2.</text:number>
                <text:p text:style-name="al">De cultuurmaker organiseert/realiseert activiteiten gericht op kunst, muziek, dans, theater, literatuur, mode, vormgeving, nieuwe media en/of erfgoed die niet gericht zijn op politiek, vakbondsactiviteiten of religi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anvraag </text:p>
            <text:list text:style-name="id1-3-2-2-3-2">
              <text:list-item text:style-override="id1-3-2-2-3-2">
                <text:number>1.</text:number>
                <text:p text:style-name="al">De cultuurmaker kan deze subsidie aanwenden voor:</text:p>
                <text:list text:style-name="id1-3-2-2-3-2-3">
                  <text:list-item text:style-override="id1-3-2-2-3-2-3-1">
                    <text:number>a.</text:number>
                    <text:p text:style-name="al">een culturele of artistieke activiteit in de gemeente Coevorden, zoals bedoeld in artikel 2; </text:p>
                  </text:list-item>
                  <text:list-item text:style-override="id1-3-2-2-3-2-3-2">
                    <text:number>b.</text:number>
                    <text:p text:style-name="al">deelname aan een vakgerichte cursus of opleiding;</text:p>
                  </text:list-item>
                  <text:list-item text:style-override="id1-3-2-2-3-2-3-3">
                    <text:number>c.</text:number>
                    <text:p text:style-name="al">het coronaproof maken van een activiteit of ruimte.</text:p>
                  </text:list-item>
                </text:list>
              </text:list-item>
              <text:list-item text:style-override="id1-3-2-2-3-3">
                <text:number>2.</text:number>
                <text:p text:style-name="al">De aanvrager vraagt de subsidie aan door middel van het door het college ter beschikking gestelde (online) aanvraagformulier. </text:p>
              </text:list-item>
              <text:list-item text:style-override="id1-3-2-2-3-4">
                <text:number>3.</text:number>
                <text:p text:style-name="al">Per cultuurmaker kan maximaal één aanvraag worden ingediend. Ook in 2022 heeft de cultuurmaker nog geen ‘stimulering cultuurmakers’-subsidie ontvangen van de gemeente Coevorden. </text:p>
              </text:list-item>
              <text:list-item text:style-override="id1-3-2-2-3-5">
                <text:number>4.</text:number>
                <text:p text:style-name="al">Aanvragen kunnen tot 1 juni 2023 middels het online aanvraagformulier worden ingediend. De activiteit moet uiterlijk plaatsvinden op 31 december 2023. </text:p>
              </text:list-item>
              <text:list-item text:style-override="id1-3-2-2-3-6">
                <text:number>5.</text:number>
                <text:p text:style-name="al">De aanvrager is zelf verantwoordelijk om te onderzoeken of de subsidie een nadelig effect heeft ten aanzien van belastingen en/of andere steunmaatregel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Subsidiehoogte</text:p>
            <text:p text:style-name="al">De hoogte van de subsidie bedraagt minimaal € 500,- en maximaal € 5.000,- per aanvraa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Subsidieplafond</text:p>
            <text:p text:style-name="al">Het college stelt het subsidieplafond vast op € 80.000,-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Weigeringsgronden </text:p>
            <text:list text:style-name="id1-3-2-2-6-2">
              <text:list-item text:style-override="id1-3-2-2-6-2">
                <text:number>1.</text:number>
                <text:p text:style-name="al">Voor activiteiten die in precies dezelfde vorm al eerder zijn uitgevoerd en die behoren tot een standaardrepertoire of programma kan geen subsidie worden aangevraagd.</text:p>
              </text:list-item>
              <text:list-item text:style-override="id1-3-2-2-6-3">
                <text:number>2.</text:number>
                <text:p text:style-name="al">De aanvraag om subsidie wordt afgewezen als blijkt dat de activiteit als bedoeld in artikel 3 al mede door andere subsidies/bijdrages kan plaatsvinden. </text:p>
              </text:list-item>
              <text:list-item text:style-override="id1-3-2-2-6-4">
                <text:number>3.</text:number>
                <text:p text:style-name="al">De aanvraag om subsidie wordt afgewezen als de aanvrager niet behoort tot de doelgroep zoals omschreven in artikel 2. </text:p>
              </text:list-item>
              <text:list-item text:style-override="id1-3-2-2-6-5">
                <text:number>4.</text:number>
                <text:p text:style-name="al">De aanvraag om subsidie wordt afgewezen als de aanvrager in 2022 al ‘stimulering cultuurmakers’-subsidie van de gemeente Coevorden heeft ontvang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Inwerkingtreding</text:p>
            <text:p text:style-name="al">Deze subsidieregeling treedt in werking op 1 januari 2023 of de dag na bekendmaking in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Coevorden, d.d. 13 december 2022.</text:span></text:p>
          </text:section>
          <text:section text:name="ondertekening_id1-3-2-3-2">
            <text:p><text:span text:style-name="functie"/></text:p>
            <text:p><text:span text:style-name="functie">de gemeentesecretaris</text:span></text:p>
            <text:p><text:span text:style-name="functie">B.M. de Vrie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834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4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4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Financiën | Organisatie en beleid</meta:user-defined>
    <meta:user-defined meta:name="DC.source">Algemene subsidieverordening Coevorden]|[https://lokaleregelgeving.overheid.nl/CVDR648156/1</meta:user-defined>
    <meta:user-defined meta:name="DCTERMS.alternative">Subsidieregeling stimulering cultuurmakers 2023 gemeente Coevorden</meta:user-defined>
    <dc:language>nl</dc:language>
    <meta:user-defined meta:name="OVERHEIDop.locatietype/OVERHEIDop.gebiedsmarkering">Gemeente</meta:user-defined>
    <meta:user-defined meta:name="DC.title">Subsidieregeling stimulering cultuurmakers 2023 gemeente Coevord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342</meta:user-defined>
    <meta:user-defined meta:name="OVERHEIDop.betreftRegeling">CVDR689906_1</meta:user-defined>
    <meta:user-defined meta:name="xs:date/OVERHEIDop.startdatum">2023-01-01</meta:user-defined>
    <meta:user-defined meta:name="OVERHEIDop.GmbID/DC.identifier">gmb-2022-578342</meta:user-defined>
    <meta:user-defined meta:name="OVERHEIDop.versieInformatie"/>
  </office:meta>
</office:document-meta>
</file>