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beleidsregels voor de uitvoering van de Participatiewet (Pw), de Wet inkomensvoorziening oudere en gedeeltelijk arbeidsongeschikte werkloze werknemers (IOAW) en de Wet inkomensvoorziening oudere en gedeeltelijk arbeidsongeschikte gewezen zelfstandigen (IOAZ) Nissewaard 2023</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de volgende beleidsregels vast te stellen:</text:p>
            <text:p text:style-name="al"/>
            <text:p text:style-name="al">Beleidsregels Participatiewet Nissewaar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e-integratie</text:p>
            <text:section text:name="artikel_id1-3-2-2-1-2" text:style-name="artikel">
              <text:p text:style-name="artikel_kop_titel"><text:span text:style-name="artikel_kop_label">Artikel</text:span> <text:span text:style-name="artikel_kop_nr">1.1</text:span> Mogelijkheid ontheffen scholingsplicht personen tot 27 jaar</text:p>
              <text:list text:style-name="id1-3-2-2-1-2-2">
                <text:list-item text:style-override="id1-3-2-2-1-2-2">
                  <text:number>1.</text:number>
                  <text:p text:style-name="al">Overeenkomstig artikel 9, tweede lid, van de Pw kunnen personen tot 27 jaar, indien hier dringende redenen voor aanwezig zijn, voor de duur van maximaal twaalf maanden aaneengesloten ontheven worden van de scholingsplicht. Binnen de afgesproken termijn zal een nieuwe beoordeling plaatsvinden. </text:p>
                </text:list-item>
                <text:list-item text:style-override="id1-3-2-2-1-2-3">
                  <text:number>2.</text:number>
                  <text:p text:style-name="al">Een dringende reden wordt in ieder geval aanwezig geacht indien betrokkene een dagbehandeling volgt voor medische- of psychische problematiek welke het onmogelijk maakt om reguliere scholing te volgen.</text:p>
                </text:list-item>
              </text:list>
            </text:section>
            <text:section text:name="artikel_id1-3-2-2-1-3" text:style-name="artikel">
              <text:p text:style-name="artikel_kop_titel"><text:span text:style-name="artikel_kop_label">Artikel</text:span> <text:span text:style-name="artikel_kop_nr">1.2</text:span> Bijdrage duurzame plaatsing</text:p>
              <text:list text:style-name="id1-3-2-2-1-3-2">
                <text:list-item text:style-override="id1-3-2-2-1-3-2">
                  <text:number>1.</text:number>
                  <text:p text:style-name="al">Op grond van artikel 90 van de Verordening sociaal domein Nissewaard kan aan een werkgever eenmalig een bijdrage worden verstrekt voor het in dienst nemen van een uitkeringsgerechtigde die minimaal een jaar een uitkering heeft ontvangen. De bijdrage is ten hoogste € 2.000,- bij een dienstverband van tenminste zes maanden of ten hoogste € 4.000,- bij een dienstverband van tenminste twaalf maanden.</text:p>
                </text:list-item>
                <text:list-item text:style-override="id1-3-2-2-1-3-3">
                  <text:number>2.</text:number>
                  <text:p text:style-name="al">In uitzondering op het eerste lid bestaat er geen recht op de bijdrage duurzame plaatsing indien werkgever aanspraak kan maken op loonkostensubsidie, zoals bedoeld in artikel 10d van de Pw, in verband met een verminderde loonwaarde. </text:p>
                </text:list-item>
                <text:list-item text:style-override="id1-3-2-2-1-3-4">
                  <text:number>3.</text:number>
                  <text:p text:style-name="al">De hoogte van de bijdrage duurzame plaatsing, welke voorafgaand aan het dienstverband wordt vastgesteld, kan lager worden vastgesteld dan het maximumbedrag als bedoeld in het eerste lid.</text:p>
                </text:list-item>
                <text:list-item text:style-override="id1-3-2-2-1-3-5">
                  <text:number>4.</text:number>
                  <text:p text:style-name="al">Bij de bepaling van de hoogte van de vergoeding, wordt meegewogen in hoeverre de uitkeringsgerechtigde begeleid dient te worden, de duur van de overeenkomst en de inzet van andere werkgeversvoorzieningen.</text:p>
                </text:list-item>
                <text:list-item text:style-override="id1-3-2-2-1-3-6">
                  <text:number>5.</text:number>
                  <text:p text:style-name="al">De uitbetaling van de bijdrage duurzame plaatsing als bedoeld in het eerste lid, vindt driemaandelijks- en in gelijke delen plaats, voor het eerst drie maanden na het aangaan van het dienstverband, tenzij anderszins bepaalt. </text:p>
                </text:list-item>
                <text:list-item text:style-override="id1-3-2-2-1-3-7">
                  <text:number>6.</text:number>
                  <text:p text:style-name="al">De uitbetaling van kosten voor scholing, vindt in beginsel plaats na inlevering van de factuur. </text:p>
                </text:list-item>
                <text:list-item text:style-override="id1-3-2-2-1-3-8">
                  <text:number>7.</text:number>
                  <text:p text:style-name="al">Indien het dienstverband binnen zes maanden eindigt, vindt betaling van de vergoeding naar rato plaats voor geheel gewerkte maanden. Indien binnen deze maanden de werkgever de bijdrage voor scholing heeft aangewend behoeft het verstrekte scholingsbudget door de werkgever niet te worden terugbetaald.</text:p>
                </text:list-item>
              </text:list>
            </text:section>
            <text:section text:name="artikel_id1-3-2-2-1-4" text:style-name="artikel">
              <text:p text:style-name="artikel_kop_titel"><text:span text:style-name="artikel_kop_label">Artikel</text:span> <text:span text:style-name="artikel_kop_nr">1.3</text:span> Ontheffing arbeidsverplichting</text:p>
              <text:list text:style-name="id1-3-2-2-1-4-2">
                <text:list-item text:style-override="id1-3-2-2-1-4-2">
                  <text:number>1.</text:number>
                  <text:p text:style-name="al">Overeenkomstig artikel 9, tweede lid, van de Pw, artikel 36 van de IOAZ en artikel 37a van de IOAW wordt belanghebbende ontheven van de arbeidsplicht zoals bedoeld in artikel 9, eerste lid, onder a, van de Pw, artikel 4 van de IOAZ en artikel 36 van de IOAW indien:</text:p>
                  <text:list text:style-name="id1-3-2-2-1-4-2-3">
                    <text:list-item text:style-override="id1-3-2-2-1-4-2-3-1">
                      <text:number>a.</text:number>
                      <text:p text:style-name="al">belanghebbende op grond van de Wet langdurige zorg (Wlz) verblijft in een instelling, voor zolang dit verblijf voortduurt;</text:p>
                    </text:list-item>
                    <text:list-item text:style-override="id1-3-2-2-1-4-2-3-2">
                      <text:number>b.</text:number>
                      <text:p text:style-name="al">de rechter belanghebbende in het kader van het Wet Schuldsanering Natuurlijke Personen traject een ontheffing heeft gegeven voor het verrichten van arbeid;</text:p>
                    </text:list-item>
                    <text:list-item text:style-override="id1-3-2-2-1-4-2-3-3">
                      <text:number>c.</text:number>
                      <text:p text:style-name="al">uit een onafhankelijk advies van een deskundige blijkt dat belanghebbende ernstige medische- of psychische klachten heeft waardoor hij niet kan voldoen aan zijn arbeidsplicht;</text:p>
                    </text:list-item>
                    <text:list-item text:style-override="id1-3-2-2-1-4-2-3-4">
                      <text:number>d.</text:number>
                      <text:p text:style-name="al">belanghebbende tijdelijk is opgenomen in een instelling, waardoor hij niet kan voldoen aan zijn arbeidsplicht.</text:p>
                    </text:list-item>
                  </text:list>
                </text:list-item>
                <text:list-item text:style-override="id1-3-2-2-1-4-3">
                  <text:number>2.</text:number>
                  <text:p text:style-name="al">In aanvulling op het eerste lid kan men van de arbeidsverplichting worden ontheven mits men mantelzorg verricht aan een bloedverwant in de eerste graad. In deze situatie geldt de vrijstelling voor het aantal uren dat mantelzorg wordt verricht, met een maximum van 18 uur per week. </text:p>
                </text:list-item>
              </text:list>
            </text:section>
            <text:section text:name="artikel_id1-3-2-2-1-5" text:style-name="artikel">
              <text:p text:style-name="artikel_kop_titel"><text:span text:style-name="artikel_kop_label">Artikel</text:span> <text:span text:style-name="artikel_kop_nr">1.4</text:span> Niet-uitkeringsgerechtigden</text:p>
              <text:list text:style-name="id1-3-2-2-1-5-2">
                <text:list-item text:style-override="id1-3-2-2-1-5-2">
                  <text:number>1.</text:number>
                  <text:p text:style-name="al">De ondersteuning of voorziening zoals bedoeld in dit artikel kan bestaan uit onderzoek, bemiddeling, scholing en (onderdelen van) een re-integratietraject.</text:p>
                </text:list-item>
                <text:list-item text:style-override="id1-3-2-2-1-5-3">
                  <text:number>2.</text:number>
                  <text:p text:style-name="al">De hoogte van financiële middelen die worden ingezet bij een re-integratietraject aan de doelgroep als genoemd in het eerste lid bedraagt maximaal € 3.000,00. Dit bedrag is inclusief Btw en reiskosten.</text:p>
                </text:list-item>
              </text:list>
            </text:section>
            <text:section text:name="artikel_id1-3-2-2-1-6" text:style-name="artikel">
              <text:p text:style-name="artikel_kop_titel"><text:span text:style-name="artikel_kop_label">Artikel</text:span> <text:span text:style-name="artikel_kop_nr">1.5</text:span> Jobcarving en functiecreatie</text:p>
              <text:list text:style-name="id1-3-2-2-1-6-2">
                <text:list-item text:style-override="id1-3-2-2-1-6-2">
                  <text:number>1.</text:number>
                  <text:p text:style-name="al">Indien in de persoon gelegen omstandigheden daarom vragen, kan een onderzoek naar jobcarving, dat is het anders indelen van een bestaande functie om deze geschikt te maken voor die persoon, onderdeel uitmaken van de plaatsing door het Werkgeversservicepunt. In overleg met de werkgever wordt dan bekeken op welke wijze de werkzoekende de werkzaamheden optimaal kan verrichten. Doel van deze dienstverlening is om te komen tot een arbeidsovereenkomst, al dan niet met inzet van loonkostensubsidie of een participatieplaats. Aan deze dienstverlening zijn voor de werkgever geen kosten verbonden.</text:p>
                </text:list-item>
                <text:list-item text:style-override="id1-3-2-2-1-6-3">
                  <text:number>2.</text:number>
                  <text:p text:style-name="al">In overleg met een werkgever kan een onderzoek naar functiecreatie onderdeel zijn van acquisitie van vacatures. Het doel van functiecreatie is personeel efficiënter inzetten en mede hierdoor andere vacatures creëren. De doelgroep waarvoor de functie wordt gecreëerd is groot, waardoor de duurzaamheid van de invulling van de functie is gegarandeerd. Doel van deze dienstverlening is om te komen tot een arbeidsovereenkomst voor de doelgroep van de Pw, al dan niet met inzet van loonkostensubsidie of een participatieplaats. Aan deze dienstverlening zijn voor de werkgever geen kosten verbonden.</text:p>
                </text:list-item>
              </text:list>
            </text:section>
            <text:section text:name="artikel_id1-3-2-2-1-7" text:style-name="artikel">
              <text:p text:style-name="artikel_kop_titel"><text:span text:style-name="artikel_kop_label">Artikel</text:span> <text:span text:style-name="artikel_kop_nr">1.6</text:span> Aanpassing van een vervoersmiddel ter ondersteuning van de re-integratievoorziening</text:p>
              <text:list text:style-name="id1-3-2-2-1-7-2">
                <text:list-item text:style-override="id1-3-2-2-1-7-2">
                  <text:number>1.</text:number>
                  <text:p text:style-name="al">Een bijdrage in de kosten van aanpassing van een vervoermiddel wordt alleen verstrekt aan:</text:p>
                  <text:list text:style-name="id1-3-2-2-1-7-2-3">
                    <text:list-item text:style-override="id1-3-2-2-1-7-2-3-1">
                      <text:number>a.</text:number>
                      <text:p text:style-name="al">een persoon die behoort tot de doelgroep loonkostensubsidie, bedoeld in artikel 6, eerste lid, onder e, van de Pw, of die medisch urenbeperkt is als bedoeld in artikel 6b van de Pw, en die een dienstbetrekking aangaat, waaronder een plaatsing op proef wordt begrepen, voor een aaneengesloten periode van ten minste zes maanden en voor ten minste twaalf uur per week; of</text:p>
                    </text:list-item>
                    <text:list-item text:style-override="id1-3-2-2-1-7-2-3-2">
                      <text:number>b.</text:number>
                      <text:p text:style-name="al">een persoon die in een beschutte omgeving onder aangepaste omstandigheden werkzaamheden gaat verrichten zoals bedoeld in artikel 10b van de Pw, voor een aaneengesloten periode van ten minste zes maanden en voor ten minste vier uur per week.</text:p>
                    </text:list-item>
                  </text:list>
                </text:list-item>
                <text:list-item text:style-override="id1-3-2-2-1-7-3">
                  <text:number>2.</text:number>
                  <text:p text:style-name="al">Er wordt alleen een bijdrage verstrekt voor de noodzakelijke kosten van aanpassing van een vervoermiddel om de werkplek te bereiken.</text:p>
                </text:list-item>
                <text:list-item text:style-override="id1-3-2-2-1-7-4">
                  <text:number>3.</text:number>
                  <text:p text:style-name="al">Een bijdrage is maximaal € 2.500,-. Er kan slechts eenmaal per acht jaar een bijdrage worden verstrekt.</text:p>
                </text:list-item>
                <text:list-item text:style-override="id1-3-2-2-1-7-5">
                  <text:number>4.</text:number>
                  <text:p text:style-name="al">Er is geen recht op een bijdrage voor zover een beroep kan worden gedaan op een andere voorziening die, gezien haar aard en doel, wordt geacht voor de persoon toereikend en passend te zijn.</text:p>
                </text:list-item>
              </text:list>
            </text:section>
            <text:section text:name="artikel_id1-3-2-2-1-8" text:style-name="artikel">
              <text:p text:style-name="artikel_kop_titel"><text:span text:style-name="artikel_kop_label">Artikel</text:span> <text:span text:style-name="artikel_kop_nr">1.7</text:span> Reiskostenvergoeding ter ondersteuning van de re-integratievoorziening</text:p>
              <text:list text:style-name="id1-3-2-2-1-8-2">
                <text:list-item text:style-override="id1-3-2-2-1-8-2">
                  <text:number>1.</text:number>
                  <text:p text:style-name="al">Een bijdrage in de reiskosten wordt alleen verstrekt aan personen als bedoeld in artikel 7, eerste lid, onder a, van de Pw, die gebruik maken van een re-integratievoorziening.</text:p>
                </text:list-item>
                <text:list-item text:style-override="id1-3-2-2-1-8-3">
                  <text:number>2.</text:number>
                  <text:p text:style-name="al">Er wordt alleen een bijdrage verstrekt voor de noodzakelijke reiskosten om de re-integratievoorziening te bereiken.</text:p>
                </text:list-item>
                <text:list-item text:style-override="id1-3-2-2-1-8-4">
                  <text:number>3.</text:number>
                  <text:p text:style-name="al">De goedkoopst adequate voorziening wordt vergoed voor zover een enkele reis meer dan vijf kilometer bedraagt. Indien dit een reis per auto betreft is de bijdrage € 0,21 per kilometer.</text:p>
                </text:list-item>
                <text:list-item text:style-override="id1-3-2-2-1-8-5">
                  <text:number>4.</text:number>
                  <text:p text:style-name="al">Bij de berekening van de enkele reisafstand wordt gebruik gemaakt van de routeplanner van de ANWB, volgens de kortste route tussen het woonadres en het adres waar gebruik wordt gemaakt van de re-integratievoorziening.</text:p>
                </text:list-item>
                <text:list-item text:style-override="id1-3-2-2-1-8-6">
                  <text:number>5.</text:number>
                  <text:p text:style-name="al">In afwijking van het derde lid is de bijdrage aan een persoon die om medische redenen gebruik moet maken van vervoer door derden, gelijk aan de werkelijke kosten.</text:p>
                </text:list-item>
                <text:list-item text:style-override="id1-3-2-2-1-8-7">
                  <text:number>6.</text:number>
                  <text:p text:style-name="al">Artikel 1.6, vierde lid, is van overeenkomstige toepassing.</text:p>
                </text:list-item>
              </text:list>
            </text:section>
            <text:p text:style-name="hoofdstuk_bottom"/>
          </text:section>
          <text:section text:name="hoofdstuk_id1-3-2-2-2" text:style-name="hoofdstuk">
            <text:p text:style-name="hoofdstuk_kop"><text:span text:style-name="label">Hoofdstuk</text:span> <text:span text:style-name="nr">2</text:span> Inkomsten en Middelen</text:p>
            <text:section text:name="paragraaf_id1-3-2-2-2-2" text:style-name="paragraaf">
              <text:p text:style-name="paragraaf_kop"><text:span text:style-name="label">Paragraaf</text:span> <text:span text:style-name="nr">1</text:span> Vrijlatingen</text:p>
              <text:section text:name="artikel_id1-3-2-2-2-2-2" text:style-name="artikel">
                <text:p text:style-name="artikel_kop_titel"><text:span text:style-name="artikel_kop_label">Artikel</text:span> <text:span text:style-name="artikel_kop_nr">2.1.1</text:span> Vrijlating giften</text:p>
                <text:list text:style-name="id1-3-2-2-2-2-2-2">
                  <text:list-item text:style-override="id1-3-2-2-2-2-2-2">
                    <text:number>1.</text:number>
                    <text:p text:style-name="al">Giften als bedoeld in artikel 31, tweede lid, onder m, van de Pw, zijn uit oogpunt van bijstandverlening verantwoord als deze per kalenderjaar niet meer bedragen dan:</text:p>
                    <text:list text:style-name="id1-3-2-2-2-2-2-2-3">
                      <text:list-item text:style-override="id1-3-2-2-2-2-2-2-3-1">
                        <text:number>a.</text:number>
                        <text:p text:style-name="al">voor belanghebbenden jonger dan 21 jaar, indien het betreft:</text:p>
                        <text:list text:style-name="id1-3-2-2-2-2-2-2-3-1-3">
                          <text:list-item text:style-override="id1-3-2-2-2-2-2-2-3-1-3-1">
                            <text:number>1.</text:number>
                            <text:p text:style-name="al">een alleenstaande of een alleenstaande ouder van 18, 19 of 20 jaar: € 300,-;</text:p>
                          </text:list-item>
                          <text:list-item text:style-override="id1-3-2-2-2-2-2-2-3-1-3-2">
                            <text:number>2.</text:number>
                            <text:p text:style-name="al">gehuwden waarvan beide echtgenoten 18, 19 of 20 jaar zijn: € 600,-;</text:p>
                          </text:list-item>
                          <text:list-item text:style-override="id1-3-2-2-2-2-2-2-3-1-3-3">
                            <text:number>3.</text:number>
                            <text:p text:style-name="al">gehuwden, waarvan een echtgenoot 18, 19 of 20 jaar is en de andere echtgenoot 21 jaar of ouder: € 1.200,-;</text:p>
                          </text:list-item>
                        </text:list>
                      </text:list-item>
                      <text:list-item text:style-override="id1-3-2-2-2-2-2-2-3-2">
                        <text:number>b.</text:number>
                        <text:p text:style-name="al">voor belanghebbenden van 21 jaar of ouder, indien het betreft:</text:p>
                        <text:list text:style-name="id1-3-2-2-2-2-2-2-3-2-3">
                          <text:list-item text:style-override="id1-3-2-2-2-2-2-2-3-2-3-1">
                            <text:number>1.</text:number>
                            <text:p text:style-name="al">een alleenstaande of een alleenstaande ouder: € 1.200,-;</text:p>
                          </text:list-item>
                          <text:list-item text:style-override="id1-3-2-2-2-2-2-2-3-2-3-2">
                            <text:number>2.</text:number>
                            <text:p text:style-name="al">gehuwden: € 1.800,-.</text:p>
                          </text:list-item>
                        </text:list>
                      </text:list-item>
                    </text:list>
                  </text:list-item>
                  <text:list-item text:style-override="id1-3-2-2-2-2-2-3">
                    <text:number>2.</text:number>
                    <text:p text:style-name="al">Als de bijstand in de loop van een kalenderjaar begint of eindigt, dan worden de bedragen, bedoeld in het eerste lid, evenredig verdeeld over het aantal kalendermaanden waarin recht op bijstand bestaat. Daarbij wordt een deel van een kalendermaand voor een hele maand gerekend.</text:p>
                  </text:list-item>
                  <text:list-item text:style-override="id1-3-2-2-2-2-2-4">
                    <text:number>3.</text:number>
                    <text:p text:style-name="al">Giften in natura worden alleen in aanmerking genomen als de waarde in het economisch verkeer de bedragen, bedoeld in het eerste lid, te boven gaan. Voor zover dat het geval is, wordt de bijstand daarop afgestemd op grond van artikel 18, eerste lid, van de Pw.</text:p>
                  </text:list-item>
                </text:list>
              </text:section>
              <text:section text:name="artikel_id1-3-2-2-2-2-3" text:style-name="artikel">
                <text:p text:style-name="artikel_kop_titel"><text:span text:style-name="artikel_kop_label">Artikel</text:span> <text:span text:style-name="artikel_kop_nr">2.1.2</text:span> Vrijlating inkomsten uit arbeid</text:p>
                <text:list text:style-name="id1-3-2-2-2-2-3-2">
                  <text:list-item text:style-override="id1-3-2-2-2-2-3-2">
                    <text:number>1.</text:number>
                    <text:p text:style-name="al">Betrokkenheid bij de maatschappij door middel van werk is belangrijk. Aan het werk gaan en blijven, welke soort of omvang van werk dat ook is, wordt gestimuleerd door de inkomsten uit arbeid vrij te laten. Dit gebeurt op grond van artikel 31, tweede lid, onder n, r en y, van de Pw, van artikel 8, tweede, vijfde en zevende lid, van de IOAW, en van artikel 8, derde, negende en elfde lid, van de IOAZ.</text:p>
                  </text:list-item>
                  <text:list-item text:style-override="id1-3-2-2-2-2-3-3">
                    <text:number>2.</text:number>
                    <text:p text:style-name="al">De inkomstenvrijlating wordt toegepast in de maand waaraan de inkomsten worden toegerekend.</text:p>
                  </text:list-item>
                </text:list>
              </text:section>
              <text:section text:name="artikel_id1-3-2-2-2-2-4" text:style-name="artikel">
                <text:p text:style-name="artikel_kop_titel"><text:span text:style-name="artikel_kop_label">Artikel</text:span> <text:span text:style-name="artikel_kop_nr">2.1.3</text:span> Geen vrijlating bij overtreding informatieverplichting in geval van opzet of grove schuld</text:p>
                <text:p text:style-name="al">Het ontvangen van giften of het verrichten van arbeid is van invloed op het recht op bijstand, waarom een belanghebbende daarvan onverwijld mededeling moet doen. Als dat opzettelijk of door grove schuld niet wordt gedaan, dan zijn de feiten en omstandigheden als bedoeld in de artikelen 2.1.1 of 2.1.2 niet aanwezig en kan de betreffende vrijlating niet worden toegepast.</text:p>
                <text:p text:style-name="al"/>
              </text:section>
            </text:section>
            <text:section text:name="paragraaf_id1-3-2-2-2-3" text:style-name="paragraaf">
              <text:p text:style-name="paragraaf_kop"><text:span text:style-name="label">Paragraaf</text:span> <text:span text:style-name="nr">2</text:span> Norm</text:p>
              <text:section text:name="artikel_id1-3-2-2-2-3-2" text:style-name="artikel">
                <text:p text:style-name="artikel_kop_titel"><text:span text:style-name="artikel_kop_label">Artikel</text:span> <text:span text:style-name="artikel_kop_nr">2.2.1</text:span> Kamerhuurder of kostganger</text:p>
                <text:p text:style-name="al">Bij het vaststellen of er in situaties van kamerhuur, kamerverhuur, kostganger of kostgeverschap sprake is van een commerciële relatie als bedoeld in artikel 19a, eerste lid, onder b en c, van de Pw, dienen de volgende voorwaarden getoetst te worden:</text:p>
                <text:list text:style-name="id1-3-2-2-2-3-2-3">
                  <text:list-item text:style-override="id1-3-2-2-2-3-2-3-1">
                    <text:number>a.</text:number>
                    <text:p text:style-name="al">een volledig ingevulde en ondertekende overeenkomst naar het model van de Eenheid Werk, Inkomen &amp; Identiteit is overgelegd;</text:p>
                  </text:list-item>
                  <text:list-item text:style-override="id1-3-2-2-2-3-2-3-2">
                    <text:number>b.</text:number>
                    <text:p text:style-name="al">een bewijsstuk is overgelegd dat de onderhuur rechtmatig plaatsvindt, namelijk toestemming van de woningcorporatie of de hypotheekverstrekker;</text:p>
                  </text:list-item>
                  <text:list-item text:style-override="id1-3-2-2-2-3-2-3-3">
                    <text:number>c.</text:number>
                    <text:p text:style-name="al">het kamerhuur of kostgangersbedrag bedraagt minimaal 20% van norm echtpaar, zonder kostendelende medebewoners;</text:p>
                  </text:list-item>
                  <text:list-item text:style-override="id1-3-2-2-2-3-2-3-4">
                    <text:number>d.</text:number>
                    <text:p text:style-name="al">het te betalen bedrag wordt maandelijks door de kamerhuurder of kostganger aan de kamerverhuurder of kostgever overgemaakt door overschrijving van de bankrekening op naam van de kamerhuurder of kostganger naar een bankrekening op naam van de kamerverhuurder of kostgever.</text:p>
                  </text:list-item>
                </text:list>
              </text:section>
              <text:section text:name="artikel_id1-3-2-2-2-3-3" text:style-name="artikel">
                <text:p text:style-name="artikel_kop_titel"><text:span text:style-name="artikel_kop_label">Artikel</text:span> <text:span text:style-name="artikel_kop_nr">2.2.2</text:span> Co-ouderschap</text:p>
                <text:p text:style-name="al">Als co-ouder wordt aangemerkt de alleenstaande die structureel een deel van de feitelijke verzorging voor een of meer kinderen verricht, volgens de afspraken in een echtscheidingsconvenant, ouderschapsplan of co-oudercontract.</text:p>
              </text:section>
              <text:section text:name="artikel_id1-3-2-2-2-3-4" text:style-name="artikel">
                <text:p text:style-name="artikel_kop_titel"><text:span text:style-name="artikel_kop_label">Artikel</text:span> <text:span text:style-name="artikel_kop_nr">2.2.3</text:span> Bijstand aan kinderen van minderjarigen</text:p>
                <text:list text:style-name="id1-3-2-2-2-3-4-2">
                  <text:list-item text:style-override="id1-3-2-2-2-3-4-2">
                    <text:number>1.</text:number>
                    <text:p text:style-name="al">Op grond van artikel 16, eerste lid, van de Pw wordt aan een kind van een minderjarige alleenstaande ouder die bij diens ouders inwoont, een uitkering verstrekt, ter hoogte van het verschil tussen de norm voor gehuwden met ten laste komende kinderen voor 18, 19 en 20-jarigen en de norm voor gehuwden zonder ten laste komende kinderen voor 18, 19 en 20-jarigen.</text:p>
                  </text:list-item>
                  <text:list-item text:style-override="id1-3-2-2-2-3-4-3">
                    <text:number>2.</text:number>
                    <text:p text:style-name="al">Het eerste lid is niet van toepassing wanneer de minderjarige alleenstaande ouder een beroep kan doen op de zogenoemde ALO-kop, dat is een extra bedrag bovenop het kindgebonden budget dat samen met het kindgebonden budget door de Belastingdienst wordt verstrekt.</text:p>
                  </text:list-item>
                </text:list>
              </text:section>
              <text:section text:name="artikel_id1-3-2-2-2-3-5" text:style-name="artikel">
                <text:p text:style-name="artikel_kop_titel"><text:span text:style-name="artikel_kop_label">Artikel</text:span> <text:span text:style-name="artikel_kop_nr">2.2.4</text:span> Verlaging van de norm op grond van de woonsituatie</text:p>
                <text:list text:style-name="id1-3-2-2-2-3-5-2">
                  <text:list-item text:style-override="id1-3-2-2-2-3-5-2">
                    <text:number>1.</text:number>
                    <text:p text:style-name="al">Op grond van artikel 27 van de Pw wordt de norm van de belanghebbende die ouder is dan 21 jaar, lager vastgesteld, indien de belanghebbende:</text:p>
                    <text:list text:style-name="id1-3-2-2-2-3-5-2-3">
                      <text:list-item text:style-override="id1-3-2-2-2-3-5-2-3-1">
                        <text:number>a.</text:number>
                        <text:p text:style-name="al">lagere algemeen noodzakelijke kosten van het bestaan heeft dan waarin de norm voorziet, als gevolg van bewoning van een woning waaraan geen woonkosten verbonden zijn;</text:p>
                      </text:list-item>
                      <text:list-item text:style-override="id1-3-2-2-2-3-5-2-3-2">
                        <text:number>b.</text:number>
                        <text:p text:style-name="al">geen woning wordt aangehouden; of</text:p>
                      </text:list-item>
                      <text:list-item text:style-override="id1-3-2-2-2-3-5-2-3-3">
                        <text:number>c.</text:number>
                        <text:p text:style-name="al">gebruik maakt van de 'opvangvoorziening Herstart ZHE.</text:p>
                      </text:list-item>
                    </text:list>
                  </text:list-item>
                  <text:list-item text:style-override="id1-3-2-2-2-3-5-3">
                    <text:number>2.</text:number>
                    <text:p text:style-name="al">De verlaging, als bedoeld in het eerste lid, bedraagt 20% van de norm echtpaar, zonder kostendelende medebewoners.</text:p>
                  </text:list-item>
                  <text:list-item text:style-override="id1-3-2-2-2-3-5-4">
                    <text:number>3.</text:number>
                    <text:p text:style-name="al">De verlaging blijft achterwege indien belanghebbende gebruik maakt van de Jongerenopvangvoorziening.</text:p>
                  </text:list-item>
                </text:list>
              </text:section>
              <text:section text:name="artikel_id1-3-2-2-2-3-6" text:style-name="artikel">
                <text:p text:style-name="artikel_kop_titel"><text:span text:style-name="artikel_kop_label">Artikel</text:span> <text:span text:style-name="artikel_kop_nr">2.2.5</text:span> Tijdelijke afwijking van de norm kostendelende medebewoner</text:p>
                <text:list text:style-name="id1-3-2-2-2-3-6-2">
                  <text:list-item text:style-override="id1-3-2-2-2-3-6-2">
                    <text:number>1.</text:number>
                    <text:p text:style-name="al">Medische, psychische of sociale problemen kunnen meebrengen dat een belanghebbende geen onderdak meer heeft of dit dreigt kwijt te raken. In deze omstandigheden is een stabiele woonsituatie van belang, mede voor de inschrijving op een adres in de basisregistratie personen. Als dit het geval is, kan het noodzakelijk zijn om tijdelijk een hoofdverblijf te hebben met een medebewoner in dezelfde woning.</text:p>
                  </text:list-item>
                  <text:list-item text:style-override="id1-3-2-2-2-3-6-3">
                    <text:number>2.</text:number>
                    <text:p text:style-name="al">De kostendelersnorm, bedoeld in artikel 22a van de Pw, wordt op grond van artikel 18, eerste lid, van de Pw, niet toegepast als:</text:p>
                    <text:list text:style-name="id1-3-2-2-2-3-6-3-3">
                      <text:list-item text:style-override="id1-3-2-2-2-3-6-3-3-1">
                        <text:number>a.</text:number>
                        <text:p text:style-name="al">belanghebbende aannemelijk maakt dat hij niet in de omstandigheden verkeert of niet de mogelijkheden of middelen heeft om zijn hoofdverblijf te verplaatsen naar een ander adres;</text:p>
                      </text:list-item>
                      <text:list-item text:style-override="id1-3-2-2-2-3-6-3-3-2">
                        <text:number>b.</text:number>
                        <text:p text:style-name="al">alle belanghebbenden schriftelijk verklaren dat de situatie uit overmacht is ontstaan en het een tijdelijke situatie betreft; en</text:p>
                      </text:list-item>
                      <text:list-item text:style-override="id1-3-2-2-2-3-6-3-3-3">
                        <text:number>c.</text:number>
                        <text:p text:style-name="al">belanghebbende aantoont dat hij de situatie tracht te wijzigen door:</text:p>
                        <text:list text:style-name="id1-3-2-2-2-3-6-3-3-3-3">
                          <text:list-item text:style-override="id1-3-2-2-2-3-6-3-3-3-3-1">
                            <text:number>1.</text:number>
                            <text:p text:style-name="al">zich in te schrijven als woningzoekende en actief, minimaal een keer per week, te reageren op beschikbare woningen;</text:p>
                          </text:list-item>
                          <text:list-item text:style-override="id1-3-2-2-2-3-6-3-3-3-3-2">
                            <text:number>2.</text:number>
                            <text:p text:style-name="al">een urgentieverklaring aan te vragen.</text:p>
                          </text:list-item>
                        </text:list>
                      </text:list-item>
                    </text:list>
                  </text:list-item>
                  <text:list-item text:style-override="id1-3-2-2-2-3-6-4">
                    <text:number> 3. </text:number>
                    <text:p text:style-name="al">Deze tijdelijke afwijking vindt plaats voor een periode van zes maanden. Deze periode kan ten hoogste eenmalig met zes maanden worden verlengd.</text:p>
                  </text:list-item>
                </text:list>
              </text:section>
            </text:section>
            <text:section text:name="paragraaf_id1-3-2-2-2-4" text:style-name="paragraaf">
              <text:p text:style-name="paragraaf_kop"><text:span text:style-name="label">Paragraaf</text:span> <text:span text:style-name="nr">3</text:span> Middelen</text:p>
              <text:section text:name="artikel_id1-3-2-2-2-4-2" text:style-name="artikel">
                <text:p text:style-name="artikel_kop_titel"><text:span text:style-name="artikel_kop_label">Artikel</text:span> <text:span text:style-name="artikel_kop_nr">2.3.1</text:span> Geen vermogen</text:p>
                <text:p text:style-name="al">Niet tot het vermogen als bedoeld in artikel 34 van de Pw, worden gerekend:</text:p>
                <text:list text:style-name="id1-3-2-2-2-4-2-3">
                  <text:list-item text:style-override="id1-3-2-2-2-4-2-3-1">
                    <text:number>a.</text:number>
                    <text:p text:style-name="al">een auto met een bouwjaar van twaalf jaar of ouder, met uitzondering van een auto die gezien zijn waarde niet verenigbaar is met een inkomen op bijstandsniveau;</text:p>
                  </text:list-item>
                  <text:list-item text:style-override="id1-3-2-2-2-4-2-3-2">
                    <text:number>b.</text:number>
                    <text:p text:style-name="al">eenmalig gedurende een uitkeringsperiode een positieve stijging van het vermogen met een bedrag van € 250.</text:p>
                  </text:list-item>
                </text:list>
              </text:section>
              <text:section text:name="artikel_id1-3-2-2-2-4-3" text:style-name="artikel">
                <text:p text:style-name="artikel_kop_titel"><text:span text:style-name="artikel_kop_label">Artikel</text:span> <text:span text:style-name="artikel_kop_nr">2.3.2</text:span> Vaststellen vermogen bij wijziging norm</text:p>
                <text:list text:style-name="id1-3-2-2-2-4-3-2">
                  <text:list-item text:style-override="id1-3-2-2-2-4-3-2">
                    <text:number>1.</text:number>
                    <text:p text:style-name="al">Het vermogen wordt opnieuw vastgesteld als voor een belanghebbende de norm wijzigt. Met ingang van de datum van de wijziging wordt gerekend met de nieuwe vermogensgrens, bedoeld in artikel 34 van de Pw.</text:p>
                  </text:list-item>
                  <text:list-item text:style-override="id1-3-2-2-2-4-3-3">
                    <text:number>2.</text:number>
                    <text:p text:style-name="al">Als in een procedure voor een boedelscheiding het vermogen nog niet kan worden vastgesteld, dan gebeurt dit direct nadat de boedelscheiding tot stand is gekomen.</text:p>
                  </text:list-item>
                  <text:list-item text:style-override="id1-3-2-2-2-4-3-4">
                    <text:number>3.</text:number>
                    <text:p text:style-name="al">Het deel van het vermogen dat is ontstaan tijdens de bijstandsperiode door bijvoorbeeld ontvangen rente of door te sparen blijven buiten beschouwing bij het opnieuw vaststellen van de vermogensgrens. </text:p>
                  </text:list-item>
                </text:list>
              </text:section>
              <text:section text:name="artikel_id1-3-2-2-2-4-4" text:style-name="artikel">
                <text:p text:style-name="artikel_kop_titel"><text:span text:style-name="artikel_kop_label">Artikel</text:span> <text:span text:style-name="artikel_kop_nr">2.3.3</text:span> Vaststelling vermogen bij co-ouderschap</text:p>
                <text:p text:style-name="al">De vermogensgrens voor co-ouders is gelijk aan de vermogensgrens voor alleenstaande ouders als bedoeld in artikel 34, derde lid, onder b, Participatiewet. </text:p>
              </text:section>
              <text:section text:name="artikel_id1-3-2-2-2-4-5" text:style-name="artikel">
                <text:p text:style-name="artikel_kop_titel"><text:span text:style-name="artikel_kop_label">Artikel</text:span> <text:span text:style-name="artikel_kop_nr">2.3.4</text:span> Heffingskortingen</text:p>
                <text:p text:style-name="al">Indien en voor zo lang de ten aanzien van de alleenstaande of het gezin toepasselijke heffingskorting, bedoeld in artikel 31, eerste lid, van de Pw, niet wordt ontvangen, wordt deze in ieder geval met ingang van de vierde maand nadat deze van toepassing is geworden tot de middelen gerekend waarover de alleenstaande of het gezin redelijkerwijs kan beschikken.</text:p>
              </text:section>
            </text:section>
            <text:p text:style-name="hoofdstuk_bottom"/>
          </text:section>
          <text:section text:name="hoofdstuk_id1-3-2-2-3" text:style-name="hoofdstuk">
            <text:p text:style-name="hoofdstuk_kop"><text:span text:style-name="label">Hoofdstuk</text:span> <text:span text:style-name="nr">3</text:span> Minimabeleid</text:p>
            <text:section text:name="paragraaf_id1-3-2-2-3-2" text:style-name="paragraaf">
              <text:p text:style-name="paragraaf_kop"><text:span text:style-name="label">Paragraaf</text:span> <text:span text:style-name="nr">1</text:span> Bijzondere bijstand algemeen</text:p>
              <text:section text:name="artikel_id1-3-2-2-3-2-2" text:style-name="artikel">
                <text:p text:style-name="artikel_kop_titel"><text:span text:style-name="artikel_kop_label">Artikel</text:span> <text:span text:style-name="artikel_kop_nr">3.1.1</text:span> Draagkracht inkomen en middelen</text:p>
                <text:list text:style-name="id1-3-2-2-3-2-2-2">
                  <text:list-item text:style-override="id1-3-2-2-3-2-2-2">
                    <text:number>1.</text:number>
                    <text:p text:style-name="al">Voor het bepalen van het recht op bijzondere bijstand op grond van artikel 35, eerste lid, van de Pw, wordt het inkomen boven de 110% van de voor belanghebbende geldende bijstandsnorm, volledig in aanmerking genomen als draagkracht.</text:p>
                  </text:list-item>
                  <text:list-item text:style-override="id1-3-2-2-3-2-2-3">
                    <text:number>2.</text:number>
                    <text:p text:style-name="al">Bij het bepalen van het inkomen als bedoeld in het eerste lid wordt uitgegaan van het inkomen waarover de belanghebbende redelijkerwijs kan beschikken.</text:p>
                  </text:list-item>
                  <text:list-item text:style-override="id1-3-2-2-3-2-2-4">
                    <text:number>3.</text:number>
                    <text:p text:style-name="al">Tot dit inkomen wordt in ieder geval niet gerekend:</text:p>
                    <text:list text:style-name="id1-3-2-2-3-2-2-4-3">
                      <text:list-item text:style-override="id1-3-2-2-3-2-2-4-3-1">
                        <text:number>a.</text:number>
                        <text:p text:style-name="al">het deel van het inkomen waarover executoriaal beslag is gelegd;</text:p>
                      </text:list-item>
                      <text:list-item text:style-override="id1-3-2-2-3-2-2-4-3-2">
                        <text:number>b.</text:number>
                        <text:p text:style-name="al">het deel van het inkomen waarover een bestuurlijke sanctie is opgelegd en deze onherroepelijk is.</text:p>
                      </text:list-item>
                    </text:list>
                  </text:list-item>
                  <text:list-item text:style-override="id1-3-2-2-3-2-2-5">
                    <text:number>4.</text:number>
                    <text:p text:style-name="al">In afwijking van het eerste lid, wordt 100% van het inkomen boven de voor belanghebbende geldende bijstandsnorm in aanmerking genomen, in de volgende gevallen:</text:p>
                    <text:list text:style-name="id1-3-2-2-3-2-2-5-3">
                      <text:list-item text:style-override="id1-3-2-2-3-2-2-5-3-1">
                        <text:number>a.</text:number>
                        <text:p text:style-name="al">bij de verstrekking van woonkostentoeslag;</text:p>
                      </text:list-item>
                      <text:list-item text:style-override="id1-3-2-2-3-2-2-5-3-2">
                        <text:number>b.</text:number>
                        <text:p text:style-name="al">bij de verstrekking van bijzondere bijstand voor levensonderhoud;</text:p>
                      </text:list-item>
                      <text:list-item text:style-override="id1-3-2-2-3-2-2-5-3-3">
                        <text:number>c.</text:number>
                        <text:p text:style-name="al">bij de verstrekking van bijzondere bijstand voor kosten van kleding</text:p>
                      </text:list-item>
                      <text:list-item text:style-override="id1-3-2-2-3-2-2-5-3-4">
                        <text:number>d.</text:number>
                        <text:p text:style-name="al">bij de verstrekking van bijzondere bijstand voor schulden;</text:p>
                      </text:list-item>
                      <text:list-item text:style-override="id1-3-2-2-3-2-2-5-3-5">
                        <text:number>e.</text:number>
                        <text:p text:style-name="al">bij de verstrekking van bijzondere bijstand voor verhuiskosten;</text:p>
                      </text:list-item>
                      <text:list-item text:style-override="id1-3-2-2-3-2-2-5-3-6">
                        <text:number>f.</text:number>
                        <text:p text:style-name="al">bij de verstrekking van bijzondere bijstand voor kosten van de eigen bijdrage Wlz; </text:p>
                      </text:list-item>
                      <text:list-item text:style-override="id1-3-2-2-3-2-2-5-3-7">
                        <text:number>g.</text:number>
                        <text:p text:style-name="al">bij de verstrekking van bijzondere bijstand voor inrichtings- en stofferingskosten;</text:p>
                      </text:list-item>
                      <text:list-item text:style-override="id1-3-2-2-3-2-2-5-3-8">
                        <text:number>h.</text:number>
                        <text:p text:style-name="al">bij de inzet van noodzakelijk geacht beschermingsbewind, budgetbeheer of een niet gemeentelijk schuldhulpverleningstraject.</text:p>
                      </text:list-item>
                    </text:list>
                  </text:list-item>
                  <text:list-item text:style-override="id1-3-2-2-3-2-2-6">
                    <text:number>5.</text:number>
                    <text:p text:style-name="al">In afwijking van het eerste en derde lid wordt, waar het bewindvoeringskosten, curatele, inkomensbeheer of mentorschap in combinatie met gemeentelijke ondersteuning ten behoeve van schuldhulpverlening betreft of een traject in het kader van de Wet Schuldsanering natuurlijke personen, als draagkracht aangemerkt het verschil tussen het inkomen van de belanghebbende en het volgens een VTLB-berekening berekende vrij te laten bedrag. Waarbij de kosten voor deze vormen van ondersteuning zijn opgenomen in de berekening van het VTLB.</text:p>
                  </text:list-item>
                  <text:list-item text:style-override="id1-3-2-2-3-2-2-7">
                    <text:number>6.</text:number>
                    <text:p text:style-name="al">Om te bepalen welke middelen in aanmerking moeten worden genomen bij het bepalen van draagkracht wordt aangesloten bij artikel 31 tot en met 34 van de wet.</text:p>
                  </text:list-item>
                  <text:list-item text:style-override="id1-3-2-2-3-2-2-8">
                    <text:number>7.</text:number>
                    <text:p text:style-name="al">Niet als middelen worden aangemerkt:</text:p>
                    <text:list text:style-name="id1-3-2-2-3-2-2-8-3">
                      <text:list-item text:style-override="id1-3-2-2-3-2-2-8-3-1">
                        <text:number>a.</text:number>
                        <text:p text:style-name="al">de middelen, bedoeld in artikel 31, tweede lid, van de Pw;</text:p>
                      </text:list-item>
                      <text:list-item text:style-override="id1-3-2-2-3-2-2-8-3-2">
                        <text:number>b.</text:number>
                        <text:p text:style-name="al">het middel, bedoeld in artikel 36 van de Pw.</text:p>
                      </text:list-item>
                    </text:list>
                  </text:list-item>
                  <text:list-item text:style-override="id1-3-2-2-3-2-2-9">
                    <text:number>8.</text:number>
                    <text:p text:style-name="al">De draagkrachtperiode vangt aan op de eerste dag van de maand waarin de aanvraag wordt ingediend en wordt in beginsel voor één jaar vastgesteld.</text:p>
                  </text:list-item>
                </text:list>
              </text:section>
              <text:section text:name="artikel_id1-3-2-2-3-2-3" text:style-name="artikel">
                <text:p text:style-name="artikel_kop_titel"><text:span text:style-name="artikel_kop_label">Artikel</text:span> <text:span text:style-name="artikel_kop_nr">3.1.2</text:span> Draagkracht vermogen</text:p>
                <text:list text:style-name="id1-3-2-2-3-2-3-2">
                  <text:list-item text:style-override="id1-3-2-2-3-2-3-2">
                    <text:number>1.</text:number>
                    <text:p text:style-name="al">Van het vermogen wordt 100% in aanmerking genomen als draagkracht, voor zover het vermogen hoger is dan het in artikel 34, derde lid, van de Pw genoemde bedrag.</text:p>
                  </text:list-item>
                  <text:list-item text:style-override="id1-3-2-2-3-2-3-3">
                    <text:number>2.</text:number>
                    <text:p text:style-name="al">In afwijking van het eerste lid, wordt het vermogen, voor zover dit meer bedraagt dan € 1.250,-, in aanmerking genomen als draagkracht, in de volgende gevallen:</text:p>
                    <text:list text:style-name="id1-3-2-2-3-2-3-3-3">
                      <text:list-item text:style-override="id1-3-2-2-3-2-3-3-3-1">
                        <text:number>a.</text:number>
                        <text:p text:style-name="al">bij de verstrekking van duurzame gebruiksgoederen;</text:p>
                      </text:list-item>
                      <text:list-item text:style-override="id1-3-2-2-3-2-3-3-3-2">
                        <text:number>b.</text:number>
                        <text:p text:style-name="al">bij de verstrekking van overige inrichtingskosten;</text:p>
                      </text:list-item>
                      <text:list-item text:style-override="id1-3-2-2-3-2-3-3-3-3">
                        <text:number>c.</text:number>
                        <text:p text:style-name="al">bij de verstrekking van leenbijstand op grond van artikel 48, tweede lid, onder b, van de Pw.</text:p>
                      </text:list-item>
                    </text:list>
                  </text:list-item>
                  <text:list-item text:style-override="id1-3-2-2-3-2-3-4">
                    <text:number>3.</text:number>
                    <text:p text:style-name="al">De draagkrachtperiode vangt aan op de eerste dag van de maand waarin de aanvraag wordt ingediend en wordt in beginsel voor één jaar vastgesteld.</text:p>
                  </text:list-item>
                </text:list>
              </text:section>
              <text:section text:name="artikel_id1-3-2-2-3-2-4" text:style-name="artikel">
                <text:p text:style-name="artikel_kop_titel"><text:span text:style-name="artikel_kop_label">Artikel</text:span> <text:span text:style-name="artikel_kop_nr">3.1.3</text:span> Aanvraagdatum bijzondere bijstand</text:p>
                <text:list text:style-name="id1-3-2-2-3-2-4-2">
                  <text:list-item text:style-override="id1-3-2-2-3-2-4-2">
                    <text:number>1.</text:number>
                    <text:p text:style-name="al">Een aanvraag om bijzondere bijstand op grond van artikel 35 eerste lid, van de Pw kan betrekking hebben op noodzakelijke kosten die zijn ontstaan tot zes maanden voor de datum van de aanvraag.</text:p>
                  </text:list-item>
                  <text:list-item text:style-override="id1-3-2-2-3-2-4-3">
                    <text:number>2.</text:number>
                    <text:p text:style-name="al">Indien door indiening van de aanvraag achteraf, de noodzaak niet meer kan worden aangetoond, wordt geen bijstand toegekend.</text:p>
                  </text:list-item>
                  <text:list-item text:style-override="id1-3-2-2-3-2-4-4">
                    <text:number>3.</text:number>
                    <text:p text:style-name="al">Het achteraf aanvragen van bijzondere bijstand is niet mogelijk voor de kosten die verband houden met of bijdragen aan de arbeidsinschakeling, kosten voor inrichting of duurzame gebruiksgoederen of verhuiskosten.</text:p>
                    <text:p text:style-name="al"/>
                  </text:list-item>
                </text:list>
              </text:section>
            </text:section>
            <text:section text:name="paragraaf_id1-3-2-2-3-3" text:style-name="paragraaf">
              <text:p text:style-name="paragraaf_kop"><text:span text:style-name="label">Paragraaf</text:span> <text:span text:style-name="nr">2</text:span> Bijzondere bijstand kostensoorten</text:p>
              <text:section text:name="artikel_id1-3-2-2-3-3-2" text:style-name="artikel">
                <text:p text:style-name="artikel_kop_titel"><text:span text:style-name="artikel_kop_label">Artikel</text:span> <text:span text:style-name="artikel_kop_nr">3.2.1</text:span> Woonkostentoeslag bij huurkosten</text:p>
                <text:list text:style-name="id1-3-2-2-3-3-2-2">
                  <text:list-item text:style-override="id1-3-2-2-3-3-2-2">
                    <text:number>1.</text:number>
                    <text:p text:style-name="al">Huurtoeslag wordt geacht een voorliggende voorziening te zijn die in het algemeen passend en toereikend is als tegemoetkoming in de huurkosten.</text:p>
                  </text:list-item>
                  <text:list-item text:style-override="id1-3-2-2-3-3-2-3">
                    <text:number>2.</text:number>
                    <text:p text:style-name="al">Indien de huurtoeslag is vastgesteld op basis van een inkomen dat hoger ligt dan het huidige structurele inkomen van belanghebbende, wordt woonkostentoeslag als noodzakelijk gezien.</text:p>
                  </text:list-item>
                  <text:list-item text:style-override="id1-3-2-2-3-3-2-4">
                    <text:number>3.</text:number>
                    <text:p text:style-name="al">Indien door redenen die belanghebbende niet te verwijten zijn, over een bepaalde periode geen huurtoeslag kan worden aangevraagd, wordt woonkostentoeslag als noodzakelijk gezien.</text:p>
                  </text:list-item>
                  <text:list-item text:style-override="id1-3-2-2-3-3-2-5">
                    <text:number>4.</text:number>
                    <text:p text:style-name="al">Bij berekening van de woonkostentoeslag wordt zoveel mogelijk aangesloten bij de berekeningssystematiek van huurtoeslag, met dien verstande dat het huidige structurele inkomen in de berekening wordt gebruikt en vermogen boven de vermogensgrens als genoemd in artikel 34 van de Pw als middelen in aanmerking wordt genomen.</text:p>
                  </text:list-item>
                  <text:list-item text:style-override="id1-3-2-2-3-3-2-6">
                    <text:number>5.</text:number>
                    <text:p text:style-name="al">Woonkostentoeslag voor een huur boven de maximale huurgrens wordt voor maximaal twaalf maanden verstrekt, tenzij dringende redenen zich hiertegen verzetten.</text:p>
                  </text:list-item>
                  <text:list-item text:style-override="id1-3-2-2-3-3-2-7">
                    <text:number>6.</text:number>
                    <text:p text:style-name="al">De hoogte van de woonkostentoeslag, bedoeld in het vijfde lid, wordt bepaald op het bedrag aan huurtoeslag bij een huur ter hoogte van de maximale huurgrens, plus het verschil tussen de maximale huurgrens en de kale huur volgens de overeenkomst.</text:p>
                  </text:list-item>
                  <text:list-item text:style-override="id1-3-2-2-3-3-2-8">
                    <text:number>7.</text:number>
                    <text:p text:style-name="al">Indien belanghebbende een huurcontract aangaat voor een huur boven de maximale huurgrens en hij ten tijde van het aangaan van de huurovereenkomst een inkomen heeft dat recht geeft op huurtoeslag, bestaat geen recht op woonkostentoeslag.</text:p>
                  </text:list-item>
                  <text:list-item text:style-override="id1-3-2-2-3-3-2-9">
                    <text:number>8.</text:number>
                    <text:p text:style-name="al">Woonkostentoeslag wordt verstrekt tot de eerstvolgende datum waarop een beroep op huurtoeslag mogelijk zou kunnen worden.</text:p>
                  </text:list-item>
                  <text:list-item text:style-override="id1-3-2-2-3-3-2-10">
                    <text:number>9.</text:number>
                    <text:p text:style-name="al">Werkt belanghebbende niet mee aan beperking van de woonkosten, of betoont belanghebbende onvoldoende besef van verantwoordelijkheid op het gebied van woonkosten, wordt de woonkostentoeslag geweigerd of beëindigd.</text:p>
                  </text:list-item>
                  <text:list-item text:style-override="id1-3-2-2-3-3-2-11">
                    <text:number>10.</text:number>
                    <text:p text:style-name="al">Het draagkrachtbeleid, bedoeld in artikel 3.1.1, vierde lid, is van toepassing.</text:p>
                  </text:list-item>
                </text:list>
              </text:section>
              <text:section text:name="artikel_id1-3-2-2-3-3-3" text:style-name="artikel">
                <text:p text:style-name="artikel_kop_titel"><text:span text:style-name="artikel_kop_label">Artikel</text:span> <text:span text:style-name="artikel_kop_nr">3.2.2.</text:span> Woonkostentoeslag bij eigen woning</text:p>
                <text:list text:style-name="id1-3-2-2-3-3-3-2">
                  <text:list-item text:style-override="id1-3-2-2-3-3-3-2">
                    <text:number>1.</text:number>
                    <text:p text:style-name="al">Indien belanghebbende eigenaar is van een door hemzelf bewoonde woning en hij deze redelijkerwijs niet kan verkopen of verder kan bezwaren met geldleningen, maar het inkomen niet toereikend is om de woonkosten te voldoen, wordt woonkostentoeslag als noodzakelijk gezien.</text:p>
                  </text:list-item>
                  <text:list-item text:style-override="id1-3-2-2-3-3-3-3">
                    <text:number>2.</text:number>
                    <text:p text:style-name="al">Als in aanmerking te nemen woonkosten worden gezien de hypotheekrente, eigenaarsdeel onroerendezaakbelasting, waterschapslasten, premie opstalverzekering, erfpachtcanon en een forfaitair bedrag aan onderhoudskosten, onder aftrek van in aanmerking te nemen rijkssubsidies aan de woningeigenaar of Voorlopige Teruggave Hypotheekrenteaftrek.</text:p>
                  </text:list-item>
                  <text:list-item text:style-override="id1-3-2-2-3-3-3-4">
                    <text:number>3.</text:number>
                    <text:p text:style-name="al">Bij berekening van de woonkostentoeslag wordt zoveel mogelijk aangesloten bij de berekeningssystematiek van de huurtoeslag, met dien verstande dat het huidige structurele inkomen in de berekening wordt gebruikt en vermogen boven de vermogensgrens, bedoeld in artikel 34 van de Pw, als middelen in aanmerking wordt genomen.</text:p>
                  </text:list-item>
                  <text:list-item text:style-override="id1-3-2-2-3-3-3-5">
                    <text:number>4.</text:number>
                    <text:p text:style-name="al">De eigenaar komt niet in aanmerking voor woonkostentoeslag indien qua kosten en draagkracht ten tijde van de aankoop van de woning al behoefte bestond aan woonkostentoeslag.</text:p>
                  </text:list-item>
                  <text:list-item text:style-override="id1-3-2-2-3-3-3-6">
                    <text:number>5.</text:number>
                    <text:p text:style-name="al">Woonkostentoeslag als bedoeld in het eerste lid wordt maximaal twaalf maanden verstrekt, tenzij dringende redenen zich hiertegen verzetten.</text:p>
                  </text:list-item>
                  <text:list-item text:style-override="id1-3-2-2-3-3-3-7">
                    <text:number>6.</text:number>
                    <text:p text:style-name="al">Werkt belanghebbende niet mee aan beperking van de woonkosten, of betoont belanghebbende onvoldoende besef van verantwoordelijkheid op het gebied van woonkosten, wordt de woonkostentoeslag geweigerd of beëindigd.</text:p>
                  </text:list-item>
                  <text:list-item text:style-override="id1-3-2-2-3-3-3-8">
                    <text:number>7.</text:number>
                    <text:p text:style-name="al">Het draagkrachtbeleid als bedoeld in artikel 3.1.1, het vierde lid, is van toepassing.</text:p>
                  </text:list-item>
                </text:list>
              </text:section>
              <text:section text:name="artikel_id1-3-2-2-3-3-4" text:style-name="artikel">
                <text:p text:style-name="artikel_kop_titel"><text:span text:style-name="artikel_kop_label">Artikel</text:span> <text:span text:style-name="artikel_kop_nr">3.2.3</text:span> Bijzondere woonkosten</text:p>
                <text:list text:style-name="id1-3-2-2-3-3-4-2">
                  <text:list-item text:style-override="id1-3-2-2-3-3-4-2">
                    <text:number>1.</text:number>
                    <text:p text:style-name="al">In de niet subsidiabele woonkosten die betrekking hebben op het langer zelfstandig laten wonen van ouderen en mensen met een handicap, wordt bijstand verleend:</text:p>
                    <text:list text:style-name="id1-3-2-2-3-3-4-2-3">
                      <text:list-item text:style-override="id1-3-2-2-3-3-4-2-3-1">
                        <text:number>a.</text:number>
                        <text:p text:style-name="al">voor zover deze kosten voor belanghebbende noodzakelijk worden geacht, waarbij de noodzaak in ieder geval aanwezig wordt geacht bij personen van 75 jaar en ouder; en</text:p>
                      </text:list-item>
                      <text:list-item text:style-override="id1-3-2-2-3-3-4-2-3-2">
                        <text:number>b.</text:number>
                        <text:p text:style-name="al">voor zover de totale woonkosten tenminste de minimale huurgrens bedragen waarvoor huurtoeslag mogelijk is.</text:p>
                      </text:list-item>
                    </text:list>
                  </text:list-item>
                  <text:list-item text:style-override="id1-3-2-2-3-3-4-3">
                    <text:number>2.</text:number>
                    <text:p text:style-name="al">Indien vanwege opname in een Wlz-instelling of er sprake is van Beschermd of begeleid wonen in het kader van de Wet maatschappelijke ondersteuning 2015 de bijstandsnorm wordt verlaagd naar een norm bij verblijf in een inrichting, wordt bijzondere bijstand verleend in de kosten van het aanhouden van de woning, onder de volgende voorwaarden:</text:p>
                    <text:list text:style-name="id1-3-2-2-3-3-4-3-3">
                      <text:list-item text:style-override="id1-3-2-2-3-3-4-3-3-1">
                        <text:number>a.</text:number>
                        <text:p text:style-name="al">in de woning van belanghebbende blijven geen bewoners van 18 jaar of ouder achter;</text:p>
                      </text:list-item>
                      <text:list-item text:style-override="id1-3-2-2-3-3-4-3-3-2">
                        <text:number>b.</text:number>
                        <text:p text:style-name="al">de opname duurt naar verwachting niet langer dan twaalf maanden; en</text:p>
                      </text:list-item>
                      <text:list-item text:style-override="id1-3-2-2-3-3-4-3-3-3">
                        <text:number>c.</text:number>
                        <text:p text:style-name="al">belanghebbende is voornemens en naar verwachting in staat om na de opname terug te keren in de woning.</text:p>
                      </text:list-item>
                    </text:list>
                  </text:list-item>
                </text:list>
              </text:section>
              <text:section text:name="artikel_id1-3-2-2-3-3-5" text:style-name="artikel">
                <text:p text:style-name="artikel_kop_titel"><text:span text:style-name="artikel_kop_label">Artikel</text:span> <text:span text:style-name="artikel_kop_nr">3.2.4</text:span> Kleding en kledingslijtage</text:p>
                <text:list text:style-name="id1-3-2-2-3-3-5-2">
                  <text:list-item text:style-override="id1-3-2-2-3-3-5-2">
                    <text:number>1.</text:number>
                    <text:p text:style-name="al">Indien extra kledingslijtage voortkomt uit ziekte of handicap, wordt in de meerkosten van kleding bijzondere bijstand verleend. Voor de bepaling van de meerkosten wordt uitgegaan van extra kosten ten opzichte van de normbedragen en normaantallen zoals deze zijn vastgesteld door het Nationaal Instituut voor Budgetvoorlichting.</text:p>
                  </text:list-item>
                  <text:list-item text:style-override="id1-3-2-2-3-3-5-3">
                    <text:number>2.</text:number>
                    <text:p text:style-name="al">Indien en voor zover niet meer over passende kleding kan worden beschikt vanwege een acute noodsituatie, bijvoorbeeld door ziekte, ongeval of een redelijkerwijs niet-verzekerbare calamiteit, wordt bijzondere bijstand verleend. In dit geval wordt slechts kleding verstrekt voor zover het in dat seizoen passend is.</text:p>
                  </text:list-item>
                  <text:list-item text:style-override="id1-3-2-2-3-3-5-4">
                    <text:number>3.</text:number>
                    <text:p text:style-name="al">In aanvulling op het tweede lid, wordt voor de kosten van kleding aangesloten bij de normbedragen en normaantallen van het Nationaal Instituut voor Budgetvoorlichting.</text:p>
                  </text:list-item>
                  <text:list-item text:style-override="id1-3-2-2-3-3-5-5">
                    <text:number>4.</text:number>
                    <text:p text:style-name="al">Het draagkrachtbeleid als bedoeld in artikel 3.1.1, vierde lid, is van toepassing.</text:p>
                  </text:list-item>
                </text:list>
              </text:section>
              <text:section text:name="artikel_id1-3-2-2-3-3-6" text:style-name="artikel">
                <text:p text:style-name="artikel_kop_titel"><text:span text:style-name="artikel_kop_label">Artikel</text:span> <text:span text:style-name="artikel_kop_nr">3.2.5</text:span> Bijzondere bijstand voor schulden</text:p>
                <text:list text:style-name="id1-3-2-2-3-3-6-2">
                  <text:list-item text:style-override="id1-3-2-2-3-3-6-2">
                    <text:number>1.</text:number>
                    <text:p text:style-name="al">Indien sprake is van levensbedreigende omstandigheden, die niet via andere weg dan bijstandverlening kunnen worden afgewend, wordt in een schuldsituatie bijstand in de vorm van een lening verleend. Hierbij wordt de ontstaansgeschiedenis van de schuld en of er sprake is van herhaling meegewogen.</text:p>
                  </text:list-item>
                  <text:list-item text:style-override="id1-3-2-2-3-3-6-3">
                    <text:number>2.</text:number>
                    <text:p text:style-name="al">Het draagkrachtbeleid als bedoeld in artikel 3.1.1, vierde lid, is van toepassing.</text:p>
                  </text:list-item>
                </text:list>
              </text:section>
              <text:section text:name="artikel_id1-3-2-2-3-3-7" text:style-name="artikel">
                <text:p text:style-name="artikel_kop_titel"><text:span text:style-name="artikel_kop_label">Artikel</text:span> <text:span text:style-name="artikel_kop_nr">3.2.6</text:span> Bijzondere bijstand budgetbeheer en beschermingsbewind</text:p>
                <text:list text:style-name="id1-3-2-2-3-3-7-2">
                  <text:list-item text:style-override="id1-3-2-2-3-3-7-2">
                    <text:number>1.</text:number>
                    <text:p text:style-name="al">Bijzondere bijstand in de kosten van budgetbeheer wordt alleen verstrekt als:</text:p>
                    <text:list text:style-name="id1-3-2-2-3-3-7-2-3">
                      <text:list-item text:style-override="id1-3-2-2-3-3-7-2-3-1">
                        <text:number>a.</text:number>
                        <text:p text:style-name="al">budgetbeheer noodzakelijk wordt geacht door een deskundige;</text:p>
                        <text:p text:style-name="al">en</text:p>
                      </text:list-item>
                      <text:list-item text:style-override="id1-3-2-2-3-3-7-2-3-2">
                        <text:number>b.</text:number>
                        <text:p text:style-name="al">budgetbeheer buiten een schuldbemiddelingstraject om wordt uitgevoerd.</text:p>
                      </text:list-item>
                    </text:list>
                  </text:list-item>
                  <text:list-item text:style-override="id1-3-2-2-3-3-7-3">
                    <text:number>2.</text:number>
                    <text:p text:style-name="al">Bijzondere bijstand in de kosten van budgetbeheer of beschermingsbewind wordt verstrekt als er geen of onvoldoende draagkracht is zoals bedoeld in artikel 3.1.1, vierde lid, onder h.</text:p>
                  </text:list-item>
                </text:list>
              </text:section>
              <text:section text:name="artikel_id1-3-2-2-3-3-8" text:style-name="artikel">
                <text:p text:style-name="artikel_kop_titel"><text:span text:style-name="artikel_kop_label">Artikel</text:span> <text:span text:style-name="artikel_kop_nr">3.2.7</text:span> Bijzondere bijstand in verband met arbeidsinschakeling</text:p>
                <text:list text:style-name="id1-3-2-2-3-3-8-2">
                  <text:list-item text:style-override="id1-3-2-2-3-3-8-2">
                    <text:number>1.</text:number>
                    <text:p text:style-name="al">Kosten die verband houden met of bijdragen aan de arbeidsinschakeling van de uitkeringsgerechtigde zijn in beginsel incidentele kosten betreffen in beginsel incidentele kosten. Indien de kosten niet incidenteel zijn maar een periodiek karakter hebben, kan de bijzondere bijstand voor deze kosten tot een maximum van zes maanden worden verstrekt.</text:p>
                  </text:list-item>
                  <text:list-item text:style-override="id1-3-2-2-3-3-8-3">
                    <text:number>2.</text:number>
                    <text:p text:style-name="al">Alle mogelijke voorliggende voorzieningen, waaronder de bijdragen, bedoeld in de artikelen 1.6 en 1.7 dienen als eerste aangesproken te worden, alvorens bijzondere bijstand kan worden verstrekt.</text:p>
                  </text:list-item>
                  <text:list-item text:style-override="id1-3-2-2-3-3-8-4">
                    <text:number>3.</text:number>
                    <text:p text:style-name="al">Een aanvraag bijzondere bijstand voor bijzondere noodzakelijke kosten die verband houden met- of bijdragen aan de arbeidsinschakeling, worden niet verstrekt indien de kosten reeds zijn gemaakt.</text:p>
                  </text:list-item>
                </text:list>
              </text:section>
              <text:section text:name="artikel_id1-3-2-2-3-3-9" text:style-name="artikel">
                <text:p text:style-name="artikel_kop_titel"><text:span text:style-name="artikel_kop_label">Artikel</text:span> <text:span text:style-name="artikel_kop_nr">3.2.8</text:span> Bijzondere bijstand voor studiekosten</text:p>
                <text:list text:style-name="id1-3-2-2-3-3-9-2">
                  <text:list-item text:style-override="id1-3-2-2-3-3-9-2">
                    <text:number>1.</text:number>
                    <text:p text:style-name="al">Studiekosten ten behoeve van kinderen in de leerplichtige leeftijd worden in beginsel aangemerkt als algemeen noodzakelijke kosten waarin de bijstandsnorm en ontvangen tegemoetkomingen van de rijksoverheid voorzien, waarvoor geen bijzondere bijstand wordt verstrekt.</text:p>
                  </text:list-item>
                  <text:list-item text:style-override="id1-3-2-2-3-3-9-3">
                    <text:number>2.</text:number>
                    <text:p text:style-name="al">Voor ten laste komende kinderen die een Mbo-opleiding volgen, worden reiskosten om op de dichtstbijzijnde locatie van de opleiding of stage van hun keuze te komen vergoed, voor zover deze Mbo-leerling geen aanspraak kan maken op een Ov-studentenkaart en de dichtstbijzijnde opleidings- of stagelocatie buiten de gemeente Nissewaard ligt. Vergoedingen vinden plaats op basis van de goedkoopste reismogelijkheid met het openbaar vervoer.</text:p>
                  </text:list-item>
                </text:list>
              </text:section>
              <text:section text:name="artikel_id1-3-2-2-3-3-10" text:style-name="artikel">
                <text:p text:style-name="artikel_kop_titel"><text:span text:style-name="artikel_kop_label">Artikel</text:span> <text:span text:style-name="artikel_kop_nr">3.2.9</text:span> Aanslag inkomstenbelasting</text:p>
                <text:list text:style-name="id1-3-2-2-3-3-10-2">
                  <text:list-item text:style-override="id1-3-2-2-3-3-10-2">
                    <text:number>1.</text:number>
                    <text:p text:style-name="al">Voor een aanslag inkomstenbelasting wordt in het algemeen geen bijzondere bijstand verleend, tenzij belanghebbende voldoet aan alle onderstaande criteria:</text:p>
                    <text:list text:style-name="id1-3-2-2-3-3-10-2-3">
                      <text:list-item text:style-override="id1-3-2-2-3-3-10-2-3-1">
                        <text:number>a.</text:number>
                        <text:p text:style-name="al">het netto in aanmerking te nemen inkomen van belanghebbende over het kalenderjaar bedraagt, na aftrek van de aanslag, minder dan de van toepassing zijnde bijstand over dat kalenderjaar;</text:p>
                      </text:list-item>
                      <text:list-item text:style-override="id1-3-2-2-3-3-10-2-3-2">
                        <text:number>b.</text:number>
                        <text:p text:style-name="al">de belastingaanslag heeft betrekking op een periode waarover belanghebbende bijstand ontving en bij de verstrekking van die bijstand is destijds geen rekening gehouden met de nog op te leggen belastingaanslag;</text:p>
                      </text:list-item>
                      <text:list-item text:style-override="id1-3-2-2-3-3-10-2-3-3">
                        <text:number>c.</text:number>
                        <text:p text:style-name="al">de aanslag kan door de Belastingdienst niet worden verlaagd of kwijtgescholden.</text:p>
                      </text:list-item>
                    </text:list>
                  </text:list-item>
                  <text:list-item text:style-override="id1-3-2-2-3-3-10-3">
                    <text:number>2.</text:number>
                    <text:p text:style-name="al">De hoogte van de bijstand bedraagt het verschil tussen de bijstandsnorm en de netto inkomsten na aftrek van de aanslag, maar niet meer dan het bedrag van de aanslag.</text:p>
                  </text:list-item>
                </text:list>
              </text:section>
              <text:section text:name="artikel_id1-3-2-2-3-3-11" text:style-name="artikel">
                <text:p text:style-name="artikel_kop_titel"><text:span text:style-name="artikel_kop_label">Artikel</text:span> <text:span text:style-name="artikel_kop_nr">3.2.10</text:span> Huisraad, woninginrichting of duurzame gebruiksgoederen</text:p>
                <text:list text:style-name="id1-3-2-2-3-3-11-2">
                  <text:list-item text:style-override="id1-3-2-2-3-3-11-2">
                    <text:number>1.</text:number>
                    <text:p text:style-name="al">Bijzondere bijstand voor kosten van vervanging of reparatie van huisraad, woninginrichting of duurzame gebruiksgoederen, als bedoeld in artikel 51 van de Pw, wordt verleend indien:</text:p>
                    <text:list text:style-name="id1-3-2-2-3-3-11-2-3">
                      <text:list-item text:style-override="id1-3-2-2-3-3-11-2-3-1">
                        <text:number>a.</text:number>
                        <text:p text:style-name="al">het noodzakelijke, niet-uitstelbare kosten zijn, die het gevolg zijn van bijzondere omstandigheden;</text:p>
                      </text:list-item>
                      <text:list-item text:style-override="id1-3-2-2-3-3-11-2-3-2">
                        <text:number>b.</text:number>
                        <text:p text:style-name="al">er onvoldoende reserveringsruimte aanwezig is geweest, hetgeen belanghebbende niet te verwijten valt;</text:p>
                      </text:list-item>
                      <text:list-item text:style-override="id1-3-2-2-3-3-11-2-3-3">
                        <text:number>c.</text:number>
                        <text:p text:style-name="al">er geen andere bekostigingsmogelijkheid aanwezig is; en</text:p>
                      </text:list-item>
                      <text:list-item text:style-override="id1-3-2-2-3-3-11-2-3-4">
                        <text:number>d.</text:number>
                        <text:p text:style-name="al">deze kosten het gevolg zijn van een verhuizing, mits er voor de verhuizing een sociale, psychosociale of medische noodzaak bestaat en voor zover de Wet maatschappelijke ondersteuning 2015 niet als voorliggende voorziening kan worden aangemerkt.</text:p>
                      </text:list-item>
                    </text:list>
                  </text:list-item>
                  <text:list-item text:style-override="id1-3-2-2-3-3-11-3">
                    <text:number>2.</text:number>
                    <text:p text:style-name="al">Geen bijzondere bijstand wordt verleend indien:</text:p>
                    <text:list text:style-name="id1-3-2-2-3-3-11-3-3">
                      <text:list-item text:style-override="id1-3-2-2-3-3-11-3-3-1">
                        <text:number>a.</text:number>
                        <text:p text:style-name="al">de kosten vergoed hadden kunnen worden op grond van een inboedelverzekering, maar belanghebbende deze verwijtbaar niet had afgesloten;</text:p>
                      </text:list-item>
                      <text:list-item text:style-override="id1-3-2-2-3-3-11-3-3-2">
                        <text:number>b.</text:number>
                        <text:p text:style-name="al">het een eerste aanschaf of vestiging betreft, tenzij bijzondere omstandigheden aanwezig zijn;</text:p>
                      </text:list-item>
                      <text:list-item text:style-override="id1-3-2-2-3-3-11-3-3-3">
                        <text:number>c.</text:number>
                        <text:p text:style-name="al">deze voortvloeien uit een echtscheiding.</text:p>
                      </text:list-item>
                    </text:list>
                  </text:list-item>
                  <text:list-item text:style-override="id1-3-2-2-3-3-11-4">
                    <text:number>3.</text:number>
                    <text:p text:style-name="al">Inrichtingskosten worden vergoed conform 30% van de op dat moment geldende normbedragen voor de inventarispakketten van het Nationaal Instituut voor Budgetvoorlichting. Als een totale inventaris niet noodzakelijk is maar losse artikelen benodigd zijn, wordt dit ook vergoed conform 30% van de Nationaal Instituut voor Budgetvoorlichting normbedragen.</text:p>
                  </text:list-item>
                  <text:list-item text:style-override="id1-3-2-2-3-3-11-5">
                    <text:number>4.</text:number>
                    <text:p text:style-name="al">In aanvulling op het derde lid zal bij een situatie waarin inrichtingskosten worden verstrekt waarbij sprake is van meer dan vier minderjarige kinderen 30% van het verschil tussen de Nationaal Instituut voor Budgetvoorlichting normbedragen voor het derde en het vierde kind worden doorgerekend voor ieder opvolgend kind. </text:p>
                  </text:list-item>
                  <text:list-item text:style-override="id1-3-2-2-3-3-11-6">
                    <text:number>5.</text:number>
                    <text:p text:style-name="al">Bijstandverlening op grond van dit artikel vindt plaats in de vorm van een lening.</text:p>
                  </text:list-item>
                  <text:list-item text:style-override="id1-3-2-2-3-3-11-7">
                    <text:number>6.</text:number>
                    <text:p text:style-name="al">De bijstand wordt geweigerd als voorafgaande aan de aanvraag een betalingsverplichting voor de aan te schaffen zaken is aangegaan of die zaken al zijn aangeschaft.</text:p>
                  </text:list-item>
                </text:list>
              </text:section>
              <text:section text:name="artikel_id1-3-2-2-3-3-12" text:style-name="artikel">
                <text:p text:style-name="artikel_kop_titel"><text:span text:style-name="artikel_kop_label">Artikel</text:span> <text:span text:style-name="artikel_kop_nr">3.2.11</text:span>  Stofferingskosten</text:p>
                <text:list text:style-name="id1-3-2-2-3-3-12-2">
                  <text:list-item text:style-override="id1-3-2-2-3-3-12-2">
                    <text:number>1.</text:number>
                    <text:p text:style-name="al">De hoogte van de bijzondere bijstand voor stofferingskosten bedraagt 100% van de norm die het Nationaal Instituut voor Budgetvoorlichting heeft vastgesteld voor de van toepassing zijnde gezinssamenstelling. De bijstand wordt om niet verstrekt.</text:p>
                  </text:list-item>
                  <text:list-item text:style-override="id1-3-2-2-3-3-12-3">
                    <text:number>2.</text:number>
                    <text:p text:style-name="al">Bij kamerbewoning wordt de noodzakelijkheid van de inrichtings- en stofferingskosten afzonderlijk beoordeeld. Bijstand wordt verstrekt tot maximaal het gestelde in artikel 3.2.10, derde lid.</text:p>
                  </text:list-item>
                </text:list>
              </text:section>
              <text:section text:name="artikel_id1-3-2-2-3-3-13" text:style-name="artikel">
                <text:p text:style-name="artikel_kop_titel"><text:span text:style-name="artikel_kop_label">Artikel</text:span> <text:span text:style-name="artikel_kop_nr">3.2.12</text:span> Verhuiskosten</text:p>
                <text:list text:style-name="id1-3-2-2-3-3-13-2">
                  <text:list-item text:style-override="id1-3-2-2-3-3-13-2">
                    <text:number>1.</text:number>
                    <text:p text:style-name="al">Voor verhuiskosten wordt geen bijstand verleend, tenzij de verhuizing op sociale, psychosociale of medische gronden noodzakelijk is, de kosten niet of onvoldoende waren te voorzien en de Wet maatschappelijke ondersteuning 2015 niet als voorliggende voorziening kan dienen.</text:p>
                  </text:list-item>
                  <text:list-item text:style-override="id1-3-2-2-3-3-13-3">
                    <text:number>2.</text:number>
                    <text:p text:style-name="al">In de kosten van een als noodzakelijk aangemerkte verhuizing wordt bijzondere bijstand verleend, indien belanghebbende vanuit of binnen de gemeente Nissewaard verhuist.</text:p>
                  </text:list-item>
                  <text:list-item text:style-override="id1-3-2-2-3-3-13-4">
                    <text:number>3.</text:number>
                    <text:p text:style-name="al">In de kosten van dubbele huur plus administratiekosten of waarborgsom wordt bij een noodzakelijke verhuizing bijstand verleend, indien belanghebbende naar of binnen de gemeente Nissewaard verhuist. De bijstand voor een waarborgsom wordt in de vorm van een geldlening verstrekt.</text:p>
                  </text:list-item>
                  <text:list-item text:style-override="id1-3-2-2-3-3-13-5">
                    <text:number>4.</text:number>
                    <text:p text:style-name="al">Het draagkrachtbeleid, bedoeld in artikel 3.1.1, vierde lid, is van toepassing.</text:p>
                  </text:list-item>
                  <text:list-item text:style-override="id1-3-2-2-3-3-13-6">
                    <text:number>5.</text:number>
                    <text:p text:style-name="al">Een aanvraag bijzondere bijstand voor bijzondere noodzakelijke kosten die verband houden met een verhuizing, moet voordat een betalingsverplichting wordt aangegaan, door belanghebbende worden aangevraagd.</text:p>
                  </text:list-item>
                </text:list>
              </text:section>
              <text:section text:name="artikel_id1-3-2-2-3-3-14" text:style-name="artikel">
                <text:p text:style-name="artikel_kop_titel"><text:span text:style-name="artikel_kop_label">Artikel</text:span> <text:span text:style-name="artikel_kop_nr">3.2.13</text:span> Bijzondere reiskosten</text:p>
                <text:list text:style-name="id1-3-2-2-3-3-14-2">
                  <text:list-item text:style-override="id1-3-2-2-3-3-14-2">
                    <text:number>1.</text:number>
                    <text:p text:style-name="al">Wanneer een persoon is opgenomen in een inrichting voor geestelijke of lichamelijke verzorging of in detentie zit, kan bijzondere bijstand verleend worden verleend aan eerste- en/ of tweedegraads gezinsleden voor bezoekkosten, voor zover het bezoekkosten betreffen buiten de gemeente Nissewaard, maar binnen Nederland.</text:p>
                  </text:list-item>
                  <text:list-item text:style-override="id1-3-2-2-3-3-14-3">
                    <text:number>2.</text:number>
                    <text:p text:style-name="al">Tot de gezinsleden worden gerekend de inwonende partner en de inwonende minderjarige en meerderjarige kinderen, of ingeval van opname van een kind, de ouders en bij de ouders inwonende broers of zusters van het opgenomen kind.</text:p>
                  </text:list-item>
                  <text:list-item text:style-override="id1-3-2-2-3-3-14-4">
                    <text:number>3.</text:number>
                    <text:p text:style-name="al">De bijstand bij bezoek aan een persoon in een inrichting voor geestelijke of lichamelijke verzorging wordt per gezinslid aan de hand van de noodzakelijk te achten bezoekfrequentie nader bepaald.</text:p>
                  </text:list-item>
                  <text:list-item text:style-override="id1-3-2-2-3-3-14-5">
                    <text:number>4.</text:number>
                    <text:p text:style-name="al">De bijstand bij bezoek aan een persoon in detentie, wordt berekend op basis van bezoek eenmaal per maand per gezinslid.</text:p>
                  </text:list-item>
                  <text:list-item text:style-override="id1-3-2-2-3-3-14-6">
                    <text:number>5.</text:number>
                    <text:p text:style-name="al">Voor zover een vergoeding via een ziektekostenverzekering niet van toepassing is, worden bezoekkosten in verband met een ziekenhuisopname die korter duurt dan drie maanden, vergoed op basis van bezoek door een gezinslid om de dag.</text:p>
                  </text:list-item>
                  <text:list-item text:style-override="id1-3-2-2-3-3-14-7">
                    <text:number>6.</text:number>
                    <text:p text:style-name="al">Vergoedingen vinden plaats op basis van de goedkoopst adequate vervoersvoorziening.</text:p>
                  </text:list-item>
                </text:list>
              </text:section>
              <text:section text:name="artikel_id1-3-2-2-3-3-15" text:style-name="artikel">
                <text:p text:style-name="artikel_kop_titel"><text:span text:style-name="artikel_kop_label">Artikel</text:span> <text:span text:style-name="artikel_kop_nr">3.2.14</text:span> Dieetkosten</text:p>
                <text:p text:style-name="al">Voor zover belanghebbende of een gezinslid medisch noodzakelijk een dieet moet volgen, wordt in de meerkosten van dit dieet ten opzichte van reguliere voeding, bijstand verleend.</text:p>
              </text:section>
              <text:section text:name="artikel_id1-3-2-2-3-3-16" text:style-name="artikel">
                <text:p text:style-name="artikel_kop_titel"><text:span text:style-name="artikel_kop_label">Artikel</text:span> <text:span text:style-name="artikel_kop_nr">3.2.15</text:span> Uitgesloten kostensoorten</text:p>
                <text:p text:style-name="al">De volgende kostensoorten worden aangemerkt als algemeen gebruikelijke kosten waarvoor geen bijzondere bijstand wordt verleend:</text:p>
                <text:list text:style-name="id1-3-2-2-3-3-16-3">
                  <text:list-item text:style-override="id1-3-2-2-3-3-16-3-1">
                    <text:number>a.</text:number>
                    <text:p text:style-name="al">legeskosten en kosten in verband met het verlenen en verlengen van een vergunning tot verblijf in Nederland en naturalisatie;</text:p>
                  </text:list-item>
                  <text:list-item text:style-override="id1-3-2-2-3-3-16-3-2">
                    <text:number>b.</text:number>
                    <text:p text:style-name="al">premiekosten voor een aanvullende ziektekostenverzekering, niet zijnde de gemeentelijke bijdrage aan de collectieve aanvullende ziektekostenverzekering;</text:p>
                  </text:list-item>
                  <text:list-item text:style-override="id1-3-2-2-3-3-16-3-3">
                    <text:number>c.</text:number>
                    <text:p text:style-name="al">premiekosten voor overige afgesloten algemeen gebruikelijke verzekeringen;</text:p>
                  </text:list-item>
                  <text:list-item text:style-override="id1-3-2-2-3-3-16-3-4">
                    <text:number>d.</text:number>
                    <text:p text:style-name="al">niet-medische kosten in verband met of voortvloeiend uit zwangerschap en geboorte van een kind;</text:p>
                  </text:list-item>
                  <text:list-item text:style-override="id1-3-2-2-3-3-16-3-5">
                    <text:number>e.</text:number>
                    <text:p text:style-name="al">gemeentelijke belastingen of heffingen.</text:p>
                  </text:list-item>
                </text:list>
              </text:section>
              <text:section text:name="artikel_id1-3-2-2-3-3-17" text:style-name="artikel">
                <text:p text:style-name="artikel_kop_titel"><text:span text:style-name="artikel_kop_label">Artikel</text:span> <text:span text:style-name="artikel_kop_nr">3.2.16</text:span> Zelfstandig wonende jong-meerderjarigen</text:p>
                <text:list text:style-name="id1-3-2-2-3-3-17-2">
                  <text:list-item text:style-override="id1-3-2-2-3-3-17-2">
                    <text:number>1.</text:number>
                    <text:p text:style-name="al">Aan jongeren van 18 tot en met 20 jaar wordt aanvullend op de bijstandsnorm, op grond van artikel 12 en artikel 35 van de Pw, bijzondere bijstand voor levensonderhoud verstrekt indien de jongere noodzakelijkerwijs zelfstandig woont en geen gezamenlijke huishouding voert met een ander die 21 jaar of ouder is.</text:p>
                  </text:list-item>
                  <text:list-item text:style-override="id1-3-2-2-3-3-17-3">
                    <text:number>2.</text:number>
                    <text:p text:style-name="al">Van noodzakelijkerwijs zelfstandig wonen is in ieder geval sprake indien:</text:p>
                    <text:list text:style-name="id1-3-2-2-3-3-17-3-3">
                      <text:list-item text:style-override="id1-3-2-2-3-3-17-3-3-1">
                        <text:number>a.</text:number>
                        <text:p text:style-name="al">beide ouders zijn overleden;</text:p>
                      </text:list-item>
                      <text:list-item text:style-override="id1-3-2-2-3-3-17-3-3-2">
                        <text:number>b.</text:number>
                        <text:p text:style-name="al">beide ouders in het buitenland wonen;</text:p>
                      </text:list-item>
                      <text:list-item text:style-override="id1-3-2-2-3-3-17-3-3-3">
                        <text:number>c.</text:number>
                        <text:p text:style-name="al">de jongere door een crisissituatie niet thuis kan wonen.</text:p>
                      </text:list-item>
                    </text:list>
                  </text:list-item>
                  <text:list-item text:style-override="id1-3-2-2-3-3-17-4">
                    <text:number>3.</text:number>
                    <text:p text:style-name="al">De hoogte van de bijzondere bijstand bestaat maximaal uit de kosten die direct samenhangen met het uitwonen namelijk algemene noodzakelijke kosten huur, energiekosten, zorgverzekering alsmede een aansprakelijkheids- en inboedelverzekering. Dit onder verrekening van voorzieningen zoals huur- of zorgtoeslag. </text:p>
                  </text:list-item>
                  <text:list-item text:style-override="id1-3-2-2-3-3-17-5">
                    <text:number>4.</text:number>
                    <text:p text:style-name="al">De bijstandsnorm en de bijzondere bijstand die ingevolge dit artikel worden verstrekt, bedragen samen niet meer dan de norm, bedoeld in artikel 21, onder a, van de Pw.</text:p>
                  </text:list-item>
                  <text:list-item text:style-override="id1-3-2-2-3-3-17-6">
                    <text:number>5.</text:number>
                    <text:p text:style-name="al">Het draagkrachtbeleid, bedoeld in artikel 3.1.1, vierde lid, is van toepassing.</text:p>
                  </text:list-item>
                </text:list>
              </text:section>
              <text:section text:name="artikel_id1-3-2-2-3-3-18" text:style-name="artikel">
                <text:p text:style-name="artikel_kop_titel"><text:span text:style-name="artikel_kop_label">Artikel</text:span> <text:span text:style-name="artikel_kop_nr">3.2.17</text:span> Taxatiekosten eigen woning</text:p>
                <text:p text:style-name="al">Wanneer geen recent taxatierapport aanwezig is van een woning, woonwagen of woonschip, en de vastgestelde WOZ-waarde onvoldoende aanknopingspunten biedt voor het vaststellen van de huidige waarde , is een taxatie ten behoeve van beoordeling van de overwaarde in het kader van artikel 50 van de Pw noodzakelijk. Voor de kosten wordt bijzondere bijstand om niet verstrekt.</text:p>
              </text:section>
              <text:section text:name="artikel_id1-3-2-2-3-3-19" text:style-name="artikel">
                <text:p text:style-name="artikel_kop_titel"><text:span text:style-name="artikel_kop_label">Artikel</text:span> <text:span text:style-name="artikel_kop_nr">3.2.18</text:span> Kosten voor rechtsbijstand</text:p>
                <text:list text:style-name="id1-3-2-2-3-3-19-2">
                  <text:list-item text:style-override="id1-3-2-2-3-3-19-2">
                    <text:number>1.</text:number>
                    <text:p text:style-name="al">Bijzondere bijstand voor de kosten van rechtsbijstand wordt verleend indien de Raad voor Rechtsbijstand een toevoeging heeft gegeven, tenzij het kosten betreft voor een procedure die voortvloeit uit de uitoefening van een zelfstandig beroep of bedrijf.</text:p>
                  </text:list-item>
                  <text:list-item text:style-override="id1-3-2-2-3-3-19-3">
                    <text:number>2.</text:number>
                    <text:p text:style-name="al">Indien de eigen bijdrage voor rechtshulp niet verlaagd is vanwege het ontbreken van een doorverwijzing van het Juridisch Loket wordt de bijzondere bijstand verlaagd met de anders door de Raad voor Rechtsbijstand toegepaste korting.</text:p>
                    <text:p text:style-name="al"/>
                  </text:list-item>
                </text:list>
              </text:section>
            </text:section>
            <text:section text:name="paragraaf_id1-3-2-2-3-4" text:style-name="paragraaf">
              <text:p text:style-name="paragraaf_kop"><text:span text:style-name="label">Paragraaf</text:span> <text:span text:style-name="nr">3</text:span> Categoriale bijzondere bijstand</text:p>
              <text:section text:name="artikel_id1-3-2-2-3-4-2" text:style-name="artikel">
                <text:p text:style-name="artikel_kop_titel"><text:span text:style-name="artikel_kop_label">Artikel</text:span> <text:span text:style-name="artikel_kop_nr">3.3.1</text:span> Categoriale bijstand Collectieve ziektekostenverzekering</text:p>
                <text:list text:style-name="id1-3-2-2-3-4-2-2">
                  <text:list-item text:style-override="id1-3-2-2-3-4-2-2">
                    <text:number>1.</text:number>
                    <text:p text:style-name="al">Inwoners van Nissewaard hebben de mogelijkheid om deel te nemen aan de collectieve ziektekostenverzekering van CZ.</text:p>
                  </text:list-item>
                  <text:list-item text:style-override="id1-3-2-2-3-4-2-3">
                    <text:number>2.</text:number>
                    <text:p text:style-name="al">De collectieve ziektekostenverzekering van CZ bestaat uit de basisverzekering, een aanvullende verzekering en een wettelijk eigen risico voor inwoners met een laag inkomen.</text:p>
                  </text:list-item>
                </text:list>
              </text:section>
              <text:section text:name="artikel_id1-3-2-2-3-4-3" text:style-name="artikel">
                <text:p text:style-name="artikel_kop_titel"><text:span text:style-name="artikel_kop_label">Artikel</text:span> <text:span text:style-name="artikel_kop_nr">3.3.2</text:span> Bijdrage categoriale bijstand Collectieve ziektekostenverzekering</text:p>
                <text:list text:style-name="id1-3-2-2-3-4-3-2">
                  <text:list-item text:style-override="id1-3-2-2-3-4-3-2">
                    <text:number>1.</text:number>
                    <text:p text:style-name="al">Aan de inwoner die gebruik maakt van de Collectieve ziektekostenverzekering en die een inkomen geniet tot 120% van de bijstandsnorm, kan op grond van artikel 35, derde lid, van de Pw, bijzondere bijstand in de kosten van de aanvullende verzekering worden verstrekt.</text:p>
                  </text:list-item>
                  <text:list-item text:style-override="id1-3-2-2-3-4-3-3">
                    <text:number>2.</text:number>
                    <text:p text:style-name="al">De bijzondere bijstand per volwassen verzekerde is:</text:p>
                    <text:list text:style-name="id1-3-2-2-3-4-3-3-3">
                      <text:list-item text:style-override="id1-3-2-2-3-4-3-3-3-1">
                        <text:number>a.</text:number>
                        <text:p text:style-name="al">voor het pakket Extra € 30,- per maand; of</text:p>
                      </text:list-item>
                      <text:list-item text:style-override="id1-3-2-2-3-4-3-3-3-2">
                        <text:number>b.</text:number>
                        <text:p text:style-name="al">voor het pakket Uitgebreid € 13,- per maand en het in rekening gebrachte eigen risico tot maximaal € 385,-.</text:p>
                      </text:list-item>
                    </text:list>
                  </text:list-item>
                </text:list>
              </text:section>
            </text:section>
            <text:section text:name="paragraaf_id1-3-2-2-3-5" text:style-name="paragraaf">
              <text:p text:style-name="paragraaf_kop"><text:span text:style-name="label">Paragraaf</text:span> <text:span text:style-name="nr">4</text:span> Individuele inkomenstoeslag</text:p>
              <text:section text:name="artikel_id1-3-2-2-3-5-2" text:style-name="artikel">
                <text:p text:style-name="artikel_kop_titel"><text:span text:style-name="artikel_kop_label">Artikel</text:span> <text:span text:style-name="artikel_kop_nr">3.4.1</text:span> Recht op individuele inkomenstoeslag</text:p>
                <text:list text:style-name="id1-3-2-2-3-5-2-2">
                  <text:list-item text:style-override="id1-3-2-2-3-5-2-2">
                    <text:number>1.</text:number>
                    <text:p text:style-name="al">Een Individuele inkomenstoeslag kan worden verleend indien belanghebbende voldoet aan de voorwaarden als opgenomen in de Verordening sociaal domein gemeente Nissewaard en artikel 36 van de Pw.</text:p>
                  </text:list-item>
                  <text:list-item text:style-override="id1-3-2-2-3-5-2-3">
                    <text:number>2.</text:number>
                    <text:p text:style-name="al">Bij de volgende groepen wordt vastgesteld dat er zicht is op inkomensverbetering: </text:p>
                    <text:list text:style-name="id1-3-2-2-3-5-2-3-3">
                      <text:list-item text:style-override="id1-3-2-2-3-5-2-3-3-1">
                        <text:number>a.</text:number>
                        <text:p text:style-name="al">personen die uit ’s Rijkskas bekostigd onderwijs volgen of onderwijs dat naar aard en doel daarmee vergelijkbaar is; </text:p>
                      </text:list-item>
                      <text:list-item text:style-override="id1-3-2-2-3-5-2-3-3-2">
                        <text:number>b.</text:number>
                        <text:p text:style-name="al">personen die maximaal zes maanden voor de peildatum hun opleiding hebben beëindigd.</text:p>
                      </text:list-item>
                    </text:list>
                  </text:list-item>
                </text:list>
              </text:section>
              <text:section text:name="artikel_id1-3-2-2-3-5-3" text:style-name="artikel">
                <text:p text:style-name="artikel_kop_titel"><text:span text:style-name="artikel_kop_label">Artikel</text:span> <text:span text:style-name="artikel_kop_nr">3.4.2</text:span> Kindtoeslag</text:p>
                <text:p text:style-name="al">De toeslag voor een ten laste komend kind kan alleen worden verleend aan de ouder die op de peildatum kinderbijslag ontvangt voor dat kind. Als binnen 12 maanden na de peildatum een andere ouder kinderbijslag voor dat kind ontvangt, dan wordt aan die ouder in deze periode geen kindtoeslag verleend.</text:p>
                <text:p text:style-name="al"/>
              </text:section>
            </text:section>
            <text:section text:name="paragraaf_id1-3-2-2-3-6" text:style-name="paragraaf">
              <text:p text:style-name="paragraaf_kop"><text:span text:style-name="label">Paragraaf</text:span> <text:span text:style-name="nr">5</text:span> Individuele bijzondere bijstand groepskenmerken</text:p>
              <text:section text:name="artikel_id1-3-2-2-3-6-2" text:style-name="artikel">
                <text:p text:style-name="artikel_kop_titel"><text:span text:style-name="artikel_kop_label">Artikel</text:span> <text:span text:style-name="artikel_kop_nr">3.5.1</text:span> Kosten energie ouderen</text:p>
                <text:list text:style-name="id1-3-2-2-3-6-2-2">
                  <text:list-item text:style-override="id1-3-2-2-3-6-2-2">
                    <text:number>1.</text:number>
                    <text:p text:style-name="al">Eenmaal per twaalf maanden wordt een bijdrage in de stookkosten verstrekt aan de alleenstaande die of het gezin dat:</text:p>
                    <text:list text:style-name="id1-3-2-2-3-6-2-2-3">
                      <text:list-item text:style-override="id1-3-2-2-3-6-2-2-3-1">
                        <text:number>a.</text:number>
                        <text:p text:style-name="al">op de aanvraagdatum de AOW-gerechtigde leeftijd heeft of ouder is dan de pensioengerechtigde leeftijd;</text:p>
                      </text:list-item>
                      <text:list-item text:style-override="id1-3-2-2-3-6-2-2-3-2">
                        <text:number>b.</text:number>
                        <text:p text:style-name="al">aangewezen is op een inkomen dat niet hoger is dan 120% van de op belanghebbende van toepassing zijnde bijstandsnorm; en</text:p>
                      </text:list-item>
                      <text:list-item text:style-override="id1-3-2-2-3-6-2-2-3-3">
                        <text:number>c.</text:number>
                        <text:p text:style-name="al">geen in aanmerking te nemen vermogen heeft als bedoeld in artikel 34 van de Pw.</text:p>
                      </text:list-item>
                    </text:list>
                  </text:list-item>
                  <text:list-item text:style-override="id1-3-2-2-3-6-2-3">
                    <text:number>2.</text:number>
                    <text:p text:style-name="al">Een bijdrage wordt alleen verstrekt als wordt voldaan aan de voorwaarden, bedoeld in het eerste lid onder b en c, gedurende een periode van 24 aaneengesloten maanden voorafgaand aan de aanvraagdatum.</text:p>
                  </text:list-item>
                  <text:list-item text:style-override="id1-3-2-2-3-6-2-4">
                    <text:number>3.</text:number>
                    <text:p text:style-name="al">Ingeval sprake is van een gezamenlijke huishouding als bedoeld in artikel 3 van de Pw dient, om in aanmerking te komen voor de bijdrage in de stookkosten, één van beide partners de AOW-gerechtigde leeftijd te hebben of ouder te zijn dan de AOW-gerechtigde leeftijd.</text:p>
                  </text:list-item>
                  <text:list-item text:style-override="id1-3-2-2-3-6-2-5">
                    <text:number>4.</text:number>
                    <text:p text:style-name="al">Een bijdrage in de stookkosten kan niet eerder worden verleend dan twaalf maanden na de verlening van de Individuele inkomenstoeslag.</text:p>
                  </text:list-item>
                  <text:list-item text:style-override="id1-3-2-2-3-6-2-6">
                    <text:number>5.</text:number>
                    <text:p text:style-name="al">De bijdrage in de stookkosten bedraagt voor een alleenstaande of gezin € 250,- per twaalf maanden.</text:p>
                    <text:p text:style-name="al"/>
                  </text:list-item>
                </text:list>
              </text:section>
            </text:section>
            <text:section text:name="paragraaf_id1-3-2-2-3-7" text:style-name="paragraaf">
              <text:p text:style-name="paragraaf_kop"><text:span text:style-name="label">Paragraaf</text:span> <text:span text:style-name="nr">6</text:span> Bijzondere bijstand kosten kinderopvang</text:p>
              <text:section text:name="artikel_id1-3-2-2-3-7-2" text:style-name="artikel">
                <text:p text:style-name="artikel_kop_titel"><text:span text:style-name="artikel_kop_label">Artikel</text:span> <text:span text:style-name="artikel_kop_nr">3.6.1</text:span> Doelgroep</text:p>
                <text:p text:style-name="al">Deze paragraaf is van toepassing op: </text:p>
                <text:list text:style-name="id1-3-2-2-3-7-2-3">
                  <text:list-item text:style-override="id1-3-2-2-3-7-2-3-1">
                    <text:number>a.</text:number>
                    <text:p text:style-name="al">de ouder die een uitkering heeft in het kader van de Pw, IOAW, IOAZ of de Algemene nabestaandenwet, en gebruik maakt van een voorziening gericht op arbeidsinschakeling als bedoeld in art. 7 lid 1 a van de Pw die de noodzaak tot kinderopvang met zich brengt;</text:p>
                  </text:list-item>
                  <text:list-item text:style-override="id1-3-2-2-3-7-2-3-2">
                    <text:number>b.</text:number>
                    <text:p text:style-name="al">De ouder die in het berekeningsjaar de leeftijd van 18 jaar nog niet heeft bereikt, scholing of een opleiding volgen en met toepassing van artikel 16 of artikel 18, eerste en vierde lid, van de Pw algemene bijstand ontvangen of kunnen ontvangen;</text:p>
                  </text:list-item>
                  <text:list-item text:style-override="id1-3-2-2-3-7-2-3-3">
                    <text:number>c.</text:number>
                    <text:p text:style-name="al">De ouder die een inkomen uit arbeid heeft aangevuld met een uitkering in het kader van de Pw, IOAW, IOAZ of de Algemene nabestaandenwet. </text:p>
                  </text:list-item>
                </text:list>
              </text:section>
              <text:section text:name="artikel_id1-3-2-2-3-7-3" text:style-name="artikel">
                <text:p text:style-name="artikel_kop_titel"><text:span text:style-name="artikel_kop_label">Artikel</text:span> <text:span text:style-name="artikel_kop_nr">3.6.2</text:span> Erkende instelling</text:p>
                <text:p text:style-name="al">De tegemoetkoming wordt alleen verleend indien de opvang plaatsvindt bij een geregistreerd kindercentrum of gastouderopvang zoals bedoeld in artikel 1.5 Wet kinderopvang en kwaliteitseisen peuterspeelzalen.</text:p>
              </text:section>
              <text:section text:name="artikel_id1-3-2-2-3-7-4" text:style-name="artikel">
                <text:p text:style-name="artikel_kop_titel"><text:span text:style-name="artikel_kop_label">Artikel</text:span> <text:span text:style-name="artikel_kop_nr">3.6.3</text:span> Ingangsdatum</text:p>
                <text:list text:style-name="id1-3-2-2-3-7-4-2">
                  <text:list-item text:style-override="id1-3-2-2-3-7-4-2">
                    <text:number>1.</text:number>
                    <text:p text:style-name="al">De tegemoetkoming voor kosten van kinderopvang wordt verleend vanaf de eerste dag van één kalendermaand vóór de datum waarop de aanvraag voor de tegemoetkoming in ontvangst is genomen. </text:p>
                  </text:list-item>
                  <text:list-item text:style-override="id1-3-2-2-3-7-4-3">
                    <text:number>2.</text:number>
                    <text:p text:style-name="al">In afwijking op lid 1 zal als op deze datum nog geen kinderopvang plaatsvindt, de tegemoetkoming verleend worden met ingang van de datum waarop de kinderopvang zal plaatsvinden. </text:p>
                  </text:list-item>
                </text:list>
              </text:section>
              <text:section text:name="artikel_id1-3-2-2-3-7-5" text:style-name="artikel">
                <text:p text:style-name="artikel_kop_titel"><text:span text:style-name="artikel_kop_label">Artikel</text:span> <text:span text:style-name="artikel_kop_nr">3.6.4</text:span> Omvang van de kinderopvang in relatie tot de tegemoetkoming</text:p>
                <text:list text:style-name="id1-3-2-2-3-7-5-2">
                  <text:list-item text:style-override="id1-3-2-2-3-7-5-2">
                    <text:number>1.</text:number>
                    <text:p text:style-name="al">Een tegemoetkoming wordt slechts verleend voor de kinderopvang die als noodzakelijk kan worden aangemerkt. Dit in relatie tot de combinatie van de zorg voor het kind of de kinderen en: </text:p>
                    <text:list text:style-name="id1-3-2-2-3-7-5-2-3">
                      <text:list-item text:style-override="id1-3-2-2-3-7-5-2-3-1">
                        <text:number>a.</text:number>
                        <text:p text:style-name="al">deelname aan een voorziening gericht op arbeidsinschakeling;</text:p>
                      </text:list-item>
                      <text:list-item text:style-override="id1-3-2-2-3-7-5-2-3-2">
                        <text:number>b.</text:number>
                        <text:p text:style-name="al">deelname aan onderwijs bij een school of instelling als bedoeld in paragraaf 2.2 of 2.4 van de Wet tegemoetkoming onderwijsbijdragen en schoolkosten dan wel als bedoeld in de artikelen 2.8 tot en met 2.11 van de Wet studiefinanciering 2000;</text:p>
                      </text:list-item>
                      <text:list-item text:style-override="id1-3-2-2-3-7-5-2-3-3">
                        <text:number>c.</text:number>
                        <text:p text:style-name="al">deelname aan inburgering;</text:p>
                      </text:list-item>
                      <text:list-item text:style-override="id1-3-2-2-3-7-5-2-3-4">
                        <text:number>d.</text:number>
                        <text:p text:style-name="al">het verrichten van betaalde werkzaamheden.</text:p>
                      </text:list-item>
                    </text:list>
                  </text:list-item>
                  <text:list-item text:style-override="id1-3-2-2-3-7-5-3">
                    <text:number>2.</text:number>
                    <text:p text:style-name="al">Voor het bepalen van het noodzakelijk aantal uren kinderopvang zijn de regels die op grond van het Besluit kinderopvang gelden, met betrekking tot de maximale uren voor de bepaling van de hoogte van de kinderopvangtoeslag, overeenkomstig van toepassing. </text:p>
                  </text:list-item>
                </text:list>
              </text:section>
              <text:section text:name="artikel_id1-3-2-2-3-7-6" text:style-name="artikel">
                <text:p text:style-name="artikel_kop_titel"><text:span text:style-name="artikel_kop_label">Artikel</text:span> <text:span text:style-name="artikel_kop_nr">3.6.5</text:span> Periode waarvoor de tegemoetkoming wordt verleend</text:p>
                <text:p text:style-name="al">De tegemoetkoming wordt telkens verleend voor de resterende periode van een kalenderjaar, voor zover de opvang noodzakelijk wordt geacht en er conform artikel 1.3 lid 2 onder b van de Wet kinderopvang en kwaliteitseisen peuterspeelzalen recht op kinderopvangtoeslag bestaat.</text:p>
              </text:section>
              <text:section text:name="artikel_id1-3-2-2-3-7-7" text:style-name="artikel">
                <text:p text:style-name="artikel_kop_titel"><text:span text:style-name="artikel_kop_label">Artikel</text:span> <text:span text:style-name="artikel_kop_nr">3.6.6</text:span> Hoogte van de tegemoetkoming</text:p>
                <text:list text:style-name="id1-3-2-2-3-7-7-2">
                  <text:list-item text:style-override="id1-3-2-2-3-7-7-2">
                    <text:number>1.</text:number>
                    <text:p text:style-name="al">Een tegemoetkoming wordt verleend aan een ouder van 4% per kind van de maximale uurprijs per uur kinderopvang als genoemd in artikel 4 lid 1 van de Wet kinderopvang en tegemoetkomingen in kosten kinderopvang. </text:p>
                  </text:list-item>
                  <text:list-item text:style-override="id1-3-2-2-3-7-7-3">
                    <text:number>2.</text:number>
                    <text:p text:style-name="al">De tegemoetkoming wordt berekend over het deel van de kosten kinderopvang waarover de Belastingdienst de kinderopvangtoeslag berekent op grond van artikel 1.7 van de Wet kinderopvang en kwaliteitseisen peuterspeelzalen.</text:p>
                  </text:list-item>
                </text:list>
              </text:section>
              <text:section text:name="artikel_id1-3-2-2-3-7-8" text:style-name="artikel">
                <text:p text:style-name="artikel_kop_titel"><text:span text:style-name="artikel_kop_label">Artikel</text:span> <text:span text:style-name="artikel_kop_nr">3.6.7</text:span> Bevoorschotting van de tegemoetkoming</text:p>
                <text:p text:style-name="al">De tegemoetkoming wordt in de vorm van een voorschot in maandelijkse termijnen uitbetaald. </text:p>
              </text:section>
              <text:section text:name="artikel_id1-3-2-2-3-7-9" text:style-name="artikel">
                <text:p text:style-name="artikel_kop_titel"><text:span text:style-name="artikel_kop_label">Artikel</text:span> <text:span text:style-name="artikel_kop_nr">3.6.8</text:span> Het besluit tot vaststelling van de tegemoetkoming</text:p>
                <text:list text:style-name="id1-3-2-2-3-7-9-2">
                  <text:list-item text:style-override="id1-3-2-2-3-7-9-2">
                    <text:number>1.</text:number>
                    <text:p text:style-name="al">De ouder verstrekt binnen zes weken na afloop van de periode waarvoor de tegemoetkoming is verleend een overzicht van de feitelijke kosten van kinderopvang over deze periode. </text:p>
                  </text:list-item>
                  <text:list-item text:style-override="id1-3-2-2-3-7-9-3">
                    <text:number>2.</text:number>
                    <text:p text:style-name="al">De tegemoetkoming wordt binnen acht weken na ontvangst van het overzicht van de kosten vastgesteld.</text:p>
                  </text:list-item>
                </text:list>
              </text:section>
              <text:section text:name="artikel_id1-3-2-2-3-7-10" text:style-name="artikel">
                <text:p text:style-name="artikel_kop_titel"><text:span text:style-name="artikel_kop_label">Artikel</text:span> <text:span text:style-name="artikel_kop_nr">3.6.9</text:span> Afrekening</text:p>
                <text:p text:style-name="al">De tegemoetkoming wordt overeenkomstig de vaststelling binnen vier weken betaald, onder verrekening van de betaalde voorschotten. </text:p>
              </text:section>
              <text:section text:name="artikel_id1-3-2-2-3-7-11" text:style-name="artikel">
                <text:p text:style-name="artikel_kop_titel"><text:span text:style-name="artikel_kop_label">Artikel</text:span> <text:span text:style-name="artikel_kop_nr">3.6.10</text:span> Overbruggingslening</text:p>
                <text:list text:style-name="id1-3-2-2-3-7-11-2">
                  <text:list-item text:style-override="id1-3-2-2-3-7-11-2">
                    <text:number>1.</text:number>
                    <text:p text:style-name="al">Indien de ouder de periode van de start van de kinderopvang tot besluitvorming van de Belastingdienst over de kinderopvangtoeslag niet kan overbruggen, kan de gemeente hierbij bijzondere bijstand in de vorm van een geldlening verstrekken. De hoogte van de lening bedraagt 96% van het benodigde aantal uren maal het maximale uurtarief zoals opgenomen in artikel 4 van het Besluit kinderopvangtoeslag. In deze situatie wordt bijzondere bijstand in de vorm van een geldlening verstrekt, zoals bedoeld in artikel 48 van de Pw.</text:p>
                  </text:list-item>
                  <text:list-item text:style-override="id1-3-2-2-3-7-11-3">
                    <text:number>2.</text:number>
                    <text:p text:style-name="al">De lening moet in één keer worden afgelost met de eerste betaling van de Belastingdienst. </text:p>
                  </text:list-item>
                </text:list>
              </text:section>
            </text:section>
            <text:p text:style-name="hoofdstuk_bottom"/>
          </text:section>
          <text:section text:name="hoofdstuk_id1-3-2-2-4" text:style-name="hoofdstuk">
            <text:p text:style-name="hoofdstuk_kop"><text:span text:style-name="label">Hoofdstuk</text:span> <text:span text:style-name="nr">4</text:span> Wet taaleis</text:p>
            <text:section text:name="artikel_id1-3-2-2-4-2" text:style-name="artikel">
              <text:p text:style-name="artikel_kop_titel"><text:span text:style-name="artikel_kop_label">Artikel</text:span> <text:span text:style-name="artikel_kop_nr">4.1</text:span> Definities</text:p>
              <text:p text:style-name="al">In deze paragraaf wordt verstaan onder:</text:p>
              <text:list text:style-name="id1-3-2-2-4-2-3">
                <text:list-item text:style-override="id1-3-2-2-4-2-3-1">
                  <text:number>a.</text:number>
                  <text:p text:style-name="al">referentieniveau: het fundamentele niveau taal zoals bedoeld in de Wet en Besluit referentieniveaus Nederlandse taal en rekenen;</text:p>
                </text:list-item>
                <text:list-item text:style-override="id1-3-2-2-4-2-3-2">
                  <text:number>b.</text:number>
                  <text:p text:style-name="al">referentieniveau 1F: beheersing van de Nederlandse taal op het niveau groep 8 basisonderwijs;</text:p>
                </text:list-item>
                <text:list-item text:style-override="id1-3-2-2-4-2-3-3">
                  <text:number>c.</text:number>
                  <text:p text:style-name="al">taalmeter: digitale tool, welke wordt aangeboden door stichting Lezen &amp; Schrijven, waarmee het taalniveau op het onderdeel (begrijpend) lezen kan worden gemeten;</text:p>
                </text:list-item>
                <text:list-item text:style-override="id1-3-2-2-4-2-3-4">
                  <text:number>d.</text:number>
                  <text:p text:style-name="al">taaltoets: een taaltoets op referentieniveau 1F welke inhoudelijk voldoet aan het bepaalde in het Besluit taaltoets Participatiewet;</text:p>
                </text:list-item>
                <text:list-item text:style-override="id1-3-2-2-4-2-3-5">
                  <text:number>e.</text:number>
                  <text:p text:style-name="al">WEB: Wet Educatie en Beroepsonderwijs;</text:p>
                </text:list-item>
              </text:list>
            </text:section>
            <text:section text:name="artikel_id1-3-2-2-4-3" text:style-name="artikel">
              <text:p text:style-name="artikel_kop_titel"><text:span text:style-name="artikel_kop_label">Artikel</text:span> <text:span text:style-name="artikel_kop_nr">4.2</text:span> Aantonen kennis van de Nederlandse taal</text:p>
              <text:list text:style-name="id1-3-2-2-4-3-2">
                <text:list-item text:style-override="id1-3-2-2-4-3-2">
                  <text:number>1.</text:number>
                  <text:p text:style-name="al">Het voldoende beheersen van de Nederlandse taal wordt aangenomen indien:</text:p>
                  <text:list text:style-name="id1-3-2-2-4-3-2-3">
                    <text:list-item text:style-override="id1-3-2-2-4-3-2-3-1">
                      <text:number>a.</text:number>
                      <text:p text:style-name="al">de belanghebbende in de leerplichtige leeftijd tenminste acht jaar in Nederland heeft gewoond;</text:p>
                    </text:list-item>
                    <text:list-item text:style-override="id1-3-2-2-4-3-2-3-2">
                      <text:number>b.</text:number>
                      <text:p text:style-name="al">de belanghebbende is vrijgesteld van de inburgeringsplicht als gevolg van het behalen van een diploma, certificaat of ander document als bedoeld in artikel 2.3 tot en met 2.5 van het Besluit Inburgering en artikel 2.4 van de Wet Inburgering 2021;</text:p>
                    </text:list-item>
                    <text:list-item text:style-override="id1-3-2-2-4-3-2-3-3">
                      <text:number>c.</text:number>
                      <text:p text:style-name="al">er tijdens een voorgaande uitkeringsperiode is vastgesteld dat de belanghebbende de Nederlandse taal minimaal op referentieniveau 1F beheerst.</text:p>
                    </text:list-item>
                  </text:list>
                </text:list-item>
                <text:list-item text:style-override="id1-3-2-2-4-3-3">
                  <text:number>2.</text:number>
                  <text:p text:style-name="al">Aan de belanghebbende die geen diploma, certificaat of document als bedoeld in het eerste lid, onder b, kan overleggen, wordt uiterlijk binnen acht weken na de dag waarop het besluit tot toekenning van bijstand is verzonden, een taaltoets aangeboden.</text:p>
                </text:list-item>
              </text:list>
            </text:section>
            <text:section text:name="artikel_id1-3-2-2-4-4" text:style-name="artikel">
              <text:p text:style-name="artikel_kop_titel"><text:span text:style-name="artikel_kop_label">Artikel</text:span> <text:span text:style-name="artikel_kop_nr">4.3</text:span> Geen taaltoets</text:p>
              <text:p text:style-name="al">Geen taaltoets wordt afgenomen indien:</text:p>
              <text:list text:style-name="id1-3-2-2-4-4-3">
                <text:list-item text:style-override="id1-3-2-2-4-4-3-1">
                  <text:number>a.</text:number>
                  <text:p text:style-name="al">uit de taalmeter op referentieniveau 1F blijkt dat de belanghebbende dit niveau onvoldoende beheerst;</text:p>
                </text:list-item>
                <text:list-item text:style-override="id1-3-2-2-4-4-3-2">
                  <text:number>b.</text:number>
                  <text:p text:style-name="al">de belanghebbende is ontheven van de plicht tot inburgering;</text:p>
                </text:list-item>
                <text:list-item text:style-override="id1-3-2-2-4-4-3-3">
                  <text:number>c.</text:number>
                  <text:p text:style-name="al">de belanghebbende is ontheven van de arbeidsplicht op grond van psychische, fysieke of sociale problematiek;</text:p>
                </text:list-item>
                <text:list-item text:style-override="id1-3-2-2-4-4-3-4">
                  <text:number>d.</text:number>
                  <text:p text:style-name="al">de belanghebbende reeds is gestart met een taaltraject op grond van de Wet inburgering èn hij voldoet aan zijn inspanningsverplichting;</text:p>
                </text:list-item>
                <text:list-item text:style-override="id1-3-2-2-4-4-3-5">
                  <text:number>e.</text:number>
                  <text:p text:style-name="al">de belanghebbende reeds is gestart met een taaltraject op grond van de WEB èn hij hiermee voldoet aan zijn inspanningsverplichting.</text:p>
                </text:list-item>
              </text:list>
            </text:section>
            <text:section text:name="artikel_id1-3-2-2-4-5" text:style-name="artikel">
              <text:p text:style-name="artikel_kop_titel"><text:span text:style-name="artikel_kop_label">Artikel</text:span> <text:span text:style-name="artikel_kop_nr"> 4.4 </text:span> Het ontbreken van verwijtbaarheid</text:p>
              <text:p text:style-name="al">Elke vorm van verwijtbaarheid ontbreekt indien:</text:p>
              <text:list text:style-name="id1-3-2-2-4-5-3">
                <text:list-item text:style-override="id1-3-2-2-4-5-3-1">
                  <text:number>a.</text:number>
                  <text:p text:style-name="al">er sprake is van een gediagnosticeerd leerprobleem;</text:p>
                </text:list-item>
                <text:list-item text:style-override="id1-3-2-2-4-5-3-2">
                  <text:number>b.</text:number>
                  <text:p text:style-name="al">er is door de taalschool vastgesteld dat de belanghebbende niet in staat is om de Nederlandse taal machtig te worden;</text:p>
                </text:list-item>
                <text:list-item text:style-override="id1-3-2-2-4-5-3-3">
                  <text:number>c.</text:number>
                  <text:p text:style-name="al">de belanghebbende het maximaal aantal taaltrajecten op grond van de WEB heeft gevolgd.</text:p>
                </text:list-item>
              </text:list>
            </text:section>
            <text:section text:name="artikel_id1-3-2-2-4-6" text:style-name="artikel">
              <text:p text:style-name="artikel_kop_titel"><text:span text:style-name="artikel_kop_label">Artikel</text:span> <text:span text:style-name="artikel_kop_nr">4.5</text:span> Kennisgeving</text:p>
              <text:list text:style-name="id1-3-2-2-4-6-2">
                <text:list-item text:style-override="id1-3-2-2-4-6-2">
                  <text:number>1.</text:number>
                  <text:p text:style-name="al">Indien het redelijk vermoeden bestaat dat belanghebbende niet of in onvoldoende mate de Nederlandse taal beheerst wordt de persoon hierover binnen acht weken nadat deze bekend is geworden geïnformeerd.</text:p>
                </text:list-item>
                <text:list-item text:style-override="id1-3-2-2-4-6-3">
                  <text:number>2.</text:number>
                  <text:p text:style-name="al">De schriftelijke kennisgeving bevat in ieder geval:</text:p>
                  <text:list text:style-name="id1-3-2-2-4-6-3-3">
                    <text:list-item text:style-override="id1-3-2-2-4-6-3-3-1">
                      <text:number>a.</text:number>
                      <text:p text:style-name="al">de uitslag van de Toets of Taalmeter;</text:p>
                    </text:list-item>
                    <text:list-item text:style-override="id1-3-2-2-4-6-3-3-2">
                      <text:number>b.</text:number>
                      <text:p text:style-name="al">het bestaan van het redelijk vermoeden;</text:p>
                    </text:list-item>
                    <text:list-item text:style-override="id1-3-2-2-4-6-3-3-3">
                      <text:number>c.</text:number>
                      <text:p text:style-name="al">het opleggen van de inspanningsverplichting;</text:p>
                    </text:list-item>
                    <text:list-item text:style-override="id1-3-2-2-4-6-3-3-4">
                      <text:number>d.</text:number>
                      <text:p text:style-name="al">de wijze waarop de persoon zich bereid kan verklaren om de Nederlandse taal te leren.</text:p>
                    </text:list-item>
                  </text:list>
                </text:list-item>
              </text:list>
            </text:section>
            <text:section text:name="artikel_id1-3-2-2-4-7" text:style-name="artikel">
              <text:p text:style-name="artikel_kop_titel"><text:span text:style-name="artikel_kop_label">Artikel</text:span> <text:span text:style-name="artikel_kop_nr">4.6</text:span> Tegemoetkoming reiskosten voor het volgen van een taalcursus</text:p>
              <text:list text:style-name="id1-3-2-2-4-7-2">
                <text:list-item text:style-override="id1-3-2-2-4-7-2">
                  <text:number>1.</text:number>
                  <text:p text:style-name="al">Aan de belanghebbende die volgens de Pw een verplichting heeft tot het volgen van een taalcursus wordt een tegemoetkoming verleend indien:</text:p>
                  <text:list text:style-name="id1-3-2-2-4-7-2-3">
                    <text:list-item text:style-override="id1-3-2-2-4-7-2-3-1">
                      <text:number>a.</text:number>
                      <text:p text:style-name="al">de belanghebbende een inkomen heeft dat niet hoger is dan 110% van de voor belanghebbende geldende bijstandsnorm;</text:p>
                    </text:list-item>
                    <text:list-item text:style-override="id1-3-2-2-4-7-2-3-2">
                      <text:number>b.</text:number>
                      <text:p text:style-name="al">de belanghebbende geen in aanmerking te nemen vermogen heeft.</text:p>
                    </text:list-item>
                  </text:list>
                </text:list-item>
                <text:list-item text:style-override="id1-3-2-2-4-7-3">
                  <text:number>2.</text:number>
                  <text:p text:style-name="al">De tegemoetkoming wordt op aanvraag verleend en kan met terugwerkende kracht tot drie maanden voorafgaande aan de aanvraag worden verleend.</text:p>
                </text:list-item>
                <text:list-item text:style-override="id1-3-2-2-4-7-4">
                  <text:number>3.</text:number>
                  <text:p text:style-name="al">De tegemoetkoming wordt voor de duur van een jaar verstrekt. Deze kan ten hoogste twee keer worden verlengd.</text:p>
                </text:list-item>
                <text:list-item text:style-override="id1-3-2-2-4-7-5">
                  <text:number>4.</text:number>
                  <text:p text:style-name="al">De reiskosten worden vergoed indien de kosten noodzakelijk zijn en de afstand tussen het adres waar de belanghebbende in de Basisregistratie Personen staat ingeschreven en het adres waar de belanghebbende de taalcursus volgt minimaal 10 kilometer en maximaal 40 kilometer is.</text:p>
                </text:list-item>
                <text:list-item text:style-override="id1-3-2-2-4-7-6">
                  <text:number>5.</text:number>
                  <text:p text:style-name="al">De reiskosten worden alleen vergoed voor het volgen van een taalcursus bij een aanbieder die binnen de gemeente Nissewaard is gevestigd, tenzij de gemeente stelt dat het volgen van een taalcursus bij een aanbieder buiten de gemeenten Nissewaard een voorwaarde is voor het beheersen van het vereiste taalniveau of het vinden van een baan.</text:p>
                </text:list-item>
                <text:list-item text:style-override="id1-3-2-2-4-7-7">
                  <text:number>6.</text:number>
                  <text:p text:style-name="al">De vergoeding betreft een tegemoetkoming in de gemaakte reiskosten. Deze bedraagt € 75,- per maand waarin de belanghebbende het traject volgt.</text:p>
                </text:list-item>
                <text:list-item text:style-override="id1-3-2-2-4-7-8">
                  <text:number>7.</text:number>
                  <text:p text:style-name="al">In afwijking van het vijfde en zesde lid, is de tegemoetkoming € 130,- per maand als de belanghebbende 18 jaar of ouder is en de Internationale Schakelklas of de onderwijsroute Inburgering in Rotterdam volgt.</text:p>
                </text:list-item>
              </text:list>
            </text:section>
            <text:p text:style-name="hoofdstuk_bottom"/>
          </text:section>
          <text:section text:name="hoofdstuk_id1-3-2-2-5" text:style-name="hoofdstuk">
            <text:p text:style-name="hoofdstuk_kop"><text:span text:style-name="label">Hoofdstuk</text:span> <text:span text:style-name="nr">5</text:span> Zelfstandigen</text:p>
            <text:section text:name="artikel_id1-3-2-2-5-2" text:style-name="artikel">
              <text:p text:style-name="artikel_kop_titel"><text:span text:style-name="artikel_kop_label">Artikel</text:span> <text:span text:style-name="artikel_kop_nr">5.1</text:span> Uitvoeren onderzoek beginnende zelfstandigen</text:p>
              <text:list text:style-name="id1-3-2-2-5-2-2">
                <text:list-item text:style-override="id1-3-2-2-5-2-2">
                  <text:number>1.</text:number>
                  <text:p text:style-name="al">De levensvatbaarheid van een bedrijf of zelfstandig beroep wordt onderzocht:</text:p>
                  <text:list text:style-name="id1-3-2-2-5-2-2-3">
                    <text:list-item text:style-override="id1-3-2-2-5-2-2-3-1">
                      <text:number>a.</text:number>
                      <text:p text:style-name="al">binnen zes maanden na aanvang van de bijstandsverlening;</text:p>
                    </text:list-item>
                    <text:list-item text:style-override="id1-3-2-2-5-2-2-3-2">
                      <text:number>b.</text:number>
                      <text:p text:style-name="al">na een periode van respectievelijk zes en twaalf maanden na het laatste onderzoek.</text:p>
                    </text:list-item>
                  </text:list>
                </text:list-item>
                <text:list-item text:style-override="id1-3-2-2-5-2-3">
                  <text:number>2.</text:number>
                  <text:p text:style-name="al">Bij het onderzoek wordt de rechtmatigheid van de verstrekte algemene bijstand onderzocht.</text:p>
                </text:list-item>
              </text:list>
            </text:section>
            <text:section text:name="artikel_id1-3-2-2-5-3" text:style-name="artikel">
              <text:p text:style-name="artikel_kop_titel"><text:span text:style-name="artikel_kop_label">Artikel</text:span> <text:span text:style-name="artikel_kop_nr">5.2</text:span> Beëindiging bedrijf of zelfstandig beroep</text:p>
              <text:p text:style-name="al">Als bij beëindiging van het bedrijf of zelfstandig beroep een deel van een lening resteert en deze niet met toepassing van artikel 43, eerste lid, Besluit bijstandverlening zelfstandigen 2004, onder hypothecair verband is verleend, wordt bij niet verwijtbaarheid van de beëindiging het resterende deel van de lening renteloos vanaf de beëindiging van het bedrijf of zelfstandig beroep.</text:p>
            </text:section>
            <text:p text:style-name="hoofdstuk_bottom"/>
          </text:section>
          <text:section text:name="hoofdstuk_id1-3-2-2-6" text:style-name="hoofdstuk">
            <text:p text:style-name="hoofdstuk_kop"><text:span text:style-name="label">Hoofdstuk</text:span> <text:span text:style-name="nr">6</text:span> Bijkomstig werk</text:p>
            <text:section text:name="artikel_id1-3-2-2-6-2" text:style-name="artikel">
              <text:p text:style-name="artikel_kop_titel"><text:span text:style-name="artikel_kop_label"/> <text:span text:style-name="artikel_kop_nr"/> </text:p>
              <text:p text:style-name="al">
              <text:span text:style-name="nadrukvet">Inleiding</text:span>
            </text:p>
              <text:p text:style-name="al">Ondernemers zijn belangrijk voor de Nederlandse economie. Ondernemerschap is ook een manier om uitkeringsonafhankelijk te worden. Dit kan onder andere door gebruik te maken van het Besluit bijstandverlening zelfstandigen 2004 (BBZ). Niet alle ondernemers kunnen echter gelijk voldoen aan de voorwaarden van het BBZ. Bijkomstig werk kan dan een kans zijn om op termijn uitkeringsonafhankelijk te worden. Onder bijkomstig werk wordt verstaan ‘arbeid anders dan in loondienst’.</text:p>
            </text:section>
            <text:section text:name="artikel_id1-3-2-2-6-3" text:style-name="artikel">
              <text:p text:style-name="artikel_kop_titel"><text:span text:style-name="artikel_kop_label">Artikel</text:span> <text:span text:style-name="artikel_kop_nr">6.1</text:span> Aanvraag</text:p>
              <text:p text:style-name="al">Als een belanghebbende bijkomstig werk verricht dan worden de bijstand en de daaraan verbonden verplichtingen daarop afgestemd. Dit is nodig omdat:</text:p>
              <text:list text:style-name="id1-3-2-2-6-3-3">
                <text:list-item text:style-override="id1-3-2-2-6-3-3-1">
                  <text:number>a.</text:number>
                  <text:p text:style-name="al">aan de hand van de criteria beoordeeld moet worden of er inderdaad sprake is van een bescheiden omvang;</text:p>
                </text:list-item>
                <text:list-item text:style-override="id1-3-2-2-6-3-3-2">
                  <text:number>b.</text:number>
                  <text:p text:style-name="al">aan de zelfstandige activiteiten voorwaarden gesteld moeten worden;</text:p>
                </text:list-item>
                <text:list-item text:style-override="id1-3-2-2-6-3-3-3">
                  <text:number>c.</text:number>
                  <text:p text:style-name="al">nauwkeurige afspraken gemaakt moeten worden over de verantwoording en verrekening van verdiensten;</text:p>
                </text:list-item>
                <text:list-item text:style-override="id1-3-2-2-6-3-3-4">
                  <text:number>d.</text:number>
                  <text:p text:style-name="al">de wijziging van de rechten en plichten moeten worden vastgelegd in een beschikking.</text:p>
                </text:list-item>
              </text:list>
            </text:section>
            <text:section text:name="artikel_id1-3-2-2-6-4" text:style-name="artikel">
              <text:p text:style-name="artikel_kop_titel"><text:span text:style-name="artikel_kop_label">Artikel</text:span> <text:span text:style-name="artikel_kop_nr">6.2</text:span> Beoordeling en voorwaarden</text:p>
              <text:list text:style-name="id1-3-2-2-6-4-2">
                <text:list-item text:style-override="id1-3-2-2-6-4-2">
                  <text:number>1.</text:number>
                  <text:p text:style-name="al">De beoordeling van bijkomstig werk vindt plaats aan de hand van de zich in het concrete geval voordoende feiten en omstandigheden. Van belang is onder andere:</text:p>
                  <text:list text:style-name="id1-3-2-2-6-4-2-3">
                    <text:list-item text:style-override="id1-3-2-2-6-4-2-3-1">
                      <text:number>a.</text:number>
                      <text:p text:style-name="al">de intentie van de belanghebbende om bijkomstig werk te verrichten;</text:p>
                    </text:list-item>
                    <text:list-item text:style-override="id1-3-2-2-6-4-2-3-2">
                      <text:number>b.</text:number>
                      <text:p text:style-name="al">de houding van de belanghebbende tegenover arbeidsinschakeling, omdat de verplichtingen zoals gesteld in de artikelen 9 en 10 van de Pw of artikel 37 van de IOAW en artikel 4a van de IOAZ van toepassing blijven.</text:p>
                    </text:list-item>
                  </text:list>
                </text:list-item>
                <text:list-item text:style-override="id1-3-2-2-6-4-3">
                  <text:number>2.</text:number>
                  <text:p text:style-name="al">Voor het verrichten van bijkomstig werk met behoud van bijstand gelden ten minste de volgende voorwaarden:</text:p>
                  <text:list text:style-name="id1-3-2-2-6-4-3-3">
                    <text:list-item text:style-override="id1-3-2-2-6-4-3-3-1">
                      <text:number>a.</text:number>
                      <text:p text:style-name="al">dit betreft bedrijfs- of beroepsmatige activiteiten die, aantoonbaar aan de hand van een overzicht van gewerkte uren, hoogstens 1225 uur per jaar omvangen;</text:p>
                    </text:list-item>
                    <text:list-item text:style-override="id1-3-2-2-6-4-3-3-2">
                      <text:number>b.</text:number>
                      <text:p text:style-name="al">de belanghebbende houdt een boekhouding bij waarin bewijsstukken gearchiveerd worden;</text:p>
                    </text:list-item>
                    <text:list-item text:style-override="id1-3-2-2-6-4-3-3-3">
                      <text:number>c.</text:number>
                      <text:p text:style-name="al">de belanghebbende geeft maandelijks de verworven inkomsten en een urenadministratie aan de gemeente Nissewaard door, dan wel het ontbreken daarvan. De belanghebbende voert deze activiteiten voor eigen rekening en risico uit;</text:p>
                    </text:list-item>
                    <text:list-item text:style-override="id1-3-2-2-6-4-3-3-4">
                      <text:number>d.</text:number>
                      <text:p text:style-name="al">de belanghebbende gaat geen langlopende verplichtingen aan die snelle beëindiging van de zelfstandige activiteiten belemmeren;</text:p>
                    </text:list-item>
                    <text:list-item text:style-override="id1-3-2-2-6-4-3-3-5">
                      <text:number>e.</text:number>
                      <text:p text:style-name="al">deze activiteiten vormen geen belemmering voor het nakomen van de verplichtingen tot arbeidsinschakeling.</text:p>
                    </text:list-item>
                  </text:list>
                </text:list-item>
                <text:list-item text:style-override="id1-3-2-2-6-4-4">
                  <text:number>3.</text:number>
                  <text:p text:style-name="al">De controle vindt plaats:</text:p>
                  <text:list text:style-name="id1-3-2-2-6-4-4-3">
                    <text:list-item text:style-override="id1-3-2-2-6-4-4-3-1">
                      <text:number>a.</text:number>
                      <text:p text:style-name="al">bij bijkomstig werk van zeer bescheiden omvang met inkomsten en beroepskosten, leidend tot een brutowinst tot € 300 per maand: jaarlijks achteraf en steekproefsgewijs;</text:p>
                    </text:list-item>
                    <text:list-item text:style-override="id1-3-2-2-6-4-4-3-2">
                      <text:number>b.</text:number>
                      <text:p text:style-name="al">bij bijkomstig werk met een brutowinst vanaf € 300 per maand: per half jaar met de mogelijkheid op verlenging naar een jaarlijkse controle;</text:p>
                    </text:list-item>
                    <text:list-item text:style-override="id1-3-2-2-6-4-4-3-3">
                      <text:number>c.</text:number>
                      <text:p text:style-name="al">zo veel als mogelijk is aan de hand van een kopie van de aangifte en aanslag inkomstenbelasting.</text:p>
                    </text:list-item>
                  </text:list>
                </text:list-item>
                <text:list-item text:style-override="id1-3-2-2-6-4-5">
                  <text:number>4.</text:number>
                  <text:p text:style-name="al">Om concurrentievervalsing te voorkomen is:</text:p>
                  <text:list text:style-name="id1-3-2-2-6-4-5-3">
                    <text:list-item text:style-override="id1-3-2-2-6-4-5-3-1">
                      <text:number>a.</text:number>
                      <text:p text:style-name="al">de belanghebbende verplicht om, zodra de arbeid enige omvang krijgt van gewerkte uren en kwaliteit, te werken met marktconforme en openbare tarieven met reële vergoeding voor producten van de arbeid;</text:p>
                    </text:list-item>
                    <text:list-item text:style-override="id1-3-2-2-6-4-5-3-2">
                      <text:number>b.</text:number>
                      <text:p text:style-name="al">de belanghebbende verplicht om aan het begin van de aanvraag tot toestemming een onderbouwde verklaring te overleggen waaruit blijkt welke prijzen belanghebbende en zijn concurrenten vragen voor de aangeboden diensten.</text:p>
                    </text:list-item>
                  </text:list>
                </text:list-item>
              </text:list>
            </text:section>
            <text:section text:name="artikel_id1-3-2-2-6-5" text:style-name="artikel">
              <text:p text:style-name="artikel_kop_titel"><text:span text:style-name="artikel_kop_label">Artikel</text:span> <text:span text:style-name="artikel_kop_nr">6.3</text:span> Inkomstenverrekening en bedrijfskosten</text:p>
              <text:list text:style-name="id1-3-2-2-6-5-2">
                <text:list-item text:style-override="id1-3-2-2-6-5-2">
                  <text:number>1.</text:number>
                  <text:p text:style-name="al">De inkomsten uit bijkomstig werk worden in beginsel volledig verrekend met de algemene bijstand.</text:p>
                </text:list-item>
                <text:list-item text:style-override="id1-3-2-2-6-5-3">
                  <text:number>2.</text:number>
                  <text:p text:style-name="al">Voor de belanghebbende die toestemming heeft gekregen om bijkomstig werk te verrichten is het reëel om bij de vaststelling van de voor de bijstandverlening in aanmerking te nemen inkomsten rekening te houden met bepaalde bedrijfskosten. Bij de vaststelling van de in aanmerking te nemen kosten wordt slechts rekening gehouden met kosten die direct gerelateerd zijn aan de opbrengsten en noodzakelijk zijn om de opbrengsten te genereren of wettelijk noodzakelijk zijn. </text:p>
                </text:list-item>
                <text:list-item text:style-override="id1-3-2-2-6-5-4">
                  <text:number>3.</text:number>
                  <text:p text:style-name="al">Bij vervoerskosten wordt uitgegaan van alleen zakelijk vervoer, blijkend uit een deugdelijke en sluitende kilometeradministratie) en een kilometerprijs van € 0,21 conform artikel 3.15 van de Wet inkomstenbelasting 2001. In voorkomende gevallen kunnen kosten van zakelijk openbaar vervoer in aanmerking worden genomen.</text:p>
                </text:list-item>
              </text:list>
            </text:section>
            <text:section text:name="artikel_id1-3-2-2-6-6" text:style-name="artikel">
              <text:p text:style-name="artikel_kop_titel"><text:span text:style-name="artikel_kop_label">Artikel</text:span> <text:span text:style-name="artikel_kop_nr">6.4</text:span> Definitieve vaststelling</text:p>
              <text:list text:style-name="id1-3-2-2-6-6-2">
                <text:list-item text:style-override="id1-3-2-2-6-6-2">
                  <text:number>1.</text:number>
                  <text:p text:style-name="al">Na ontvangst van de in artikel 6.2 genoemde stukken zal overgegaan worden tot een definitieve vaststelling van het inkomen uit bijkomstig werk.</text:p>
                </text:list-item>
                <text:list-item text:style-override="id1-3-2-2-6-6-3">
                  <text:number>2.</text:number>
                  <text:p text:style-name="al">Na afloop van een jaar vind een herberekening plaats van het recht op bijstand waarbij de teveel dan wel te weinig verrekende inkomsten alsnog in de daaropvolgende maand worden gecorrigeerd.</text:p>
                </text:list-item>
              </text:list>
            </text:section>
            <text:p text:style-name="hoofdstuk_bottom"/>
          </text:section>
          <text:section text:name="hoofdstuk_id1-3-2-2-7" text:style-name="hoofdstuk">
            <text:p text:style-name="hoofdstuk_kop"><text:span text:style-name="label">Hoofdstuk</text:span> <text:span text:style-name="nr">7</text:span> Studietoeslag</text:p>
            <text:section text:name="artikel_id1-3-2-2-7-2" text:style-name="artikel">
              <text:p text:style-name="artikel_kop_titel"><text:span text:style-name="artikel_kop_label">Artikel</text:span> <text:span text:style-name="artikel_kop_nr">7.1</text:span> Structurele medische beperking</text:p>
              <text:list text:style-name="id1-3-2-2-7-2-2">
                <text:list-item text:style-override="id1-3-2-2-7-2-2">
                  <text:number>1.</text:number>
                  <text:p text:style-name="al">In dit hoofdstuk wordt onder een structurele medische beperking verstaan: een fysieke 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7-2-3">
                  <text:number>2.</text:number>
                  <text:p text:style-name="al">Onder structureel wordt verstaan: als er binnen een periode van twaalf maanden na de aanvraag geen herstel of verbetering is te verwachten in de medische beperking, zodanig dat belanghebbende wel in staat is om naast de studie te werken en daar inkomen mee te verdienen.</text:p>
                </text:list-item>
                <text:list-item text:style-override="id1-3-2-2-7-2-4">
                  <text:number>3.</text:number>
                  <text:p text:style-name="al">Er is in ieder geval geen sprake van een structurele medische beperking bij:</text:p>
                  <text:list text:style-name="id1-3-2-2-7-2-4-3">
                    <text:list-item text:style-override="id1-3-2-2-7-2-4-3-1">
                      <text:number>a.</text:number>
                      <text:p text:style-name="al">kortdurende beperkingen, zoals een gebroken been;</text:p>
                    </text:list-item>
                    <text:list-item text:style-override="id1-3-2-2-7-2-4-3-2">
                      <text:number>b.</text:number>
                      <text:p text:style-name="al">beperkingen die niet dusdanig ernstig zijn dat iemand naast de studie niet meer kan werken.</text:p>
                    </text:list-item>
                  </text:list>
                </text:list-item>
              </text:list>
            </text:section>
            <text:section text:name="artikel_id1-3-2-2-7-3" text:style-name="artikel">
              <text:p text:style-name="artikel_kop_titel"><text:span text:style-name="artikel_kop_label">Artikel</text:span> <text:span text:style-name="artikel_kop_nr">7.2</text:span> Aanvraag van een studietoeslag</text:p>
              <text:list text:style-name="id1-3-2-2-7-3-2">
                <text:list-item text:style-override="id1-3-2-2-7-3-2">
                  <text:number>1.</text:number>
                  <text:p text:style-name="al">De belanghebbende verstrekt bij de aanvraag van een studietoeslag als bedoeld in artikel 36b van de Pw, de volgende stukken:</text:p>
                  <text:list text:style-name="id1-3-2-2-7-3-2-3">
                    <text:list-item text:style-override="id1-3-2-2-7-3-2-3-1">
                      <text:number>a.</text:number>
                      <text:p text:style-name="al">een bewijs van het ontvangen van studiefinanciering op grond van de Wet studiefinanciering of een tegemoetkoming op grond van de Wet tegemoetkoming onderwijsbijdrage en schoolkosten;</text:p>
                    </text:list-item>
                    <text:list-item text:style-override="id1-3-2-2-7-3-2-3-2">
                      <text:number>b.</text:number>
                      <text:p text:style-name="al">bij stage: een kopie van de stageovereenkomst waaruit de hoogte van de stagevergoeding blijkt.</text:p>
                    </text:list-item>
                  </text:list>
                </text:list-item>
                <text:list-item text:style-override="id1-3-2-2-7-3-3">
                  <text:number>2.</text:number>
                  <text:p text:style-name="al">De belanghebbende kan bij de aanvraag een deskundigenverklaring verstrekken waarin staat waarom hij niet kan werken naast de studie.</text:p>
                </text:list-item>
              </text:list>
            </text:section>
            <text:section text:name="artikel_id1-3-2-2-7-4" text:style-name="artikel">
              <text:p text:style-name="artikel_kop_titel"><text:span text:style-name="artikel_kop_label">Artikel</text:span> <text:span text:style-name="artikel_kop_nr">7.3</text:span> Medisch advies</text:p>
              <text:list text:style-name="id1-3-2-2-7-4-2">
                <text:list-item text:style-override="id1-3-2-2-7-4-2">
                  <text:number>1.</text:number>
                  <text:p text:style-name="al">Er wordt een medisch advies gevraagd aan een onafhankelijke deskundige voor de beoordeling van een structurele medische beperking.</text:p>
                </text:list-item>
                <text:list-item text:style-override="id1-3-2-2-7-4-3">
                  <text:number>2.</text:number>
                  <text:p text:style-name="al">In afwijking van het eerste lid kan alleen een medisch advies achterwege blijven als:</text:p>
                  <text:list text:style-name="id1-3-2-2-7-4-3-3">
                    <text:list-item text:style-override="id1-3-2-2-7-4-3-3-1">
                      <text:number>a.</text:number>
                      <text:p text:style-name="al">direct duidelijk is dat er recht bestaat op studietoeslag gelet op de ernst of aard van de structurele medische beperking;</text:p>
                    </text:list-item>
                    <text:list-item text:style-override="id1-3-2-2-7-4-3-3-2">
                      <text:number>b.</text:number>
                      <text:p text:style-name="al">vaststaat dat de belanghebbende geen studiefinanciering op grond van de Wet studiefinanciering of tegemoetkoming op grond van de Wet tegemoetkoming onderwijsbijdrage en schoolkosten ontvangt;</text:p>
                    </text:list-item>
                    <text:list-item text:style-override="id1-3-2-2-7-4-3-3-3">
                      <text:number>c.</text:number>
                      <text:p text:style-name="al">de belanghebbende recht heeft op een Wajong-, Wet werk en inkomen naar arbeidsvermogen-, of een Werkhervatting Gedeeltelijk Arbeidsgeschikten-uitkering van het UWV;</text:p>
                    </text:list-item>
                    <text:list-item text:style-override="id1-3-2-2-7-4-3-3-4">
                      <text:number>d.</text:number>
                      <text:p text:style-name="al">de belanghebbende werkt naast de studie, niet zijnde een stage.</text:p>
                    </text:list-item>
                  </text:list>
                </text:list-item>
              </text:list>
            </text:section>
            <text:section text:name="artikel_id1-3-2-2-7-5" text:style-name="artikel">
              <text:p text:style-name="artikel_kop_titel"><text:span text:style-name="artikel_kop_label">Artikel</text:span> <text:span text:style-name="artikel_kop_nr">7.4</text:span> Toekennen en uitbetalen</text:p>
              <text:list text:style-name="id1-3-2-2-7-5-2">
                <text:list-item text:style-override="id1-3-2-2-7-5-2">
                  <text:number>1.</text:number>
                  <text:p text:style-name="al">Als recht op studietoeslag bestaat, wordt de studietoeslag toegekend vanaf de dag waarop dit recht is ontstaan, voor zover deze dag niet ligt voor de dag waarop de belanghebbende de aanvraag om studietoeslag heeft ingediend.</text:p>
                </text:list-item>
                <text:list-item text:style-override="id1-3-2-2-7-5-3">
                  <text:number>2.</text:number>
                  <text:p text:style-name="al">In afwijking van het eerste lid wordt studietoeslag met terugwerkende kracht ook toegekend over een periode die is gelegen voor de dag waarop de belanghebbende de aanvraag om studietoeslag heeft ingediend als:</text:p>
                  <text:list text:style-name="id1-3-2-2-7-5-3-3">
                    <text:list-item text:style-override="id1-3-2-2-7-5-3-3-1">
                      <text:number>a.</text:number>
                      <text:p text:style-name="al">de belanghebbende daarom verzoekt; en</text:p>
                    </text:list-item>
                    <text:list-item text:style-override="id1-3-2-2-7-5-3-3-2">
                      <text:number>b.</text:number>
                      <text:p text:style-name="al">de belanghebbende over deze periode voldoet aan de voorwaarden voor het recht op studietoeslag.</text:p>
                    </text:list-item>
                  </text:list>
                </text:list-item>
                <text:list-item text:style-override="id1-3-2-2-7-5-4">
                  <text:number>3.</text:number>
                  <text:p text:style-name="al">In afwijking van het tweede lid wordt studietoeslag niet met terugwerkende kracht toegekend over een periode die is gelegen:</text:p>
                  <text:list text:style-name="id1-3-2-2-7-5-4-3">
                    <text:list-item text:style-override="id1-3-2-2-7-5-4-3-1">
                      <text:number>a.</text:number>
                      <text:p text:style-name="al">voor 1 april 2022;</text:p>
                    </text:list-item>
                    <text:list-item text:style-override="id1-3-2-2-7-5-4-3-2">
                      <text:number>b.</text:number>
                      <text:p text:style-name="al">vijf jaar voorafgaand aan de dag waarop de belanghebbende de aanvraag om studietoeslag heeft ingediend.</text:p>
                    </text:list-item>
                  </text:list>
                </text:list-item>
                <text:list-item text:style-override="id1-3-2-2-7-5-5">
                  <text:number>4.</text:number>
                  <text:p text:style-name="al">De studietoeslag wordt maandelijks uitbetaald.</text:p>
                </text:list-item>
                <text:list-item text:style-override="id1-3-2-2-7-5-6">
                  <text:number>5.</text:number>
                  <text:p text:style-name="al">De studietoeslag die met terugwerkende kracht wordt toegekend, wordt na toekenning als een bedrag ineens uitbetaald.</text:p>
                </text:list-item>
              </text:list>
            </text:section>
            <text:section text:name="artikel_id1-3-2-2-7-6" text:style-name="artikel">
              <text:p text:style-name="artikel_kop_titel"><text:span text:style-name="artikel_kop_label">Artikel</text:span> <text:span text:style-name="artikel_kop_nr">7.5</text:span> Hoogte studietoeslag</text:p>
              <text:list text:style-name="id1-3-2-2-7-6-2">
                <text:list-item text:style-override="id1-3-2-2-7-6-2">
                  <text:number>1.</text:number>
                  <text:p text:style-name="al">De hoogte van de studietoeslag is gelijk aan de bedragen genoemd in artikel 7a van het Besluit loonkostensubsidie en minimumbedragen studietoeslag Participatiewet 2021.</text:p>
                </text:list-item>
                <text:list-item text:style-override="id1-3-2-2-7-6-3">
                  <text:number>2.</text:number>
                  <text:p text:style-name="al">Als uitganspunt voor het bepalen van de hoogte van de studietoeslag geldt in de maand waarin een belanghebbende jarig wordt, het bedrag dat hoort bij de leeftijd die belanghebbende op de verjaardag heeft bereikt.</text:p>
                </text:list-item>
              </text:list>
            </text:section>
            <text:section text:name="artikel_id1-3-2-2-7-7" text:style-name="artikel">
              <text:p text:style-name="artikel_kop_titel"><text:span text:style-name="artikel_kop_label">Artikel</text:span> <text:span text:style-name="artikel_kop_nr">7.6</text:span> Nieuw medisch advies bij zich op verbetering</text:p>
              <text:p text:style-name="al">Wanneer het eerste medisch advies daartoe aanleiding geeft, wordt een periode bepaald waarbinnen een nieuw medisch advies zal worden gevraagd om te beoordelen of belanghebbende nog steeds niet in staat is om naast de studie te werk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trekking oude regeling </text:p>
              <text:p text:style-name="al">De Beleidsregels inzake tegemoetkoming eigen bijdrage kosten kinderopvang Participatiewet 2020 en Beleidsregels Participatiewet 2016 worden ingetrokken. </text:p>
            </text:section>
            <text:section text:name="artikel_id1-3-2-2-8-3" text:style-name="artikel">
              <text:p text:style-name="artikel_kop_titel"><text:span text:style-name="artikel_kop_label">Artikel</text:span> <text:span text:style-name="artikel_kop_nr">8.2</text:span> Inwerkingtreding</text:p>
              <text:p text:style-name="al">Dit besluit treedt in werking met ingang van 1 januari 2023.</text:p>
            </text:section>
            <text:section text:name="artikel_id1-3-2-2-8-4" text:style-name="artikel">
              <text:p text:style-name="artikel_kop_titel"><text:span text:style-name="artikel_kop_label">Artikel</text:span> <text:span text:style-name="artikel_kop_nr">8.3</text:span> Citeertitel</text:p>
              <text:p text:style-name="al">Dit besluit wordt aangehaald als: Beleidsregels Participatiewet Nissewaard 2023.</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0 december 2022.</text:span></text:p>
          </text:section>
          <text:section text:name="ondertekening_id1-3-2-3-2">
            <text:p><text:span text:style-name="functie"/></text:p>
            <text:p><text:span text:style-name="functie">De gemeentesecretaris,</text:span></text:p>
            <text:p><text:span text:style-name="functie">mr. M.L.M. Weerts</text:span></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7834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4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4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2-12-22</meta:user-defined>
    <meta:user-defined meta:name="OVERHEIDop.referentienummer">22.B.00368 </meta:user-defined>
    <meta:user-defined meta:name="DCTERMS.alternative">Beleidsregels Participatiewet Nissewaard 2023</meta:user-defined>
    <dc:language>nl</dc:language>
    <meta:user-defined meta:name="OVERHEIDop.locatietype/OVERHEIDop.gebiedsmarkering">Gemeente</meta:user-defined>
    <meta:user-defined meta:name="DC.title">Besluit van het college van burgemeester en wethouders van de gemeente Nissewaard, houdende beleidsregels voor de uitvoering van de Participatiewet (Pw), de Wet inkomensvoorziening oudere en gedeeltelijk arbeidsongeschikte werkloze werknemers (IOAW) en de Wet inkomensvoorziening oudere en gedeeltelijk arbeidsongeschikte gewezen zelfstandigen (IOAZ) Nissewaard 2023</meta:user-defined>
    <meta:user-defined meta:name="DCTERMS.W3CDTF/DCTERMS.available">2022-12-30</meta:user-defined>
    <meta:user-defined meta:name="DCTERMS.W3CDTF/OVERHEIDop.jaargang">2022</meta:user-defined>
    <meta:user-defined meta:name="OVERHEIDop.publicationIssue">578340</meta:user-defined>
    <meta:user-defined meta:name="OVERHEIDop.betreftRegeling">CVDR689904_1</meta:user-defined>
    <meta:user-defined meta:name="xs:date/OVERHEIDop.startdatum">2023-01-01</meta:user-defined>
    <meta:user-defined meta:name="OVERHEIDop.GmbID/DC.identifier">gmb-2022-578340</meta:user-defined>
    <meta:user-defined meta:name="OVERHEIDop.versieInformatie"/>
  </office:meta>
</office:document-meta>
</file>