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style:style style:family="table-column" style:parent-style-name="colspec" style:name="id1-3-2-2-2-2-12-1-1">
      <style:table-column-properties/>
    </style:style>
    <style:style style:family="table-column" style:parent-style-name="colspec" style:name="id1-3-2-2-2-2-12-1-2">
      <style:table-column-properties/>
    </style:style>
    <text:list-style style:name="id1-3-2-2-2-2-12-1-3-1-1-1">
      <text:list-level-style-bullet text:bullet-char="•" text:level="1">
        <style:list-level-properties text:min-label-width="10mm"/>
      </text:list-level-style-bullet>
    </text:list-style>
    <text:list-style style:name="id1-3-2-2-2-2-12-1-3-1-1-1-1">
      <text:list-level-style-bullet text:bullet-char="•" text:level="1">
        <style:list-level-properties text:min-label-width="10mm"/>
      </text:list-level-style-bullet>
    </text:list-style>
    <text:list-style style:name="id1-3-2-2-2-2-12-1-3-1-1-1-2">
      <text:list-level-style-bullet text:bullet-char="•" text:level="1">
        <style:list-level-properties text:min-label-width="10mm"/>
      </text:list-level-style-bullet>
    </text:list-style>
    <text:list-style style:name="id1-3-2-2-2-2-12-1-3-1-1-1-3">
      <text:list-level-style-bullet text:bullet-char="•" text:level="1">
        <style:list-level-properties text:min-label-width="10mm"/>
      </text:list-level-style-bullet>
    </text:list-style>
    <text:list-style style:name="id1-3-2-2-2-2-12-1-3-1-1-1-4">
      <text:list-level-style-bullet text:bullet-char="•" text:level="1">
        <style:list-level-properties text:min-label-width="10mm"/>
      </text:list-level-style-bullet>
    </text:list-style>
    <text:list-style style:name="id1-3-2-2-2-2-12-1-3-1-1-1-5">
      <text:list-level-style-bullet text:bullet-char="•" text:level="1">
        <style:list-level-properties text:min-label-width="10mm"/>
      </text:list-level-style-bullet>
    </text:list-style>
    <text:list-style style:name="id1-3-2-2-2-2-12-1-3-1-1-1-6">
      <text:list-level-style-bullet text:bullet-char="•" text:level="1">
        <style:list-level-properties text:min-label-width="10mm"/>
      </text:list-level-style-bullet>
    </text:list-style>
    <text:list-style style:name="id1-3-2-2-2-2-12-1-3-2-1-1">
      <text:list-level-style-bullet text:bullet-char="•" text:level="1">
        <style:list-level-properties text:min-label-width="10mm"/>
      </text:list-level-style-bullet>
    </text:list-style>
    <text:list-style style:name="id1-3-2-2-2-2-12-1-3-2-1-1-1">
      <text:list-level-style-bullet text:bullet-char="•" text:level="1">
        <style:list-level-properties text:min-label-width="10mm"/>
      </text:list-level-style-bullet>
    </text:list-style>
    <text:list-style style:name="id1-3-2-2-2-2-12-1-3-2-1-1-2">
      <text:list-level-style-bullet text:bullet-char="•" text:level="1">
        <style:list-level-properties text:min-label-width="10mm"/>
      </text:list-level-style-bullet>
    </text:list-style>
    <text:list-style style:name="id1-3-2-2-2-2-12-1-3-2-1-1-3">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style:style style:family="table-column" style:parent-style-name="colspec" style:name="id1-3-2-2-3-3-8-1-1">
      <style:table-column-properties/>
    </style:style>
    <style:style style:family="table-column" style:parent-style-name="colspec" style:name="id1-3-2-2-3-3-8-1-2">
      <style:table-column-properties/>
    </style:style>
    <style:style style:family="table-column" style:parent-style-name="colspec" style:name="id1-3-2-2-3-3-8-1-3">
      <style:table-column-properties/>
    </style:style>
    <style:style style:family="table-column" style:parent-style-name="colspec" style:name="id1-3-2-2-3-3-8-1-4">
      <style:table-column-properties/>
    </style:style>
    <style:style style:family="table-column" style:parent-style-name="colspec" style:name="id1-3-2-2-3-3-8-1-5">
      <style:table-column-properties/>
    </style:style>
    <style:style style:family="table-column" style:parent-style-name="colspec" style:name="id1-3-2-2-3-5-17-1-1">
      <style:table-column-properties/>
    </style:style>
    <style:style style:family="table-column" style:parent-style-name="colspec" style:name="id1-3-2-2-3-5-17-1-2">
      <style:table-column-properties/>
    </style: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Controleprotocol van de gemeente Heemskerk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 <text:span text:style-name="artikel_kop_nr">1.1</text:span> Inleiding</text:p>
              <text:p text:style-name="al">In artikel 213 van de Gemeentewet is opgenomen dat iedere gemeente een controleverordening dient op te stellen. De (geactualiseerde) controleverordening wordt door de raad van gemeente Heemskerk vastgesteld in november 2022. In het verlengde van de controleverordening is een controleprotocol opgesteld. In het controleprotocol wordt door de raad een aantal zaken geregeld ter afbakening en ondersteuning van de uitvoering van de jaarrekeningcontrole, het opstellen van de rechtmatigheids-verantwoording en daarmede tevens het financieel beheer zoals uitgeoefend door of namens het college van burgemeester en wethouders (hierna: B&amp;W) van de gemeente Heemskerk. </text:p>
              <text:p text:style-name="al"/>
              <text:p text:style-name="al">Het controleprotocol wordt elke 4 jaar geactualiseerd of als de ontwikkelingen daar aanleiding toe geven. Met de invoering van de Wet Rechtmatigheidsverantwoording, vastgesteld door de eerste kamer op 27 september 2022, zal vanaf het boekjaar 2023 elke gemeente zelfstandig een rechtmatigheidsverantwoording opnemen in de jaarrekening. In de rechtmatigheidsverantwoording geeft het college van B&amp;W aan in hoeverre de in de jaarrekening verantwoorde baten en lasten, alsmede de balansmutaties, rechtmatig tot stand zijn gekomen. Dit houdt in dat de rechtmatigheids-verantwoording in overeenstemming zijn met door de gemeenteraad vastgestelde kaders zoals de begroting en gemeentelijke verordeningen en met bepalingen in de relevante wet- en regelgeving. De accountant controleert de jaarrekening en geeft daar door middel van de controleverklaring een oordeel over. De controleverklaring omvat vanaf het boekjaar 2023 slechts een oordeel over de getrouwe verantwoording van baten, lasten en balansmutaties. Er is geen sprake meer van een expliciet oordeel van de accountant over rechtmatigheid. De rechtmatigheidsverantwoording van het college is overigens wel onderdeel van de controle op getrouwheid door de accountant. Het opstellen van een rechtmatigheidsverklaring vraagt meer nadruk op de (verbijzonderde) interne controle.</text:p>
              <text:p text:style-name="al"/>
              <text:p text:style-name="al">Tot en met boekjaar 2022 geeft de externe accountant een rechtmatigheidsoordeel bij de jaarrekening af.</text:p>
              <text:p text:style-name="al"/>
              <text:p text:style-name="al">Het controleprotocol heeft een geldigheidsduur van het verslagjaar 2023 tot en met het verslagjaar 2026. Landelijke wetswijzigingen, een verzoek van de gemeenteraad of wijziging van accountant kan aanleiding geven tot tussentijdse aanpassing van het protocol en kunnen tevens aanleiding vormen om de controleverordening te actualiseren. </text:p>
            </text:section>
            <text:section text:name="artikel_id1-3-2-2-1-3" text:style-name="artikel">
              <text:p text:style-name="artikel_kop_titel"><text:span text:style-name="artikel_kop_label"/> <text:span text:style-name="artikel_kop_nr">1.2</text:span> Doelstelling </text:p>
              <text:p text:style-name="al">Met de komst van de rechtmatigheidsverantwoording heeft het controleprotocol als doel de te hanteren verantwoordingsgrens ten behoeve van de rechtmatigheidsverantwoording door het college en de rapporteringstoleranties ten behoeve het opnemen en toelichten van geconstateerde onrechtmatigheden door het college in de bedrijfsvoering paragraaf vast te leggen.</text:p>
              <text:p text:style-name="al"/>
              <text:p text:style-name="al">Het controleprotocol heeft als doel nadere aanwijzingen te geven aan:</text:p>
              <text:list text:style-name="id1-3-2-2-1-3-5">
                <text:list-item text:style-override="id1-3-2-2-1-3-5-1">
                  <text:number>•</text:number>
                  <text:p text:style-name="al">het college van de gemeente Heemskerk over de te hanteren verantwoordingsgrens en </text:p>
                </text:list-item>
                <text:list-item text:style-override="id1-3-2-2-1-3-5-2">
                  <text:number>•</text:number>
                  <text:p text:style-name="al">rapportagetoleranties voor de controle op de rechtmatigheidscontroles en de daarvoor geldende normstellingen en;</text:p>
                </text:list-item>
                <text:list-item text:style-override="id1-3-2-2-1-3-5-3">
                  <text:number>•</text:number>
                  <text:p text:style-name="al">de accountant over de reikwijdte van de accountantscontrole, materialiteit en de daarvoor geldende normstellingen voor de controle van de jaarrekening van de gemeente Heemskerk.</text:p>
                </text:list-item>
              </text:list>
              <text:p text:style-name="al">Daarnaast heeft het controleprotocol als doel nadere aanwijzingen te geven aan de accountant over de reikwijdte van de accountantscontrole, de daarvoor geldende normstellingen en de daarbij verder te hanteren rapporteringtoleranties en verantwoordingsgrens voor de controle van de jaarrekening van de gemeente Heemskerk. </text:p>
              <text:p text:style-name="al">De gemeenteraad dient via het vaststellen van de controleprotocol te (her)bevestigen:</text:p>
              <text:list text:style-name="id1-3-2-2-1-3-8">
                <text:list-item text:style-override="id1-3-2-2-1-3-8-1">
                  <text:number>•</text:number>
                  <text:p text:style-name="al">de rapporteringsgrens ten behoeve het opnemen en toelichten van geconstateerde onrechtmatigheden door het college in de bedrijfsvoeringsparagraaf;</text:p>
                </text:list-item>
                <text:list-item text:style-override="id1-3-2-2-1-3-8-2">
                  <text:number>•</text:number>
                  <text:p text:style-name="al">de te hanteren verantwoordingsgrens ten behoeve van de rechtmatigheidsverantwoording door het college.</text:p>
                </text:list-item>
              </text:list>
              <text:p text:style-name="al">Het Verbijzonderde interne controleplan Heemskerk biedt achtergrondinformatie omtrent de uitvoering van de verbijzonderde interne controles als instrument voor de controle op de rechtmatigheid door het college. Jaarlijks wordt een controle plan opgesteld door concerncontrol en vastgesteld in het college.</text:p>
              <text:p text:style-name="al"/>
              <text:p text:style-name="al">Jaarlijks wordt ook een normenkader opgesteld door concerncontrol. Het normenkader geeft de reikwijdte van de controle aan. Het laat zien welke wetgeving en beleidsregels van toepassing zijn bij de controle. Vanaf verslagjaar 2023 wordt het normenkader vastgesteld door de raad.</text:p>
            </text:section>
            <text:section text:name="artikel_id1-3-2-2-1-4" text:style-name="artikel">
              <text:p text:style-name="artikel_kop_titel"><text:span text:style-name="artikel_kop_label"/> <text:span text:style-name="artikel_kop_nr">1.3</text:span> Wettelijk kader</text:p>
              <text:p text:style-name="al">Artikel 213 Gemeentewet schrijft voor dat de raad één of meer accountants aanwijst als bedoeld in artikel 393 eerste lid Boek 2 Burgerlijk Wetboek voor de controle van de in artikel 197 Gemeentewet bedoelde jaarrekening en het daarbij verstrekken van een controleverklaring en het uitbrengen van een verslag van bevindingen.</text:p>
              <text:p text:style-name="al"/>
              <text:p text:style-name="al">In het kader van de opdrachtverstrekking aan de accountant kan de raad nadere aanwijzingen geven voor te hanteren verantwoordingsgrens en rapporteringstoleranties. </text:p>
              <text:p text:style-name="al"/>
              <text:p text:style-name="al">Bij besluit van 27 mei 2021 heeft de gemeenteraad aan BDO de opdracht verstrekt om de accountantscontrole als bedoeld in artikel 213 Gemeentewet voor de gemeente Heemskerk uit te voeren.</text:p>
            </text:section>
            <text:section text:name="artikel_id1-3-2-2-1-5" text:style-name="artikel">
              <text:p text:style-name="artikel_kop_titel"><text:span text:style-name="artikel_kop_label"/> <text:span text:style-name="artikel_kop_nr">1.4</text:span> Procedure en communicatie</text:p>
              <text:p text:style-name="al">In de controleverordening zijn in artikel 2 en in artikel 7 een aantal communicatiemomenten benoemd tussen de raad en de accountant. In artikel 2 betreft het de communicatie voorafgaand aan de accountantscontrole van een boekjaar: de opdrachtverlening. Tijdens de opdrachtverlening overleg is het mogelijk de accountant te verzoeken om extra aandacht te besteden aan specifieke posten van de jaarrekening, (posten van) deelverantwoordingen, gemeentelijke functies en/of gemeentelijke organisatieonderdelen en welke rapporteringstoleranties hij daarbij dient te hanteren. Zo nodig wordt dit in de opdrachtbevestiging voor de controle van de jaarrekening vastgelegd.</text:p>
              <text:p text:style-name="al"/>
              <text:p text:style-name="al">In artikel 7 betreft het de communicatie tussen de accountant en de raad na afloop van de jaarrekeningcontrole: de rapportering in de vorm van het verslag van bevindingen en de controleverklaring. </text:p>
              <text:p text:style-name="al"/>
              <text:p text:style-name="al">In overleg met de griffie vinden gedurende het jaar diverse gesprekken primair plaats in de Auditcommissie. Hierbij vinden minimaal de volgende overleggen plaats:</text:p>
              <text:list text:style-name="id1-3-2-2-1-5-7">
                <text:list-item text:style-override="id1-3-2-2-1-5-7-1">
                  <text:number>•</text:number>
                  <text:p text:style-name="al">Voorafgaand aan de controle ten behoeve van scope of extra aandachtspunten; </text:p>
                </text:list-item>
                <text:list-item text:style-override="id1-3-2-2-1-5-7-2">
                  <text:number>•</text:number>
                  <text:p text:style-name="al">Een bespreking van de boardletter; </text:p>
                </text:list-item>
                <text:list-item text:style-override="id1-3-2-2-1-5-7-3">
                  <text:number>•</text:number>
                  <text:p text:style-name="al">Een bespreking voorafgaand aan vaststelling van de jaarrekening.</text:p>
                </text:list-item>
              </text:list>
              <text:p text:style-name="al">Daarnaast is het mogelijk dat (een afvaardiging van) de raad in een ander gremium een gesprek voert met de accountant.</text:p>
            </text:section>
            <text:p text:style-name="hoofdstuk_bottom"/>
          </text:section>
          <text:section text:name="hoofdstuk_id1-3-2-2-2" text:style-name="hoofdstuk">
            <text:p text:style-name="hoofdstuk_kop"><text:span text:style-name="label"/> <text:span text:style-name="nr">2</text:span> Algemene uitgangspunten voor de controle </text:p>
            <text:section text:name="artikel_id1-3-2-2-2-2" text:style-name="artikel">
              <text:p text:style-name="artikel_kop_titel"><text:span text:style-name="artikel_kop_label"/> <text:span text:style-name="artikel_kop_nr"/> </text:p>
              <text:p text:style-name="al">Zoals in artikel 213 Gemeentewet is voorgeschreven zal de controle van de in artikel 197 Gemeentewet bedoelde jaarrekening, uitgevoerd worden door de door de raad benoemde accountant. </text:p>
              <text:p text:style-name="al"/>
              <text:p text:style-name="al">Met ingang van 2023 wordt het college van B&amp;W verantwoordelijk voor een Rechtmatigheids-verantwoording.</text:p>
              <text:p text:style-name="al"/>
              <text:p text:style-name="al">Voor een toelichting op het begrip rechtmatigheid in relatie tot de (accountants)controle bij gemeenten en provincies wordt onder meer verwezen naar het Besluit accountantscontrole decentrale overheid (Bado), Notitie Rechtmatigheidsverantwoording (Bado) en de Kadernota Rechtmatigheid van het Besluit Begroting en Verantwoording (BBV).</text:p>
              <text:p text:style-name="al"/>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
              <text:p text:style-name="al">In het kader van de rechtmatigheidscontrole worden negen rechtmatigheidscriteria onderkend: </text:p>
              <text:p text:style-name="al"/>
              <text:section text:name="table_id1-3-2-2-2-2-12" text:style-name="table">
                <text:p text:style-name="table_top"/>
                <table:table table:style-name="tgroup">
                  <table:table-column table:style-name="id1-3-2-2-2-2-12-1-1"/>
                  <table:table-column table:style-name="id1-3-2-2-2-2-12-1-2"/>
                  <table:table-row table:style-name="row">
                    <table:table-cell table:style-name="cell_frame_all" table:number-rows-spanned="1" table:number-columns-spanned="1">
                      <text:list text:style-name="id1-3-2-2-2-2-12-1-3-1-1-1">
                        <text:list-item text:style-override="id1-3-2-2-2-2-12-1-3-1-1-1-1">
                          <text:number>•</text:number>
                          <text:p text:style-name="table_al">Calculatiecriterium</text:p>
                        </text:list-item>
                        <text:list-item text:style-override="id1-3-2-2-2-2-12-1-3-1-1-1-2">
                          <text:number>•</text:number>
                          <text:p text:style-name="table_al">Valuteringscriterium</text:p>
                        </text:list-item>
                        <text:list-item text:style-override="id1-3-2-2-2-2-12-1-3-1-1-1-3">
                          <text:number>•</text:number>
                          <text:p text:style-name="table_al">Adresseringscriterium</text:p>
                        </text:list-item>
                        <text:list-item text:style-override="id1-3-2-2-2-2-12-1-3-1-1-1-4">
                          <text:number>•</text:number>
                          <text:p text:style-name="table_al">Volledigheidscriterium</text:p>
                        </text:list-item>
                        <text:list-item text:style-override="id1-3-2-2-2-2-12-1-3-1-1-1-5">
                          <text:number>•</text:number>
                          <text:p text:style-name="table_al">Aanvaardbaarheidscriterium</text:p>
                        </text:list-item>
                        <text:list-item text:style-override="id1-3-2-2-2-2-12-1-3-1-1-1-6">
                          <text:number>•</text:number>
                          <text:p text:style-name="table_al">Leveringscriterium</text:p>
                        </text:list-item>
                      </text:list>
                    </table:table-cell>
                    <table:table-cell table:style-name="cell_frame_all" table:number-rows-spanned="1" table:number-columns-spanned="1">
                      <text:p text:style-name="table_al">Afgedekt door getrouw beeld van de accountantsverklaring</text:p>
                    </table:table-cell>
                  </table:table-row>
                  <table:table-row table:style-name="row">
                    <table:table-cell table:style-name="cell_frame_all" table:number-rows-spanned="1" table:number-columns-spanned="1">
                      <text:list text:style-name="id1-3-2-2-2-2-12-1-3-2-1-1">
                        <text:list-item text:style-override="id1-3-2-2-2-2-12-1-3-2-1-1-1">
                          <text:number>•</text:number>
                          <text:p text:style-name="table_al">Begrotingscriterium</text:p>
                        </text:list-item>
                        <text:list-item text:style-override="id1-3-2-2-2-2-12-1-3-2-1-1-2">
                          <text:number>•</text:number>
                          <text:p text:style-name="table_al">Voorwaardencriterium</text:p>
                        </text:list-item>
                        <text:list-item text:style-override="id1-3-2-2-2-2-12-1-3-2-1-1-3">
                          <text:number>•</text:number>
                          <text:p text:style-name="table_al">Misbruik en oneigenlijk gebruik criterium</text:p>
                        </text:list-item>
                      </text:list>
                    </table:table-cell>
                    <table:table-cell table:style-name="cell_frame_all" table:number-rows-spanned="1" table:number-columns-spanned="1">
                      <text:p text:style-name="table_al">Afgedekt door verantwoording college</text:p>
                    </table:table-cell>
                  </table:table-row>
                </table:table>
                <text:p text:style-name="table_bottom"/>
              </text:section>
              <text:p text:style-name="al">In het kader van het getrouwheidsonderzoek wordt aandacht besteed aan de meeste van bovengenoemde criteria. Ondanks dat de criteria door de accountantscontrole worden afgedekt, worden ze door de organisatie, de verbijzonderde interne controle, waar van toepassing ook meegenomen bij de rechtmatigheidscontrole. </text:p>
              <text:p text:style-name="al"/>
              <text:p text:style-name="al">Voor de oordeelsvorming over de rechtmatigheid van het financieel beheer wordt aandacht besteed aan volgende criteria:</text:p>
              <text:list text:style-name="id1-3-2-2-2-2-16">
                <text:list-item text:style-override="id1-3-2-2-2-2-16-1">
                  <text:number>•</text:number>
                  <text:p text:style-name="al">het begrotingscriterium;</text:p>
                </text:list-item>
                <text:list-item text:style-override="id1-3-2-2-2-2-16-2">
                  <text:number>•</text:number>
                  <text:p text:style-name="al">het voorwaardencriterium.</text:p>
                </text:list-item>
                <text:list-item text:style-override="id1-3-2-2-2-2-16-3">
                  <text:number>•</text:number>
                  <text:p text:style-name="al">het misbruik en oneigenlijk gebruik criterium (M&amp;O-criterium);</text:p>
                </text:list-item>
              </text:list>
              <text:p text:style-name="al">De rechtmatigheidsverantwoording dient door het college te worden afgelegd. De toelichting hierover wordt nader uitgezet in hoofdstuk vier.</text:p>
              <text:p text:style-name="al"/>
              <text:p text:style-name="al">De accountant stelt de getrouwheid van de jaarrekening vast, inclusief de rechtmatigheidsverantwoording – als een onderdeel van de jaarrekening. In de controleverklaring wordt geen afzonderlijk oordeel meer gegeven over het aspect van de rechtmatigheid. Het college neemt de rechtmatigheidsverantwoording op in de jaarrekening. De accountant zal toetsen of de jaarrekening getrouw is, en toetst daarbij dus ook of de rechtmatigheidsverantwoording een getrouwe weergave geeft.</text:p>
              <text:p text:style-name="al">De controle van de jaarrekening door de accountant is gericht op het afgeven van een oordeel over:</text:p>
              <text:list text:style-name="id1-3-2-2-2-2-21">
                <text:list-item text:style-override="id1-3-2-2-2-2-21-1">
                  <text:number>•</text:number>
                  <text:p text:style-name="al">de getrouwe weergave van de in de jaarrekening gepresenteerde baten en lasten en de activa en passiva; </text:p>
                </text:list-item>
                <text:list-item text:style-override="id1-3-2-2-2-2-21-2">
                  <text:number>•</text:number>
                  <text:p text:style-name="al">de getrouwheid van de door het college afgegeven rechtmatigheidsverantwoording;</text:p>
                </text:list-item>
                <text:list-item text:style-override="id1-3-2-2-2-2-21-3">
                  <text:number>•</text:number>
                  <text:p text:style-name="al">de inrichting van het financieel beheer en de financiële organisatie gericht op de vraag of deze een getrouwe en rechtmatige verantwoording mogelijk maken;</text:p>
                </text:list-item>
                <text:list-item text:style-override="id1-3-2-2-2-2-21-4">
                  <text:number>•</text:number>
                  <text:p text:style-name="al">het in overeenstemming zijn van de door het college opgestelde jaarrekening met de bij of krachtens algemene maatregel van bestuur te stellen regels bedoeld in artikel 186 Gemeentewet (BBV);</text:p>
                </text:list-item>
                <text:list-item text:style-override="id1-3-2-2-2-2-21-5">
                  <text:number>•</text:number>
                  <text:p text:style-name="al">de verenigbaarheid van het jaarverslag met de jaarrekening;</text:p>
                </text:list-item>
                <text:list-item text:style-override="id1-3-2-2-2-2-21-6">
                  <text:number>•</text:number>
                  <text:p text:style-name="al">de bijlage bij de jaarrekening met verantwoordingsinformatie over specifieke uitkeringen, bedoeld in artikel 58a van het BBV.</text:p>
                </text:list-item>
              </text:list>
              <text:p text:style-name="al">Bij de controle zijn de nadere regels die bij of krachtens algemene maatregel van bestuur zijn gesteld op grond van artikel 213, lid 6 Gemeentewet, het besluit Accountantscontrole decentrale overheden, de Kadernota Rechtmatigheid alsmede de uitgangspunten en standpunten van de commissie BBV en de aanwijzingen en beroepsvoorschriften van het NBA, bepalend voor de uit te voeren werkzaamheden.</text:p>
            </text:section>
            <text:p text:style-name="hoofdstuk_bottom"/>
          </text:section>
          <text:section text:name="hoofdstuk_id1-3-2-2-3" text:style-name="hoofdstuk">
            <text:p text:style-name="hoofdstuk_kop"><text:span text:style-name="label"/> <text:span text:style-name="nr">3</text:span> Te hanteren materialiteit, verantwoordingsgrens en rapporteringstoleranties</text:p>
            <text:section text:name="artikel_id1-3-2-2-3-2" text:style-name="artikel">
              <text:p text:style-name="artikel_kop_titel"><text:span text:style-name="artikel_kop_label"/> <text:span text:style-name="artikel_kop_nr">3.1</text:span> Algemeen</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risicoanalyse, vastgestelde toleranties en statische deelwaarnemingen en extrapolaties.</text:p>
              <text:p text:style-name="al"/>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
              <text:p text:style-name="al">Naast de kwantitatieve benadering zal de accountant ook een kwalitatieve beoordeling hanteren (professional judgement). De weging van fouten en onzekerheden vindt ook plaats op basis van professional judgement op grond van de Bado. </text:p>
            </text:section>
            <text:section text:name="artikel_id1-3-2-2-3-3" text:style-name="artikel">
              <text:p text:style-name="artikel_kop_titel"><text:span text:style-name="artikel_kop_label"/> <text:span text:style-name="artikel_kop_nr">3.2</text:span> Materialiteit</text:p>
              <text:p text:style-name="al">Bij het controleren van de jaarrekening hanteert de accountant een bepaalde materialiteit. De materialiteit wordt ook wel gedefinieerd als de omvang die een fout bedrag in de jaarrekening mag hebben, zonder dat het oordeel van de gebruiker hierdoor wordt beïnvloed. De accountant gebruikt de materialiteit voor:</text:p>
              <text:list text:style-name="id1-3-2-2-3-3-3">
                <text:list-item text:style-override="id1-3-2-2-3-3-3-1">
                  <text:number>•</text:number>
                  <text:p text:style-name="al">Het is de basis voor de diepgang van door de accountant uit te voeren werkzaamheden;</text:p>
                </text:list-item>
                <text:list-item text:style-override="id1-3-2-2-3-3-3-2">
                  <text:number>•</text:number>
                  <text:p text:style-name="al">Het is bepalend voor het oordeel van de accountant over de jaarrekening.</text:p>
                </text:list-item>
              </text:list>
              <text:p text:style-name="al">Materialiteit speelt op verschillende manieren een rol bij het opstellen van een jaarrekening en de controle daarvan. Allereerst is het een maatstaf van hoe de jaarrekening precies moet zijn opgesteld. Daarbij spelen de kaders en grenzen die de raad met het college afspreekt een rol. De kaders en grenzen worden meegegeven aan de accountant. Bij het opstellen van de jaarrekening wordt uitgegaan van de gedachte dat gebruikers begrijpen dat materialiteit een rol speelt bij het opstellen van de jaarrekening en dat de opsteller een inschatting heeft gemaakt van de belangen van de specifieke gebruikers.</text:p>
              <text:p text:style-name="al"/>
              <text:p text:style-name="al">Voor de controle van een gemeente is het Besluit accountantscontrole decentrale overheden leidend (Bado). De grenzen voor de bepaling van de materialiteit zijn weergegeven in de onderstaande tabel en zijn gebaseerd op het thans geldende Bado.</text:p>
              <text:p text:style-name="al"/>
              <text:section text:name="table_id1-3-2-2-3-3-8" text:style-name="table">
                <text:p text:style-name="table_top"/>
                <table:table table:style-name="tgroup">
                  <table:table-column table:style-name="id1-3-2-2-3-3-8-1-1"/>
                  <table:table-column table:style-name="id1-3-2-2-3-3-8-1-2"/>
                  <table:table-column table:style-name="id1-3-2-2-3-3-8-1-3"/>
                  <table:table-column table:style-name="id1-3-2-2-3-3-8-1-4"/>
                  <table:table-column table:style-name="id1-3-2-2-3-3-8-1-5"/>
                  <table:table-row table:style-name="row">
                    <table:table-cell table:style-name="cell_frame_all" table:number-rows-spanned="1" table:number-columns-spanned="1">
                      <text:p text:style-name="table_al">Soort controleverklaring</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verantwoording in percentage van de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in percentage van de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3.3</text:span> Verantwoordingsgrens</text:p>
              <text:p text:style-name="al">Met betrekking tot de rechtmatigheid spreken we van een verantwoording, niet van een goedkeuring. Dat is een wezenlijk verschil met de getrouwheid. Om een rechtmatigheidsverantwoording af te kunnen geven moet de raad aangegeven welke grens het college moet gebruiken bij haar verantwoording over de rechtmatigheid. De bandbreedte voor de verantwoordingsgrens is minimaal 0% en maximaal 3%. De verantwoordingsgrens kan als volgt worden gedefinieerd: </text:p>
              <text:p text:style-name="al"/>
              <text:p text:style-name="al">“De verantwoordingsgrens is een door de gemeenteraad vastgesteld bedrag, waarboven het college van B&amp;W de afwijkingen (fouten en onduidelijkheden) moet opnemen in de rechtmatigheidsverantwoording. De verantwoordingsgrens valt binnen de bandbreedte van 0% tot 3% van de totale lasten van de gemeente, inclusief de dotaties aan de reserves”. </text:p>
              <text:p text:style-name="al"/>
              <text:p text:style-name="al">De gemeenteraad is vrij om binnen de eerdergenoemde bandbreedte de grens te bepalen. Hierbij is van belang om op te merken dat voor fouten en onduidelijkheden hetzelfde percentage geldt. Fouten en onduidelijkheden mogen daarbij niet bij elkaar opgeteld te worden. </text:p>
              <text:p text:style-name="al"/>
              <text:p text:style-name="al">De gemeente Heemskerk kiest om een groeimodel toe te passen bij de verantwoordingsgrens en kiest voor een verantwoordingsgrens van 3%. Het streven hierbij is om het percentage op termijn naar 1% af te bouwen. De gemeente Heemskerk heeft tot op heden altijd maximaal gebruik gemaakt van de ruimte die de verantwoordingsgrens biedt. Het toepassen van een lager percentage voor de verantwoordingsgrens vereist een hogere intensiteit van de verbijzonderde interne controle, waarvoor de organisatie op dit moment nog niet is ingericht. Het traject basis op orde is onlangs gestart, waarbij bijvoorbeeld is aangegeven dat de inhaalslag op de Europese aanbestedingen een langere hersteltijd dan 1 jaar kent. In 2022 zijn al wel de nodige voorbereiding getroffen om het proces van de verbijzonderde interne controle door te ontwikkelen zodat de rechtmatigheidsverantwoording over het boekjaar 2023 door het college kan worden afgegeven.</text:p>
            </text:section>
            <text:section text:name="artikel_id1-3-2-2-3-5" text:style-name="artikel">
              <text:p text:style-name="artikel_kop_titel"><text:span text:style-name="artikel_kop_label"/> <text:span text:style-name="artikel_kop_nr">3.4</text:span> Rapporteringstoleranties </text:p>
              <text:p text:style-name="al">Het college is verplicht om onrechtmatigheden toe te lichten in de bedrijfsvoeringsparagraaf indien de geconstateerde onrechtmatigheid de verantwoordingsgrens overschrijdt. </text:p>
              <text:p text:style-name="al"/>
              <text:p text:style-name="al">Het college hecht waarde aan het gesprek over de bevindingen uit de rechtmatigheidscontroles. Daarom beperkt het college zich niet alleen tot het geven van een toelichting alleen bij het overschrijden van de verantwoordingsgrens. Om tegemoet te komen aan de behoefte om inzicht vanuit de raad, rapporteert het college derhalve alle bevindingen omtrent de financiële rechtmatigheid boven de rapportagegrens in de paragraaf bedrijfsvoering met een toelichting richting de raad. </text:p>
              <text:p text:style-name="al"/>
              <text:p text:style-name="al">Voor de rapporteringstolerantie stelt de raad als maatstaf dat de accountant en college elke fout of onzekerheid groter of gelijk aan € 75.000 rapporteert. Hiermee worden de rapporteringstoleranties van het controleprotocol 2019 gecontinueerd.</text:p>
              <text:p text:style-name="al"/>
              <text:p text:style-name="al">
              <text:span text:style-name="nadrukondlijn">Single information Single audit (</text:span>
              <text:span text:style-name="nadrukondlijn">SiSa</text:span>
              <text:span text:style-name="nadrukondlijn">)</text:span>
            </text:p>
              <text:p text:style-name="al">Vanaf 2006 is Single Information Single Audit (SiSa) van toepassing voor de Gemeentelijke overheid. Dit houdt in dat de gemeenten voortaan minder en maar op één moment verantwoordingsinformatie dienen te verstrekken aan het rijk en provincie over specifieke uitkeringen. Er wordt namelijk aangesloten bij de reguliere jaarrekening van de Gemeente. Daarmee worden ook de totale controlewerkzaamheden van deze informatie sterk verminderd. </text:p>
              <text:p text:style-name="al"/>
              <text:p text:style-name="al">De regeling wordt elk jaar door het Ministerie van BZK geactualiseerd voor wat betreft het aantal regelingen dat hieronder valt. Het actuele overzicht is te vinden op de website van het Ministerie. De controle door de accountant wordt uitgevoerd aan de hand van de nota verwachtingen accountantscontrole. In zijn verslag van bevindingen neemt de accountant per specifieke uitkering de fouten en onzekerheden op. Het gaat hier om fouten/ onzekerheden die niet door de gemeente kunnen worden gecorrigeerd. </text:p>
              <text:p text:style-name="al"/>
              <text:p text:style-name="al">De rapporteringtolerantie bijlage specifieke uitkeringen is conform artikel 5 lid 4 van het Besluit accountantscontrole decentrale overheden. </text:p>
              <text:p text:style-name="al"/>
              <text:p text:style-name="al">Per specifieke uitkering wordt gerapporteerd met een rapportagetolerantie gebaseerd op de lasten van de specifieke uitkering in het verantwoordingsjaar. Deze financiële grens is per specifieke uitkering. In onderstaande tabel zijn de specifieke toleranties opgenomen</text:p>
              <text:p text:style-name="al"/>
              <text:section text:name="table_id1-3-2-2-3-5-17" text:style-name="table">
                <text:p text:style-name="table_top"/>
                <table:table table:style-name="tgroup">
                  <table:table-column table:style-name="id1-3-2-2-3-5-17-1-1"/>
                  <table:table-column table:style-name="id1-3-2-2-3-5-17-1-2"/>
                  <table:table-row table:style-name="row">
                    <table:table-cell table:style-name="cell_frame_all" table:number-rows-spanned="1" table:number-columns-spanned="1">
                      <text:p text:style-name="table_al">
                        <text:span text:style-name="nadrukvet">Omvang specifieke uitkering</text:span>
                      </text:p>
                    </table:table-cell>
                    <table:table-cell table:style-name="cell_frame_all" table:number-rows-spanned="1" table:number-columns-spanned="1">
                      <text:p text:style-name="table_al">
                        <text:span text:style-name="nadrukvet">Rapporteringstolerantie</text:span>
                      </text:p>
                    </table:table-cell>
                  </table:table-row>
                  <table:table-row table:style-name="row">
                    <table:table-cell table:style-name="cell_frame_all" table:number-rows-spanned="1" table:number-columns-spanned="1">
                      <text:p text:style-name="table_al">&lt; € 125.000 </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gt; € 125.000 en &lt; € 1 miljoen </text:p>
                    </table:table-cell>
                    <table:table-cell table:style-name="cell_frame_all" table:number-rows-spanned="1" table:number-columns-spanned="1">
                      <text:p text:style-name="table_al">10% van de specifieke uitkering</text:p>
                    </table:table-cell>
                  </table:table-row>
                  <table:table-row table:style-name="row">
                    <table:table-cell table:style-name="cell_frame_all" table:number-rows-spanned="1" table:number-columns-spanned="1">
                      <text:p text:style-name="table_al">&gt; € 1 miljoen </text:p>
                    </table:table-cell>
                    <table:table-cell table:style-name="cell_frame_all" table:number-rows-spanned="1" table:number-columns-spanned="1">
                      <text:p text:style-name="table_al">€ 125.000</text:p>
                    </table:table-cell>
                  </table:table-row>
                </table:table>
                <text:p text:style-name="table_bottom"/>
              </text:section>
              <text:p text:style-name="al"/>
              <text:p text:style-name="al">De rapporteringtolerantie voor specifieke uitkeringen heeft geen consequenties voor de omvang en aard van de controle van specifieke uitkeringen. Het gaat alleen om het rapporteren van de waargenomen en niet herstelde fouten en onzekerheden voortkomende uit de accountantscontrole.</text:p>
            </text:section>
            <text:p text:style-name="hoofdstuk_bottom"/>
          </text:section>
          <text:section text:name="hoofdstuk_id1-3-2-2-4" text:style-name="hoofdstuk">
            <text:p text:style-name="hoofdstuk_kop"><text:span text:style-name="label"/> <text:span text:style-name="nr">4</text:span> Reikwijdte rechtmatigheidscontrole</text:p>
            <text:section text:name="artikel_id1-3-2-2-4-2" text:style-name="artikel">
              <text:p text:style-name="artikel_kop_titel"><text:span text:style-name="artikel_kop_label"/> <text:span text:style-name="artikel_kop_nr">4.1</text:span> Algemeen</text:p>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 </text:p>
              <text:p text:style-name="al"/>
              <text:p text:style-name="al">De controle op rechtmatigheid is gericht op de naleving van externe en interne regelgeving, zoals die opgenomen zijn in het normenkader. Het normenkader wordt jaarlijks geactualiseerd en vastgesteld door de gemeenteraad. </text:p>
              <text:p text:style-name="al"/>
              <text:p text:style-name="al">De controle op rechtmatigheid is uitsluitend van toepassing voor zover deze directe financiële beheershandelingen betreffen of kunnen betreffen. </text:p>
              <text:p text:style-name="al"/>
              <text:p text:style-name="al">De commissie BBV heeft een standaardtekst opgesteld voor de rechtmatigheidsverantwoording. De standaardtekst zal door gemeente opgenomen worden in de jaarrekening. </text:p>
              <text:p text:style-name="al"/>
              <text:p text:style-name="al">Het kader van de (financiële) rechtmatigheidsverantwoording bestaat uit de volgende criteria: </text:p>
              <text:list text:style-name="id1-3-2-2-4-2-11">
                <text:list-item text:style-override="id1-3-2-2-4-2-11-1">
                  <text:number>•</text:number>
                  <text:p text:style-name="al">Begrotingscriterium; </text:p>
                </text:list-item>
                <text:list-item text:style-override="id1-3-2-2-4-2-11-2">
                  <text:number>•</text:number>
                  <text:p text:style-name="al">Voorwaardencriterium; </text:p>
                </text:list-item>
                <text:list-item text:style-override="id1-3-2-2-4-2-11-3">
                  <text:number>•</text:number>
                  <text:p text:style-name="al">Misbruik en oneigenlijk gebruik (M&amp;O). </text:p>
                </text:list-item>
              </text:list>
              <text:p text:style-name="al">Bovenstaande criteria komen expliciet tot uitdrukking in de rechtmatigheidsverantwoording. Rechtmatigheidscriteria die ook de getrouwheid raken zijn geen onderdeel van de rechtmatigheidsverantwoording. Bijvoorbeeld: constatering van een verslaggevingsfout is geen onderdeel van de rechtmatigheidsverantwoording. Ook de constatering dat een post in de jaarrekening niet voldoet aan de uitgangspunten van het BBV hoeft niet opgenomen te worden in de rechtmatigheidsverantwoording.</text:p>
            </text:section>
            <text:section text:name="artikel_id1-3-2-2-4-3" text:style-name="artikel">
              <text:p text:style-name="artikel_kop_titel"><text:span text:style-name="artikel_kop_label"/> <text:span text:style-name="artikel_kop_nr">4.2</text:span> Begrotingscriterium</text:p>
              <text:p text:style-name="al">Het begrotingscriterium houdt in dat financiële beheers handelingen, die ten grondslag liggen aan de baten en lasten, alsmede de balansposten, tot stand zijn gekomen binnen de grenzen van de geautoriseerde begroting en hiermee samenhangende programma's. In de (programma)begroting zijn de maxima voor de lasten vermeld die door het Bestuur zijn vastgesteld. Dit houdt in dat de financiële beheers handelingen moeten passen binnen de begroting, waarbij het juiste programma, de toereikendheid van het begrotingsbedrag, alsmede het begrotingsjaar van belang zijn. Met de controle op de juiste toepassing van het begrotingscriterium wordt getoetst of het budgetrecht van de gemeenteraad is gerespecteerd. Het begrotingscriterium is uitgewerkt in de Kadernota rechtmatigheid van de commissie BBV. Hierin is opgenomen dat bestedingen die uitstijgen boven de in de begroting opgenomen programmabudgetten niet als onrechtmatig worden aangemerkt, als voor de accountant bij de controle vaststaat dat de begrotingsoverschrijding binnen de beleidskaders van de gemeenteraad valt of compensatie mogelijk is door met de hogere lasten rechtstreeks samenhangende inkomsten. Het bepalen of begrotingsoverschrijdingen al dan niet verwijtbaar zijn, is voorbehouden aan de gemeenteraad. Als de overschrijdingen zijn toegelicht en de jaarrekening wordt vastgesteld door de raad, zijn de overschrijdingen overschrijdingen alsnog rechtmatig. Alleen een begrotingsoverschrijding die onrechtmatig is, wordt vermeld in de rechtmatigheidsverantwoording</text:p>
            </text:section>
            <text:section text:name="artikel_id1-3-2-2-4-4" text:style-name="artikel">
              <text:p text:style-name="artikel_kop_titel"><text:span text:style-name="artikel_kop_label"/> <text:span text:style-name="artikel_kop_nr">4.3</text:span> Voorwaardencriterium</text:p>
              <text:p text:style-name="al">Besteding en inning van gelden door een gemeente zijn aan bepaalde voorwaarden verbonden, waarop door het college wordt getoetst. Deze voorwaarden liggen vast in wetten en regels van hogere overheden en de (eigen) gemeentelijke verordeningen. Bij het voorwaardencriterium wordt vooral gekeken of de financiële beheershandelingen binnen de gemeente voldoen aan de voorwaarden zoals die gesteld zijn in de wet- en regelgeving. In het normenkader zijn de interne en externe regels opgenomen, die het college in zijn controle van het voorwaardencriterium moet betrekken. </text:p>
              <text:p text:style-name="al"/>
              <text:p text:style-name="al">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e accountantsverklaring verkleind. Ten aanzien van de gemeentelijk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 </text:p>
              <text:p text:style-name="al"/>
              <text:p text:style-name="al">Indien en voor zover bij de controle financiële onrechtmatige handelingen worden geconstateerd worden de onrechtmatige handelingen in de rapportage en oordeelsweging uitsluitend betrokken indien en voor zover het door de raad of hogere overheden vastgestelde regels en kaderstellende besluiten betreft. Met andere woorden: interne regels van college naar ambtelijke organisatie en andere dan kaderstellende collegebesluiten vallen hierbuiten. Mocht tijdens de toetsing toch blijken dat het normenkader niet juist of compleet is en dit consequenties heeft gehad voor de controles, dan geeft het college in de bedrijfsvoeringsparagraaf in de jaarstukken aan welke regels het betreft. De accountant moet dit in zijn verslag bevestigen.</text:p>
              <text:p text:style-name="al"/>
              <text:p text:style-name="al">Tenslotte is de Kadernota Rechtmatigheid van de commissie BBV van toepassing bij de controle. De commissie BBV heeft de opdracht zwaarwegende adviezen uit te brengen. Afwijking daarvan is in beginsel niet mogelijk, tenzij er doorslaggevende argumenten zijn om af te wijken. De afwijkingen dienen dan door de gemeente en accountant te worden gedocumenteerd.</text:p>
            </text:section>
            <text:section text:name="artikel_id1-3-2-2-4-5" text:style-name="artikel">
              <text:p text:style-name="artikel_kop_titel"><text:span text:style-name="artikel_kop_label"/> <text:span text:style-name="artikel_kop_nr">4.4</text:span> Misbruik en oneigenlijke gebruik criterium</text:p>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In het jaarverslag en/of de toelichting op de jaarrekening verantwoordt het college zich over de opzet, de uitvoering en de resultaten van het M&amp;O-beleid. Indien een gemeente geen toereikend M&amp;O-beleid voert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text:p>
              <text:p text:style-name="al"/>
              <text:p text:style-name="al">De gemeente dient effectieve maatregelen te nemen om misbruik en oneigenlijk gebruik te voorkomen. De controle richt zich op: </text:p>
              <text:list text:style-name="id1-3-2-2-4-5-5">
                <text:list-item text:style-override="id1-3-2-2-4-5-5-1">
                  <text:number>•</text:number>
                  <text:p text:style-name="al">toetsing in hoeverre in bestaande procedures deugdelijke maatregelen ter voorkoming van misbruik- en oneigenlijk gebruik zijn genomen alsmede de werking van de getroffen maatregelen vaststellen; </text:p>
                </text:list-item>
                <text:list-item text:style-override="id1-3-2-2-4-5-5-2">
                  <text:number>•</text:number>
                  <text:p text:style-name="al">actualiteit van het M&amp;O-beleid.</text:p>
                </text:list-item>
              </text:list>
            </text:section>
            <text:p text:style-name="hoofdstuk_bottom"/>
          </text:section>
          <text:section text:name="hoofdstuk_id1-3-2-2-5" text:style-name="hoofdstuk">
            <text:p text:style-name="hoofdstuk_kop"><text:span text:style-name="label"/> <text:span text:style-name="nr">5</text:span> Rapportering door de accountant en college</text:p>
            <text:section text:name="artikel_id1-3-2-2-5-2" text:style-name="artikel">
              <text:p text:style-name="artikel_kop_titel"><text:span text:style-name="artikel_kop_label"/> <text:span text:style-name="artikel_kop_nr"/> </text:p>
              <text:p text:style-name="al">Gedurende het jaar zal het college aandacht dienen te schenken aan de rechtmatigheidsvraagstukken en hierover rapporteren. Tijdens en na afronding van de controlewerkzaamheden rapporteert de accountant. De opvolging van bevindingen van interne- en externe controle waaronder rechtmatigheidsonderzoeken is een belangrijk onderdeel van de verbetercyclus. Hierna wordt in het kort toegelicht wat dit inhoudt.</text:p>
            </text:section>
            <text:section text:name="artikel_id1-3-2-2-5-3" text:style-name="artikel">
              <text:p text:style-name="artikel_kop_titel"><text:span text:style-name="artikel_kop_label"/> <text:span text:style-name="artikel_kop_nr">5.1</text:span> College: Rechtmatigheidsverklaring</text:p>
              <text:p text:style-name="al">Vanaf boekjaar 2023 rapporteert het college over de uitgevoerde rechtmatigheidscontroles in de bedrijfsvoeringsparagraaf van het jaarverslag en geeft hierover een rechtmatigheidsverklaring af. Gedurende het jaar worden de controlebevindigen, gespecificeerd naar proces, aard van de fout of onduidelijkheid en bedrag door middel van een controlememorandum met de procesverantwoordelijke besproken. Daarnaast worden er aanbevelingen gedaan naar aanleiding van de rechtmatigheidscontroles om de toekomstige fout of onduidelijkheid te mitigeren. De opvolging van de aanbevelingen zal nauwlettend worden gemonitord door concerncontrol.</text:p>
            </text:section>
            <text:section text:name="artikel_id1-3-2-2-5-4" text:style-name="artikel">
              <text:p text:style-name="artikel_kop_titel"><text:span text:style-name="artikel_kop_label"/> <text:span text:style-name="artikel_kop_nr">5.2</text:span> Accountant: Interim-controle</text:p>
              <text:p text:style-name="al">In de tweede helft van het jaar wordt door de accountant de interim-controle uitgevoerd. Over de uitkomsten van de interim-controle wordt na afronden van de interim-controle een managementletter uitgebracht aan het college. Bestuurlijk relevante uitkomsten van de interim-controle worden ter kennisname aan de Auditcommissie aangeboden via een boardletter.</text:p>
            </text:section>
            <text:section text:name="artikel_id1-3-2-2-5-5" text:style-name="artikel">
              <text:p text:style-name="artikel_kop_titel"><text:span text:style-name="artikel_kop_label"/> <text:span text:style-name="artikel_kop_nr">5.3</text:span> Accountant: Verslag van bevindingen</text:p>
              <text:p text:style-name="al">Overeenkomstig de Gemeentewet wordt omtrent de controle van de jaarstukken een verslag van bevindingen uitgebracht aan de raad en in afschrift aan het College van B&amp;W. In het verslag van bevindingen wordt gerapporteerd over de opzet en uitvoering van het financiële beheer en of de beheersorganisatie een getrouw en rechtmatig financieel beheer en een rechtmatige verantwoording daarover waarborgen.</text:p>
            </text:section>
            <text:section text:name="artikel_id1-3-2-2-5-6" text:style-name="artikel">
              <text:p text:style-name="artikel_kop_titel"><text:span text:style-name="artikel_kop_label"/> <text:span text:style-name="artikel_kop_nr">5.4</text:span> Accountant: Controleverklaring</text:p>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college. De controleverklaring is bestemd voor de raad, zodat de raad de door college van B&amp;W opgestelde jaarrekening kan vaststellen.</text:p>
            </text:section>
            <text:p text:style-name="hoofdstuk_bottom"/>
          </text:section>
          <text:section text:name="hoofdstuk_id1-3-2-2-6" text:style-name="hoofdstuk">
            <text:p text:style-name="hoofdstuk_kop"><text:span text:style-name="label"/> <text:span text:style-name="nr">6</text:span> Slotbepaling</text:p>
            <text:section text:name="artikel_id1-3-2-2-6-2" text:style-name="artikel">
              <text:p text:style-name="artikel_kop_titel"><text:span text:style-name="artikel_kop_label"/> <text:span text:style-name="artikel_kop_nr">6.1</text:span> Intrekking</text:p>
              <text:p text:style-name="al">Het controleprotocol 2019 wordt ingetrokken op de dag van inwerkintreding van het controleprotocol 2023.</text:p>
            </text:section>
            <text:section text:name="artikel_id1-3-2-2-6-3" text:style-name="artikel">
              <text:p text:style-name="artikel_kop_titel"><text:span text:style-name="artikel_kop_label"/> <text:span text:style-name="artikel_kop_nr">6.2</text:span> Inwerkingtreding</text:p>
              <text:p text:style-name="al">Het controleprotocol 2023 treedt in werking op 1 januari 2023. Dit betekent dat zij van toepassing is op de accountantscontrole van de jaarrekening van het verslagjaar 2023 en later.</text:p>
              <text:p text:style-name="al"/>
            </text:section>
            <text:section text:name="artikel_id1-3-2-2-6-4" text:style-name="artikel">
              <text:p text:style-name="artikel_kop_titel"><text:span text:style-name="artikel_kop_label"/> <text:span text:style-name="artikel_kop_nr">6.3</text:span> Citeertitel</text:p>
              <text:p text:style-name="al">De verordening wordt aangehaald als: Controleprotocol van de gemeente Heemskerk 2023.</text:p>
              <text:p text:style-name="al">Aldus vastgesteld door de raad van de gemeente Heemskerk in zijn openbare vergadering van 24 november 2022</text:p>
              <text:p text:style-name="al"/>
              <text:p text:style-name="al">de raad voornoemd, </text:p>
              <text:p text:style-name="al"/>
              <text:p text:style-name="al">de griffier, </text:p>
              <text:p text:style-name="al">de voorzitter,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Gericht aan</text:span>
                  </text:p>
                </table:table-cell>
              </table:table-row>
              <table:table-row table:style-name="row">
                <table:table-cell table:style-name="cell_frame_all" table:number-rows-spanned="1" table:number-columns-spanned="1">
                  <text:p text:style-name="table_al">Managementletter dan wel Verslag van bevindingen interim controle</text:p>
                </table:table-cell>
                <table:table-cell table:style-name="cell_frame_all" table:number-rows-spanned="1" table:number-columns-spanned="1">
                  <text:p text:style-name="table_al">Na afronding van de interim controle.</text:p>
                </table:table-cell>
                <table:table-cell table:style-name="cell_frame_all" table:number-rows-spanned="1" table:number-columns-spanned="1">
                  <text:p text:style-name="table_al">Mogelijke risico's, verbeter- en aandachtspunten betreffende de processen en procedures (beheersingsstructuur), beheersing specifieke subsidiestromen evenals overige van belang zijnde onderwerpen. Voortgang groeiproces invoering rechtmatigheid</text:p>
                </table:table-cell>
                <table:table-cell table:style-name="cell_frame_all" table:number-rows-spanned="1" table:number-columns-spanned="1">
                  <text:p text:style-name="table_al">College en Management. </text:p>
                  <text:p text:style-name="table_al">Samenvatting in bestuursbrief ter kennisgeving aan Raad</text:p>
                </table:table-cell>
              </table:table-row>
              <table:table-row table:style-name="row">
                <table:table-cell table:style-name="cell_frame_all" table:number-rows-spanned="1" table:number-columns-spanned="1">
                  <text:p text:style-name="table_al">Verslag van bevindingen</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Wettelijk: de vraag of inrichting van het financieel beheer en van de financiële organisatie een getrouwe en rechtmatige verantwoording mogelijk maken. Daarnaast resterende fouten, onzekerheden of verbeteringen op het gebied van verslaglegging rekening houdend met afgesproken rapporteringtolerantie. Relatie tussen de controletolerantie ingevolge de controleverordening en de feitelijke bevindingen.</text:p>
                </table:table-cell>
                <table:table-cell table:style-name="cell_frame_all" table:number-rows-spanned="1" table:number-columns-spanned="1">
                  <text:p text:style-name="table_al">Raad. </text:p>
                  <text:p text:style-name="table_al">Afschrift aan college met de mogelijkheid een reactie hierop te geven.</text:p>
                </table:table-cell>
              </table:table-row>
              <table:table-row table:style-name="row">
                <table:table-cell table:style-name="cell_frame_all" table:number-rows-spanned="1" table:number-columns-spanned="1">
                  <text:p text:style-name="table_al">Accountantsverklarin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Oordeel over de mate waarin de gemeenterekening een getrouw beeld geeft in overeenstemming met verslaggeving voorschriften en voldoet aan de eisen van rechtmatigheid. De accountant bespreekt de accountantscontrole vooraf met het auditcommittee.</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Rechtmatigheidsverantwoording</text:p>
                </table:table-cell>
                <table:table-cell table:style-name="cell_frame_all" table:number-rows-spanned="1" table:number-columns-spanned="1">
                  <text:p text:style-name="table_al">Na afronding van de controle van de jaarrekening.</text:p>
                  <text:p text:style-name="table_al">Als onderdeel opgenomen in het jaarverslag.</text:p>
                </table:table-cell>
                <table:table-cell table:style-name="cell_frame_all" table:number-rows-spanned="1" table:number-columns-spanned="1">
                  <text:p text:style-name="table_al">Het college legt verantwoording af over de rechtmatige besteding van geld (rechtmatigheid) van de gemeente.</text:p>
                </table:table-cell>
                <table:table-cell table:style-name="cell_frame_all" table:number-rows-spanned="1" table:number-columns-spanned="1">
                  <text:p text:style-name="table_al">Raad. </text:p>
                  <text:p text:style-name="table_al">De rechtmatigheidsverantwoording maakt onderdeel uit van het jaarversla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7833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3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3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rtikel 213 van de Gemeentewet]|[1.0:c:BWBR0005416&amp;artikel=213&amp;g=2022-11-05</meta:user-defined>
    <meta:user-defined meta:name="OVERHEIDop.referentienummer">D/2022/484294</meta:user-defined>
    <meta:user-defined meta:name="DCTERMS.alternative">Controleprotocol van de gemeente Heemskerk 2023</meta:user-defined>
    <dc:language>nl</dc:language>
    <meta:user-defined meta:name="OVERHEIDop.locatietype/OVERHEIDop.gebiedsmarkering">Gemeente</meta:user-defined>
    <meta:user-defined meta:name="DC.title">Controleprotocol van de gemeente Heemskerk 2023</meta:user-defined>
    <meta:user-defined meta:name="DCTERMS.W3CDTF/DCTERMS.available">2022-12-30</meta:user-defined>
    <meta:user-defined meta:name="DCTERMS.W3CDTF/OVERHEIDop.jaargang">2022</meta:user-defined>
    <meta:user-defined meta:name="OVERHEIDop.publicationIssue">578339</meta:user-defined>
    <meta:user-defined meta:name="OVERHEIDop.betreftRegeling">CVDR689903_1</meta:user-defined>
    <meta:user-defined meta:name="xs:date/OVERHEIDop.startdatum">2023-01-01</meta:user-defined>
    <meta:user-defined meta:name="OVERHEIDop.GmbID/DC.identifier">gmb-2022-578339</meta:user-defined>
    <meta:user-defined meta:name="OVERHEIDop.versieInformatie"/>
  </office:meta>
</office:document-meta>
</file>