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3-3">
      <text:list-level-style-bullet text:bullet-char="-" text:level="1">
        <style:list-level-properties text:min-label-width="10mm"/>
      </text:list-level-style-bullet>
    </text:list-style>
    <text:list-style style:name="id1-3-2-2-1-28-3-3-3-3-1">
      <text:list-level-style-bullet text:bullet-char="-" text:level="1">
        <style:list-level-properties text:min-label-width="10mm"/>
      </text:list-level-style-bullet>
    </text:list-style>
    <text:list-style style:name="id1-3-2-2-1-28-3-3-3-3-2">
      <text:list-level-style-bullet text:bullet-char="-" text:level="1">
        <style:list-level-properties text:min-label-width="10mm"/>
      </text:list-level-style-bullet>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ijk en Waard 2022</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college van burgemeester en wethouders van Dijk en Waard van 22 november 2022;</text:p>
            <text:p text:style-name="al"/>
            <text:p text:style-name="al">gelet op de artikelen 149 van de Gemeentewet;</text:p>
            <text:p text:style-name="al"/>
            <text:p text:style-name="al">besluit:</text:p>
            <text:p text:style-name="al">vast te stellen de Verordening tot wijziging van de Algemene plaatselijke verordening Dijk en Waar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ijk en Waard 2022 wordt gewijzigd als volgt.</text:p>
            <text:p text:style-name="al"/>
            <text:p text:style-name="al">A</text:p>
            <text:p text:style-name="al"/>
            <text:p text:style-name="al">Artikel 2:28 wordt als volgt gewijzigd:</text:p>
            <text:list text:style-name="id1-3-2-2-1-7">
              <text:list-item text:style-override="id1-3-2-2-1-7-1">
                <text:number>1.</text:number>
                <text:p text:style-name="al">Het vijfde lid vervalt en de leden 6 en 7 worden vernummerd tot 5 en 6.</text:p>
              </text:list-item>
            </text:list>
            <text:p text:style-name="al">B</text:p>
            <text:p text:style-name="al"/>
            <text:p text:style-name="al">In artikel 2:60, eerste lid, en artikel 5:12, eerste lid, wordt ‘opheffing’ vervangen door ‘beëindiging’.</text:p>
            <text:p text:style-name="al"/>
            <text:p text:style-name="al">C</text:p>
            <text:p text:style-name="al"/>
            <text:p text:style-name="al">Artikel 2:65 komt te luiden:</text:p>
            <text:p text:style-name="al"/>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D</text:p>
            <text:p text:style-name="al"/>
            <text:p text:style-name="al">In artikel 4:11 wordt ‘artikel 5.7.1.3’ vervangen door ‘artikel 5.7.1.2’.</text:p>
            <text:p text:style-name="al"/>
            <text:p text:style-name="al">E</text:p>
            <text:p text:style-name="al"/>
            <text:p text:style-name="al">Artikel 4:15 vervalt en wordt vervangen door:</text:p>
            <text:p text:style-name="al"/>
            <text:p text:style-name="al">
            <text:span text:style-name="nadrukvet">Artikel 4:15 Verbod hinderlijke of gevaarlijke reclame</text:span>
          </text:p>
            <text:list text:style-name="id1-3-2-2-1-28">
              <text:list-item text:style-override="id1-3-2-2-1-28-1">
                <text:number>1.</text:number>
                <text:p text:style-name="al">Het is verboden zonder vergunning op, aan of in een onroerende zaak handelsreclame te maken of te voeren door middel van een opschrift, aankondiging of afbeelding.</text:p>
              </text:list-item>
              <text:list-item text:style-override="id1-3-2-2-1-28-2">
                <text:number>2.</text:number>
                <text:p text:style-name="al">Het college stelt nadere regels ten aanzien van het aanbrengen van handelsreclame op, aan of in een onroerende zaak, met specifieke criteria waaraan de reclame moet voldoen en in welke situatie de vergunningplicht niet geldt.</text:p>
              </text:list-item>
              <text:list-item text:style-override="id1-3-2-2-1-28-3">
                <text:number>3.</text:number>
                <text:p text:style-name="al">Het verbod is niet van toepassing op een:</text:p>
                <text:list text:style-name="id1-3-2-2-1-28-3-3">
                  <text:list-item text:style-override="id1-3-2-2-1-28-3-3-1">
                    <text:number>a.</text:number>
                    <text:p text:style-name="al">opschrift, aankondiging en afbeelding in het inwendig gedeelte van een onroerende zaak, die niet kennelijk gericht zijn op zichtbaarheid vanaf de weg;</text:p>
                  </text:list-item>
                  <text:list-item text:style-override="id1-3-2-2-1-28-3-3-2">
                    <text:number>b.</text:number>
                    <text:p text:style-name="al">opschrift, aankondiging en afbeelding op zuilen, borden, muren of andere constructies, aangewezen door de overheid;</text:p>
                  </text:list-item>
                  <text:list-item text:style-override="id1-3-2-2-1-28-3-3-3">
                    <text:number>c.</text:number>
                    <text:p text:style-name="al">opschrift, aankondiging en afbeelding betrekking hebbend op:</text:p>
                    <text:list text:style-name="id1-3-2-2-1-28-3-3-3-3">
                      <text:list-item text:style-override="id1-3-2-2-1-28-3-3-3-3-1">
                        <text:number>-</text:number>
                        <text:p text:style-name="al">openbare verkoping, aanbiedingen ter verkoop, verhuur of verpachting van een onroerende zaak voor zolang zij feitelijke betekenis hebben;</text:p>
                      </text:list-item>
                      <text:list-item text:style-override="id1-3-2-2-1-28-3-3-3-3-2">
                        <text:number>-</text:number>
                        <text:p text:style-name="al">het beroep, de dienst, of het bedrijf dat in of op de onroerende zaak wordt uitgeoefend of waarvoor die zaak is bestemd, zomede op naamborden, mits dit opschrift, aankondiging en afbeelding gezamenlijk geen grotere oppervlakte hebben dan 0,50 m2 en geen van alle een grotere afmeting in een richting hebben dan 1,00 meter en mits dit opschrift, aankondiging en afbeelding niet zijn verlicht en zijn aangebracht op een plat bord dan wel losse letters tegen de gevel op beganegrond-niveau van de onroerende zaak;</text:p>
                      </text:list-item>
                    </text:list>
                  </text:list-item>
                  <text:list-item text:style-override="id1-3-2-2-1-28-3-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text:p>
                  </text:list-item>
                  <text:list-item text:style-override="id1-3-2-2-1-28-3-3-5">
                    <text:number>e.</text:number>
                    <text:p text:style-name="al">opschriften en aankondigingen aan gebouwen en inrichtingen van openbaar vervoer, indien deze zijn aangebracht ten dienste van dat vervoer.</text:p>
                  </text:list-item>
                </text:list>
              </text:list-item>
              <text:list-item text:style-override="id1-3-2-2-1-28-4">
                <text:number>4.</text:number>
                <text:p text:style-name="al">In afwijking van artikel 1:8 kan een vergunning worden geweigerd:</text:p>
                <text:list text:style-name="id1-3-2-2-1-28-4-3">
                  <text:list-item text:style-override="id1-3-2-2-1-28-4-3-1">
                    <text:number>a.</text:number>
                    <text:p text:style-name="al">als de reclame, hetzij op zichzelf, hetzij in verband met de omgeving niet voldoet aan redelijke eisen van welstand;</text:p>
                  </text:list-item>
                  <text:list-item text:style-override="id1-3-2-2-1-28-4-3-2">
                    <text:number>b.</text:number>
                    <text:p text:style-name="al">in het belang van de verkeersveiligheid;</text:p>
                  </text:list-item>
                  <text:list-item text:style-override="id1-3-2-2-1-28-4-3-3">
                    <text:number>c.</text:number>
                    <text:p text:style-name="al">in het belang van voorkoming of beperking van hinder of overlast voor de omgeving.</text:p>
                  </text:list-item>
                </text:list>
              </text:list-item>
              <text:list-item text:style-override="id1-3-2-2-1-28-5">
                <text:number>5.</text:number>
                <text:p text:style-name="al">a. De weigeringsgrond van het vierde lid, onder a, geldt niet voor bouwwerken;</text:p>
                <text:list text:style-name="id1-3-2-2-1-28-5-3">
                  <text:list-item text:style-override="id1-3-2-2-1-28-5-3-1">
                    <text:number>b.</text:number>
                    <text:p text:style-name="al">De weigeringsgrond van het vierde lid, onder c, geldt niet voor zover in het daarin geregelde onderwerp wordt voorzien door de Wet milieubeheer.</text:p>
                  </text:list-item>
                </text:list>
              </text:list-item>
            </text:list>
            <text:p text:style-name="al">F</text:p>
            <text:p text:style-name="al"/>
            <text:p text:style-name="al">In artikel 5:8 wordt ‘achtste’ vervangen door ‘derde’.</text:p>
            <text:p text:style-name="al"/>
            <text:p text:style-name="al">G</text:p>
            <text:p text:style-name="al"/>
            <text:p text:style-name="al">Artikel 5:10 vervalt.</text:p>
            <text:p text:style-name="al"/>
            <text:p text:style-name="al">H</text:p>
            <text:p text:style-name="al"/>
            <text:p text:style-name="al">Na artikel 5:12 wordt een nieuw artikel ingevoegd, dat luidt als volgt:</text:p>
            <text:p text:style-name="al"/>
            <text:p text:style-name="al">
            <text:span text:style-name="nadrukvet">Artikel 5:12a Deelvoertuigen</text:span>
          </text:p>
            <text:list text:style-name="id1-3-2-2-1-42">
              <text:list-item text:style-override="id1-3-2-2-1-42-1">
                <text:number>1.</text:number>
                <text:p text:style-name="al">Het is verboden zonder vergunning van het college bedrijfsmatig voertuigen voor gebruik door derden op de weg te plaatsen.</text:p>
              </text:list-item>
              <text:list-item text:style-override="id1-3-2-2-1-42-2">
                <text:number>2.</text:number>
                <text:p text:style-name="al">Onverminderd het bepaalde in artikel 1:6 en artikel 1:8 kan het college de vergunning weigeren of intrekken indien:</text:p>
                <text:list text:style-name="id1-3-2-2-1-42-2-3">
                  <text:list-item text:style-override="id1-3-2-2-1-42-2-3-1">
                    <text:number>a.</text:number>
                    <text:p text:style-name="al">een door het college vastgesteld vergunningen- of voertuigenplafond door het verlenen van de vergunning wordt overschreden;</text:p>
                  </text:list-item>
                  <text:list-item text:style-override="id1-3-2-2-1-42-2-3-2">
                    <text:number>b.</text:number>
                    <text:p text:style-name="al">indien de aanvraag wordt ingediend buiten een daartoe door het college vastgesteld tijdvak; of</text:p>
                  </text:list-item>
                  <text:list-item text:style-override="id1-3-2-2-1-42-2-3-3">
                    <text:number>c.</text:number>
                    <text:p text:style-name="al">als het ter gebruik aanbieden van de voertuigen:</text:p>
                    <text:list text:style-name="id1-3-2-2-1-42-2-3-3-3">
                      <text:list-item text:style-override="id1-3-2-2-1-42-2-3-3-3-1">
                        <text:number>I.</text:number>
                        <text:p text:style-name="al">gevaar oplevert voor de veiligheid van de gebruikers, de verkeersveiligheid of de doorstroming van het verkeer;</text:p>
                      </text:list-item>
                      <text:list-item text:style-override="id1-3-2-2-1-42-2-3-3-3-2">
                        <text:number>II.</text:number>
                        <text:p text:style-name="al">hinder veroorzaakt voor het woon- of leefklimaat;</text:p>
                      </text:list-item>
                      <text:list-item text:style-override="id1-3-2-2-1-42-2-3-3-3-3">
                        <text:number>III.</text:number>
                        <text:p text:style-name="al">een nadelige invloed heeft op het milieu;</text:p>
                      </text:list-item>
                      <text:list-item text:style-override="id1-3-2-2-1-42-2-3-3-3-4">
                        <text:number>IV.</text:number>
                        <text:p text:style-name="al">onevenredig beslag legt op de openbare ruimte, of</text:p>
                      </text:list-item>
                      <text:list-item text:style-override="id1-3-2-2-1-42-2-3-3-3-5">
                        <text:number>V.</text:number>
                        <text:p text:style-name="al">afbreuk doet aan het uiterlijk aanzien van de openbare ruimte.</text:p>
                      </text:list-item>
                    </text:list>
                  </text:list-item>
                  <text:list-item text:style-override="id1-3-2-2-1-42-2-3-4">
                    <text:number>d.</text:number>
                    <text:p text:style-name="al">in strijd wordt gehandeld met het bedrijfsconcept van de vergunninghouder.</text:p>
                  </text:list-item>
                </text:list>
              </text:list-item>
              <text:list-item text:style-override="id1-3-2-2-1-42-3">
                <text:number>3.</text:number>
                <text:p text:style-name="al">Op de in het eerste lid bedoelde vergunning is paragraaf 4.1.3.3. van de Algemene wet bestuursrecht (positieve fictieve beschikking bij niet tijdig beslissen) niet van toepassing.</text:p>
              </text:list-item>
              <text:list-item text:style-override="id1-3-2-2-1-42-4">
                <text:number>4.</text:number>
                <text:p text:style-name="al">De in het eerste lid bedoelde vergunning wordt verstrekt voor de duur van twee jaar. Het college kan besluiten de duur te verlengen met maximaal 1 jaar. </text:p>
              </text:list-item>
              <text:list-item text:style-override="id1-3-2-2-1-42-5">
                <text:number>5.</text:number>
                <text:p text:style-name="al">Het college kan met het oog op de bescherming van de belangen genoemd in het tweede lid en met het oog op de verdelingsprocedure en indieningsvereisten voor de aanvraagprocedure, nadere regels vaststellen. Er worden in ieder geval regels vastgesteld betreffende:</text:p>
                <text:list text:style-name="id1-3-2-2-1-42-5-3">
                  <text:list-item text:style-override="id1-3-2-2-1-42-5-3-1">
                    <text:number>a.</text:number>
                    <text:p text:style-name="al">het maximaal aantal voertuigen waarvoor vergunning verleend kan worden en het maximaal aantal te verlenen vergunningen;</text:p>
                  </text:list-item>
                  <text:list-item text:style-override="id1-3-2-2-1-42-5-3-2">
                    <text:number>b.</text:number>
                    <text:p text:style-name="al">de inhoud en wijze van indiening van een aanvraag;</text:p>
                  </text:list-item>
                  <text:list-item text:style-override="id1-3-2-2-1-42-5-3-3">
                    <text:number>c.</text:number>
                    <text:p text:style-name="al">de verdelings- en toekenningsprocedure voor een vergunning;</text:p>
                  </text:list-item>
                  <text:list-item text:style-override="id1-3-2-2-1-42-5-3-4">
                    <text:number>d.</text:number>
                    <text:p text:style-name="al">de voorschriften die aan de vergunning kunnen worden verbonden.</text:p>
                  </text:list-item>
                </text:list>
              </text:list-item>
              <text:list-item text:style-override="id1-3-2-2-1-42-6">
                <text:number>6.</text:number>
                <text:p text:style-name="al">Het college kan wegen of weggedeelten aanwijzen waar uitsluitend voertuigen als bedoeld in het eerste lid mogen worden geplaatst en ter gebruik mogen worden aangeboden of waar deze voertuigen niet mogen worden geplaatst en niet ter gebruik mogen worden aangeboden.</text:p>
              </text:list-item>
              <text:list-item text:style-override="id1-3-2-2-1-42-7">
                <text:number>7.</text:number>
                <text:p text:style-name="al">Het college kan categorieën of typen voertuigen, stallingsplaatsen, wegen of weggedeelten of gebieden aanwijzen waarvoor of waar het in het eerste lid genoemde verbod niet geldt.</text:p>
              </text:list-item>
              <text:list-item text:style-override="id1-3-2-2-1-42-8">
                <text:number>8.</text:number>
                <text:p text:style-name="al">Het college kan ontheffing verlenen van het in het eerste lid genoemde verbod voor het experimenteren met vormen van deelvervoer. Een experiment is een tijdelijke proef met een maximale tijdsduur van één jaar.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dat zij op de voorgeschreven wijze bekend is gemaakt.</text:p>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833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DC.source">artikel 149a van de Gemeentewet]|[1.0:c:BWBR0005416&amp;artikel=149a&amp;g=2022-07-01</meta:user-defined>
    <meta:user-defined meta:name="DC.source">artikel 151a van de Gemeentewet]|[1.0:c:BWBR0005416&amp;artikel=151a&amp;g=2022-07-01</meta:user-defined>
    <meta:user-defined meta:name="DC.source">artikel 151b van de Gemeentewet]|[1.0:c:BWBR0005416&amp;artikel=151b&amp;g=2022-07-01</meta:user-defined>
    <meta:user-defined meta:name="DC.source">artikel 151c van de Gemeentewet]|[1.0:c:BWBR0005416&amp;artikel=151c&amp;g=2022-07-01</meta:user-defined>
    <meta:user-defined meta:name="DC.source">artikel 151d van de Gemeentewet]|[1.0:c:BWBR0005416&amp;artikel=151d&amp;g=2022-07-01</meta:user-defined>
    <meta:user-defined meta:name="DC.source">artikel 154 van de Gemeentewet]|[1.0:c:BWBR0005416&amp;artikel=154&amp;g=2022-07-01</meta:user-defined>
    <meta:user-defined meta:name="DC.source">artikel 154a van de Gemeentewet]|[1.0:c:BWBR0005416&amp;artikel=154a&amp;g=2022-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2-07-01</meta:user-defined>
    <meta:user-defined meta:name="DC.source">artikel 2.18, vijfde lid, van het Activiteitenbesluit milieubeheer]|[1.0:c:BWBR0022762&amp;artikel=2.18&amp;lid=5&amp;g=2022-07-01</meta:user-defined>
    <meta:user-defined meta:name="DC.source">artikel 2.21 van het Activiteitenbesluit milieubeheer]|[1.0:c:BWBR0022762&amp;artikel=2.21&amp;g=2022-07-01</meta:user-defined>
    <meta:user-defined meta:name="DC.source">artikel 3.148, tweede lid, van het Activiteitenbesluit milieubeheer]|[1.0:c:BWBR0022762&amp;artikel=3.148&amp;lid=2&amp;g=2022-07-01</meta:user-defined>
    <meta:user-defined meta:name="DC.source">artikel 30c, tweede lid, van de Wet op de kansspelen]|[1.0:c:BWBR0002469&amp;artikel=30c&amp;lid=2&amp;g=2022-01-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05-20</meta:user-defined>
    <meta:user-defined meta:name="OVERHEIDop.referentienummer">266975</meta:user-defined>
    <meta:user-defined meta:name="DCTERMS.alternative">Algemene plaatselijke verordening Dijk en Waard 2022</meta:user-defined>
    <dc:language>nl</dc:language>
    <meta:user-defined meta:name="OVERHEIDop.locatietype/OVERHEIDop.gebiedsmarkering">Gemeente</meta:user-defined>
    <meta:user-defined meta:name="DC.title">Algemene plaatselijke verordening Dijk en Waard 2022</meta:user-defined>
    <meta:user-defined meta:name="DCTERMS.W3CDTF/DCTERMS.available">2022-12-30</meta:user-defined>
    <meta:user-defined meta:name="DCTERMS.W3CDTF/OVERHEIDop.jaargang">2022</meta:user-defined>
    <meta:user-defined meta:name="OVERHEIDop.publicationIssue">578338</meta:user-defined>
    <meta:user-defined meta:name="OVERHEIDop.betreftRegeling">CVDR679766_2</meta:user-defined>
    <meta:user-defined meta:name="xs:date/OVERHEIDop.startdatum">2022-12-31</meta:user-defined>
    <meta:user-defined meta:name="OVERHEIDop.GmbID/DC.identifier">gmb-2022-578338</meta:user-defined>
    <meta:user-defined meta:name="OVERHEIDop.versieInformatie"/>
  </office:meta>
</office:document-meta>
</file>