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328 Dennenlaan 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voor een omgevingsvergunning met zaaknummer OV 21328 voor het renoveren woonhuis op locatie Dennenlaan 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februari 2022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8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 voor het renoveren woonhuis op de locatie Dennenlaan 5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328 Dennenlaan 5 in Valkenswaard verlee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32</meta:user-defined>
    <meta:user-defined meta:name="OVERHEIDop.GmbID/DC.identifier">gmb-2022-57832</meta:user-defined>
    <meta:user-defined meta:name="OVERHEIDop.versieInformatie"/>
  </office:meta>
</office:document-meta>
</file>