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eguliersdwarsstraat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stremmen, Reguliersdwarsstraat 106, 17-1-2023 t/m 18-1-2023, Locatie: Reguliersdwarsstraat 106</text:p>
            <text:p text:style-name="common-al">Looptijd :17-01-2023 t/m 18-01-2023</text:p>
            <text:p text:style-name="common-al">Verzonden naar aanvrager op: 23-12-2022</text:p>
            <text:p text:style-name="common-al">Kenmerk gemeente: Z/22/21155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11558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831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31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31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5580</meta:user-defined>
    <meta:user-defined meta:name="DCTERMS.abstract">stremmen, Reguliersdwarsstraat 106, 17-1-2023 t/m 18-1-2023, Reguliersdwarsstraat 106</meta:user-defined>
    <dc:language>nl</dc:language>
    <meta:user-defined meta:name="OVERHEIDop.locatietype/OVERHEIDop.gebiedsmarkering">Punt</meta:user-defined>
    <meta:user-defined meta:name="DC.title">Besluit apv vergunning Verleend Reguliersdwarsstraat 106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8314</meta:user-defined>
    <meta:user-defined meta:name="OVERHEIDop.GmbID/DC.identifier">gmb-2022-578314</meta:user-defined>
    <meta:user-defined meta:name="OVERHEIDop.versieInformatie"/>
  </office:meta>
</office:document-meta>
</file>