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ohannes Verhulststraat 15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3PV - Object - Johannes Verhulststraat 159 -09/01/23 tm 08/04/23, Locatie: Johannes Verhulststraat 159A</text:p>
            <text:p text:style-name="common-al">Looptijd :09-01-2023 t/m 08-04-2023</text:p>
            <text:p text:style-name="common-al">Verzonden naar aanvrager op: 23-12-2022</text:p>
            <text:p text:style-name="common-al">Kenmerk gemeente: Z/22/21156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56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831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1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1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5675</meta:user-defined>
    <meta:user-defined meta:name="DCTERMS.abstract">TVM -3PV - Object - Johannes Verhulststraat 159 -09/01/23 tm 08/04/23, Johannes Verhulststraat 159A</meta:user-defined>
    <dc:language>nl</dc:language>
    <meta:user-defined meta:name="OVERHEIDop.locatietype/OVERHEIDop.gebiedsmarkering">Punt</meta:user-defined>
    <meta:user-defined meta:name="DC.title">Besluit apv vergunning Verleend Johannes Verhulststraat 159A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313</meta:user-defined>
    <meta:user-defined meta:name="OVERHEIDop.GmbID/DC.identifier">gmb-2022-578313</meta:user-defined>
    <meta:user-defined meta:name="OVERHEIDop.versieInformatie"/>
  </office:meta>
</office:document-meta>
</file>