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Van Hasseltweg 7 in Bergen aan Zee, het afwijken van het bestemmingsplan voor nieuwbouw van 30 recreatieappartementen met ondergrondse  parkeergarage datum ontvangst 25 januari 2022 (Z22 059772) Zeeweg 42 in Bergen aan Zee, het afwijken van het bestemmingsplan voor nieuwbouw van 40 recreatieappartementen, commerciële voorzieningen en ondergrondse parkeergarage,  datum ontvangst 25 januari 2022 (Z22 059768)</text:p>
      <text:section text:name="zakelijke-mededeling_id1-3-2" text:style-name="zakelijke-mededeling">
        <text:section text:name="zakelijke-mededeling-tekst_id1-3-2-1" text:style-name="zakelijke-mededeling-tekst">
          <text:section text:name="tekst_id1-3-2-1-1" text:style-name="tekst">
            <text:p text:style-name="last-al">Op deze aanvraag is nog niet beslist. Tegen een aanvraag kunt u geen bezwaar maken. Dit kan alleen tegen een besluit op de aanvraag.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7830</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30</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30</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Gemeente Bergen, ontvangen aanvraag Omgevingsvergunning, Van Hasseltweg 7 in Bergen aan Zee, het afwijken van het bestemmingsplan voor nieuwbouw van 30 recreatieappartementen met ondergrondse  parkeergarage datum ontvangst 25 januari 2022 (Z22 059772) Zeeweg 42 in Bergen aan Zee, het afwijken van het bestemmingsplan voor nieuwbouw van 40 recreatieappartementen, commerciële voorzieningen en ondergrondse parkeergarage,  datum ontvangst 25 januari 2022 (Z22 059768)</meta:user-defined>
    <meta:user-defined meta:name="DCTERMS.W3CDTF/DCTERMS.available">2022-02-10</meta:user-defined>
    <meta:user-defined meta:name="DCTERMS.W3CDTF/OVERHEIDop.jaargang">2022</meta:user-defined>
    <meta:user-defined meta:name="OVERHEIDop.publicationIssue">57830</meta:user-defined>
    <meta:user-defined meta:name="OVERHEIDop.GmbID/DC.identifier">gmb-2022-57830</meta:user-defined>
    <meta:user-defined meta:name="OVERHEIDop.versieInformatie"/>
  </office:meta>
</office:document-meta>
</file>