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Laa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Nieuwe Laan 61 (2x p-vak), Locatie: Nieuwe Laan 61</text:p>
            <text:p text:style-name="common-al">Looptijd :10-01-2023 t/m 10-01-2023</text:p>
            <text:p text:style-name="common-al">Verzonden naar aanvrager op: 23-12-2022</text:p>
            <text:p text:style-name="common-al">Kenmerk gemeente: Z/22/21152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11528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828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28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28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5283</meta:user-defined>
    <meta:user-defined meta:name="DCTERMS.abstract">TVM: Nieuwe Laan 61 (2x p-vak), Nieuwe Laan 61</meta:user-defined>
    <dc:language>nl</dc:language>
    <meta:user-defined meta:name="OVERHEIDop.locatietype/OVERHEIDop.gebiedsmarkering">Punt</meta:user-defined>
    <meta:user-defined meta:name="DC.title">Besluit apv vergunning Verleend Nieuwe Laan 61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289</meta:user-defined>
    <meta:user-defined meta:name="OVERHEIDop.GmbID/DC.identifier">gmb-2022-578289</meta:user-defined>
    <meta:user-defined meta:name="OVERHEIDop.versieInformatie"/>
  </office:meta>
</office:document-meta>
</file>