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Geweigerd - Kloveniersburgwal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Geweigerd: Nieuwe exploitatievergunning voor bedrijf Papa Carlo - Kloveniersburgwal 7 - 1011JT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6-10-2022</text:p>
            <text:p text:style-name="common-al">Kenmerk gemeente: Z/22/2089770</text:p>
            <text:p text:style-name="common-al"/>
            <text:p text:style-name="common-al">
            <text:span text:style-name="nadrukvet">Weigering voor het uitbaten van een horecabedrijf aan Kloveniersburgwal 7 in AMSTERDAM</text:span>
          </text:p>
            <text:p text:style-name="common-al">De gemeente Amsterdam weigerde een horeca exploitatievergunning. De gemeente Amsterdam weigert toestemming voor het uitbaten van een horecabedrijf aan Kloveniersburgwal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2/2089770" xlink:type="simple">horecavergunningen.sdc@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82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89770</meta:user-defined>
    <meta:user-defined meta:name="DCTERMS.abstract">Geweigerd: exploitatievergunning horecabedrijf op adres Kloveniersburgwal 7 in AMSTERDAM</meta:user-defined>
    <dc:language>nl</dc:language>
    <meta:user-defined meta:name="OVERHEIDop.locatietype/OVERHEIDop.gebiedsmarkering">Punt</meta:user-defined>
    <meta:user-defined meta:name="DC.title">Besluit exploitatievergunning horecabedrijf Geweigerd - Kloveniersburgwal 7 in AMSTERDAM</meta:user-defined>
    <meta:user-defined meta:name="DCTERMS.W3CDTF/DCTERMS.available">2022-12-28</meta:user-defined>
    <meta:user-defined meta:name="DCTERMS.W3CDTF/OVERHEIDop.jaargang">2022</meta:user-defined>
    <meta:user-defined meta:name="OVERHEIDop.publicationIssue">578270</meta:user-defined>
    <meta:user-defined meta:name="OVERHEIDop.GmbID/DC.identifier">gmb-2022-578270</meta:user-defined>
    <meta:user-defined meta:name="OVERHEIDop.versieInformatie"/>
  </office:meta>
</office:document-meta>
</file>