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itiaanstraat 31-H in AMSTERDAM en Titiaanstraat 31-2 in AMSTERDAM en Titiaanstraat 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itiaanstraat 31-H in AMSTERDAM en Titiaanstraat 31-2 in AMSTERDAM en Titiaanstraat 31-1 in AMSTERDAM</text:p>
            <text:p text:style-name="common-al">Ontvangen op: 22-12-2022</text:p>
            <text:p text:style-name="common-al">Kenmerk gemeente: Z/22/2115556</text:p>
            <text:p text:style-name="common-al"/>
            <text:p text:style-name="common-al">
            <text:span text:style-name="nadrukvet">Aanvraag vergunning voor het splitsen van een gebouw met woningen aan Titiaanstraat 31-H in AMSTERDAM en Titiaanstraat 31-2 in AMSTERDAM en Titiaanstraat 31-1 in AMSTERDAM</text:span>
          </text:p>
            <text:p text:style-name="common-al">De gemeente Amsterdam ontving een aanvraag voor een splitsingsvergunning. De vergunning is aangevraagd voor het splitsen van een gebouw met woningen aan Titiaanstraat 31-H in AMSTERDAM en Titiaanstraat 31-2 in AMSTERDAM en Titiaanstraat 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2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556</meta:user-defined>
    <meta:user-defined meta:name="DCTERMS.abstract">Aanvraag voor het mogen splitsen van het gebouw in appartementsrechten op adres Titiaanstraat 31-H en Titiaanstraat 31-2 en Titiaanstraat 3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Titiaanstraat 31-H in AMSTERDAM en Titiaanstraat 31-2 in AMSTERDAM en Titiaanstraat 31-1 in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265</meta:user-defined>
    <meta:user-defined meta:name="OVERHEIDop.GmbID/DC.identifier">gmb-2022-578265</meta:user-defined>
    <meta:user-defined meta:name="OVERHEIDop.versieInformatie"/>
  </office:meta>
</office:document-meta>
</file>